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Book Antiqua1" svg:font-family="'Book Antiqua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ook Antiqua"/>
    </style:style>
    <style:style style:name="P3" style:family="paragraph" style:parent-style-name="Standard">
      <style:text-properties style:font-name="Book Antiqua" fo:font-weight="bold" style:font-weight-asian="bold"/>
    </style:style>
    <style:style style:name="P4" style:family="paragraph" style:parent-style-name="Standard" style:list-style-name="WWNum1"/>
    <style:style style:name="P5" style:family="paragraph" style:parent-style-name="Standard" style:list-style-name="WWNum5"/>
    <style:style style:name="P6" style:family="paragraph" style:parent-style-name="Standard" style:list-style-name="WWNum6"/>
    <style:style style:name="P7" style:family="paragraph" style:parent-style-name="Standard" style:list-style-name="WWNum7"/>
    <style:style style:name="P8" style:family="paragraph" style:parent-style-name="Standard" style:list-style-name="WWNum8"/>
    <style:style style:name="P9" style:family="paragraph" style:parent-style-name="Standard" style:list-style-name="WWNum9"/>
    <style:style style:name="P10" style:family="paragraph" style:parent-style-name="Standard" style:list-style-name="WWNum10"/>
    <style:style style:name="P11" style:family="paragraph" style:parent-style-name="Standard" style:list-style-name="WWNum11"/>
    <style:style style:name="P12" style:family="paragraph" style:parent-style-name="Standard" style:list-style-name="WWNum12"/>
    <style:style style:name="P13" style:family="paragraph" style:parent-style-name="Standard" style:list-style-name="WWNum13"/>
    <style:style style:name="P14" style:family="paragraph" style:parent-style-name="Standard" style:list-style-name="WWNum14"/>
    <style:style style:name="P15" style:family="paragraph" style:parent-style-name="Standard">
      <style:paragraph-properties fo:margin-left="0.4917in" fo:margin-right="0in" fo:text-indent="0in" style:auto-text-indent="false"/>
    </style:style>
    <style:style style:name="P16" style:family="paragraph" style:parent-style-name="Standard" style:list-style-name="WWNum12">
      <style:paragraph-properties fo:break-before="pag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weight="bold" style:font-weight-asian="bold"/>
    </style:style>
    <style:style style:name="T3" style:family="text">
      <style:text-properties style:font-name="Book Antiqua" fo:font-size="9pt" style:font-size-asian="9pt" style:font-size-complex="9pt"/>
    </style:style>
    <style:style style:name="T4" style:family="text">
      <style:text-properties style:font-name="Book Antiqua" fo:font-style="italic" fo:font-weight="bold" style:font-style-asian="italic" style:font-weight-asian="bold"/>
    </style:style>
    <style:style style:name="T5" style:family="text">
      <style:text-properties style:font-name="Book Antiqua" fo:font-style="italic" style:font-style-asian="italic"/>
    </style:style>
    <style:style style:name="T6" style:family="text">
      <style:text-properties style:font-name="Book Antiqua" style:text-underline-style="solid" style:text-underline-width="auto" style:text-underline-color="font-color"/>
    </style:style>
    <style:style style:name="T7" style:family="text">
      <style:text-properties style:font-name="Wingdings" style:font-name-asian="Wingdings2" style:font-name-complex="Wingdings2"/>
    </style:style>
    <style:style style:name="T8" style:family="text">
      <style:text-properties style:font-name="Wingdings" fo:font-size="9pt" style:font-name-asian="Wingdings2" style:font-size-asian="9pt" style:font-name-complex="Wingdings2" style:font-size-complex="9pt"/>
    </style:style>
    <style:style style:name="T9" style:family="text">
      <style:text-properties style:font-name="Book Antiqu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2">LATINSKA AMERIKA</text:span></text:p>
      <text:p text:style-name="P3"/>
      <text:list xml:id="list2552077483" text:style-name="WWNum1">
        <text:list-item>
          <text:p text:style-name="P4"><text:span text:style-name="T3">Amerika je enoten kontinent, ki ga delimo na S in J in Sr Ameriko</text:span></text:p>
        </text:list-item>
        <text:list-item>
          <text:p text:style-name="P4"><text:span text:style-name="T3">ANGLOAMERIKA – S Amerika (ZDA, Kanada, Grenlandija) – potomci anglosaških priseljencev</text:span></text:p>
        </text:list-item>
        <text:list-item>
          <text:p text:style-name="P4"><text:span text:style-name="T1">LATINSKA AMERIKA – območje J od meje med ZDA in Mehiko – osvojili in kolonizirali Španci in Portugalci</text:span></text:p>
        </text:list-item>
        <text:list-item>
          <text:p text:style-name="P4"><text:span text:style-name="T1">SREDNJA + JUŽNA</text:span></text:p>
        </text:list-item>
      </text:list>
      <text:p text:style-name="Standard"><text:span text:style-name="T2">Odkritje in pomen:</text:span></text:p>
      <text:list xml:id="list99312187" text:style-name="WWNum5">
        <text:list-item>
          <text:p text:style-name="P5"><text:span text:style-name="T1">1492 – K. Kolumb (misli, da je prišel v Indijo)</text:span></text:p>
        </text:list-item>
        <text:list-item>
          <text:p text:style-name="P5"><text:span text:style-name="T1">Odkritje novega sveta – prodor evropske kult. In civilizacije</text:span></text:p>
        </text:list-item>
        <text:list-item>
          <text:p text:style-name="P5"><text:span text:style-name="T1">Kolonialno osvajanje</text:span></text:p>
        </text:list-item>
        <text:list-item>
          <text:p text:style-name="P5"><text:span text:style-name="T1">Španski konkvistadorji – brutalni uničenje ind. Civilizacij – Azteki, Inki</text:span></text:p>
        </text:list-item>
        <text:list-item>
          <text:p text:style-name="P5"><text:span text:style-name="T1">Demografska katastrofa ind. Preb. – 150 let – 50 mio </text:span><text:span text:style-name="T7"></text:span><text:span text:style-name="T1"> 5 mio</text:span></text:p>
        </text:list-item>
        <text:list-item>
          <text:p text:style-name="P5"><text:span text:style-name="T1">Naselbinski sistem</text:span></text:p>
        </text:list-item>
        <text:list-item>
          <text:p text:style-name="P5"><text:span text:style-name="T1">Izmenjava kulturnih rastl. </text:span><text:span text:style-name="T3">Ev. </text:span><text:span text:style-name="T8"></text:span><text:span text:style-name="T3"> Lat. Am. : domače živali, riž, banane, jabolka, pšenica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3">Lat. Am. </text:span><text:span text:style-name="T8"></text:span><text:span text:style-name="T3"> Ev. : koruza, krompir, paradižnik, ananas, tobak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"><text:span text:style-name="T1">Drugačen način kmet. Proizvodnje </text:span><text:span text:style-name="T7"></text:span><text:span text:style-name="T1"> okoljski problemi</text:span></text:p>
        </text:list-item>
        <text:list-item>
          <text:p text:style-name="P5"><text:span text:style-name="T1">Kolonialno gosp. </text:span></text:p>
        </text:list-item>
      </text:list>
      <text:p text:style-name="Standard"><text:span text:style-name="T2">Rasni in etnični mozaik</text:span></text:p>
      <text:list xml:id="list2225681817" text:style-name="WWNum6">
        <text:list-item>
          <text:p text:style-name="P6"><text:span text:style-name="T1">''latinski del'' – jezikovni pogled</text:span></text:p>
        </text:list-item>
        <text:list-item>
          <text:p text:style-name="P6"><text:span text:style-name="T1">Poleg Šp. In Port. še: Francija, VB in Nizozemska</text:span></text:p>
        </text:list-item>
        <text:list-item>
          <text:p text:style-name="P6"><text:span text:style-name="T1">Priseljenci iz Evrope, Afrike in Azije</text:span></text:p>
        </text:list-item>
        <text:list-item>
          <text:p text:style-name="P6"><text:span text:style-name="T1">Danes: najbolj zapletena rasna in kulturna sestava prebivalstva</text:span></text:p>
        </text:list-item>
        <text:list-item>
          <text:p text:style-name="P6"><text:span text:style-name="T1">BELCI: Argentina, Urugvaj, J Brazilija (KREOLI)</text:span></text:p>
        </text:list-item>
        <text:list-item>
          <text:p text:style-name="P6"><text:span text:style-name="T1">ČRNCI: Karibsko otočje, obalni pas</text:span></text:p>
        </text:list-item>
        <text:list-item>
          <text:p text:style-name="P6"><text:span text:style-name="T1">RASNI MEŠANCI: </text:span></text:p>
          <text:list>
            <text:list-item>
              <text:p text:style-name="P6"><text:span text:style-name="T1">MESTICI (belci, Indijanci) – Mehika, Medmorska Am., J Am.</text:span></text:p>
            </text:list-item>
            <text:list-item>
              <text:p text:style-name="P6"><text:span text:style-name="T1">MULATI (belci, črnci) – plantažne države</text:span></text:p>
            </text:list-item>
            <text:list-item>
              <text:p text:style-name="P6"><text:span text:style-name="T1">ZAMBI (črnci, Indijanci)</text:span></text:p>
            </text:list-item>
          </text:list>
        </text:list-item>
      </text:list>
      <text:list xml:id="list1632357708" text:style-name="WWNum7">
        <text:list-item>
          <text:p text:style-name="P7"><text:span text:style-name="T1">Uradni jezik: španščina in portualsščina (Brazilija)</text:span></text:p>
        </text:list-item>
        <text:list-item>
          <text:p text:style-name="P7"><text:span text:style-name="T1">Pogovorni jeziki: indijanski</text:span></text:p>
        </text:list-item>
        <text:list-item>
          <text:p text:style-name="P7"><text:span text:style-name="T1">Katoliško + </text:span><text:span text:style-name="T3">protestantsko </text:span><text:span text:style-name="T1">preb.</text:span></text:p>
        </text:list-item>
      </text:list>
      <text:p text:style-name="Standard"><text:span text:style-name="T2">Socialna razslojenost in gosp. razvoj</text:span></text:p>
      <text:list xml:id="list1480333374" text:style-name="WWNum8">
        <text:list-item>
          <text:p text:style-name="P8"><text:span text:style-name="T1">Bogata, bela manjšina – gospodarska prevlada</text:span></text:p>
        </text:list-item>
        <text:list-item>
          <text:p text:style-name="P8"><text:span text:style-name="T1">Prepad med revnimi in bogatimi se veča</text:span></text:p>
        </text:list-item>
        <text:list-item>
          <text:p text:style-name="P8"><text:span text:style-name="T1">Bogati natavni viri, preb. Bolj ali manj revno</text:span></text:p>
        </text:list-item>
        <text:list-item>
          <text:p text:style-name="P8"><text:span text:style-name="T1">Gosp. – kmet., rude, energ. Viri </text:span><text:span text:style-name="T7"></text:span><text:span text:style-name="T1"> dediščina kolonializma</text:span></text:p>
        </text:list-item>
        <text:list-item>
          <text:p text:style-name="P8"><text:span text:style-name="T2">Tri faze gosp. in družb. Razvoja</text:span></text:p>
        </text:list-item>
        <text:list-item>
          <text:p text:style-name="P8"><text:span text:style-name="T4">1. faza: </text:span><text:span text:style-name="T1">oblika kmet. Gosp. </text:span><text:span text:style-name="T7"></text:span><text:span text:style-name="T1"> HACIENDA; nezainteresiranost za vlaganje v tehnični razvoj </text:span><text:span text:style-name="T7"></text:span><text:span text:style-name="T1"> neučinkovitost; plantaže(obalni pas) </text:span><text:span text:style-name="T7"></text:span><text:span text:style-name="T1"> izvoz; en pridelek; rudarstvo(nepredelana oblika, ni dobička)</text:span></text:p>
        </text:list-item>
        <text:list-item>
          <text:p text:style-name="P8"><text:span text:style-name="T4">2.</text:span><text:span text:style-name="T1"> </text:span><text:span text:style-name="T4">faza: </text:span><text:span text:style-name="T1">odgovor na nezadovoljstvo; prerazporeditev bogastva – lastna ind.; državni denar,… ni bilo učinka; večina držav izvoznice; radikalna socialistična gibanja</text:span></text:p>
        </text:list-item>
        <text:list-item>
          <text:p text:style-name="P8"><text:span text:style-name="T4">3.</text:span><text:span text:style-name="T1"> </text:span><text:span text:style-name="T4">faza: </text:span><text:span text:style-name="T1">dolžniške krize, zategovanje pasu, siva ekonomija</text:span></text:p>
        </text:list-item>
        <text:list-item>
          <text:p text:style-name="P8"><text:span text:style-name="T1">Gospodarsko povezovanje znotraj držav in ustanavljanje skupnosti za prosto trgovino</text:span></text:p>
        </text:list-item>
        <text:list-item>
          <text:p text:style-name="P8"><text:span text:style-name="T1">MERCOSUR – 1995 – Brazilija, Argentina + sosede</text:span></text:p>
        </text:list-item>
        <text:list-item>
          <text:p text:style-name="P8"><text:span text:style-name="T1">NAFTA – 1994 – Mehika</text:span></text:p>
        </text:list-item>
        <text:list-item>
          <text:p text:style-name="P8"><text:soft-page-break/><text:span text:style-name="T1">FTTA: enotno Prosto trgovinsko območje Amerike, ki bi vključevalo vso Ameriko in združevalo tržišče z več kot 300 mio potrošnikov</text:span></text:p>
        </text:list-item>
      </text:list>
      <text:p text:style-name="Standard"><text:span text:style-name="T2">Demokratizacija in problem kriminala</text:span></text:p>
      <text:list xml:id="list1728890135" text:style-name="WWNum9">
        <text:list-item>
          <text:p text:style-name="P9"><text:span text:style-name="T1">Politična nestabilnost, socialne razlike </text:span><text:span text:style-name="T7"></text:span><text:span text:style-name="T1"> revolucionarna gibanja</text:span></text:p>
        </text:list-item>
        <text:list-item>
          <text:p text:style-name="P9"><text:span text:style-name="T1">Avtoritarni režimi, vojaške hunte, gverila, trgovanje z drogami, kriminal</text:span></text:p>
        </text:list-item>
      </text:list>
      <text:p text:style-name="Standard"><text:span text:style-name="T2">Zapuščanje podeželja in problem velikih mest</text:span></text:p>
      <text:list xml:id="list1061385910" text:style-name="WWNum10">
        <text:list-item>
          <text:p text:style-name="P10"><text:span text:style-name="T1">Beg preb. S podeželja v mesta (70%)</text:span></text:p>
        </text:list-item>
        <text:list-item>
          <text:p text:style-name="P10"><text:span text:style-name="T1">METROPOLE(večje mesto, kamor se stekajo priseljenci)</text:span></text:p>
        </text:list-item>
        <text:list-item>
          <text:p text:style-name="P10"><text:span text:style-name="T1">BARAKARSKA MARGINALNA NASELJA(prostorski, socialni, okoljski problemi)</text:span></text:p>
        </text:list-item>
        <text:list-item>
          <text:p text:style-name="P10"><text:span text:style-name="T1">FAVELE – Brazilija</text:span></text:p>
        </text:list-item>
      </text:list>
      <text:p text:style-name="P2"/>
      <text:p text:style-name="P1"><text:span text:style-name="T2">SREDNJA AMERIKA</text:span></text:p>
      <text:p text:style-name="P3"/>
      <text:p text:style-name="Standard"><text:span text:style-name="T2">NARAVNE ZNAČILNOSTI</text:span></text:p>
      <text:list xml:id="list4088821903" text:style-name="WWNum11">
        <text:list-item>
          <text:p text:style-name="P11"><text:span text:style-name="T1">3 geografske enote:</text:span></text:p>
          <text:list>
            <text:list-item>
              <text:list>
                <text:list-item>
                  <text:p text:style-name="P11"><text:span text:style-name="T1">MEHIKA</text:span></text:p>
                </text:list-item>
                <text:list-item>
                  <text:p text:style-name="P11"><text:span text:style-name="T1">MEDMORSKA AMERIKA</text:span></text:p>
                </text:list-item>
                <text:list-item>
                  <text:p text:style-name="P11"><text:span text:style-name="T1">KARIBSKI OTOKI (Veliki Antili, Mali Antili, bahamski otoki)</text:span></text:p>
                </text:list-item>
              </text:list>
            </text:list-item>
          </text:list>
        </text:list-item>
        <text:list-item>
          <text:p text:style-name="P11"><text:span text:style-name="T1">S polovica Mehike – nadaljevanje pokrajin z JZ ZDA </text:span><text:span text:style-name="T7"></text:span><text:span text:style-name="T1"> 2 gorski verigi: SIERRA MADRE(Mehiška planota); Z-V – Osrednji vulkanski hrbet</text:span></text:p>
        </text:list-item>
        <text:list-item>
          <text:p text:style-name="P11"><text:span text:style-name="T1">Najožji del (70km) – Panamski prekop</text:span></text:p>
        </text:list-item>
        <text:list-item>
          <text:p text:style-name="P11"><text:span text:style-name="T1">Ni večjih nižin – izjeme: obale Meh. Zaliva in Karib. Morja</text:span></text:p>
        </text:list-item>
        <text:list-item>
          <text:p text:style-name="P11"><text:span text:style-name="T1">Notranjost Medmorske Am. Gorata + Karibski otoki</text:span></text:p>
        </text:list-item>
        <text:list-item>
          <text:p text:style-name="P11"><text:span text:style-name="T1">Sr. Am. </text:span><text:span text:style-name="T7"></text:span><text:span text:style-name="T1"> območje vulkanov in potresov (litosferske plošče)</text:span></text:p>
        </text:list-item>
        <text:list-item>
          <text:p text:style-name="P11"><text:span text:style-name="T1">Subdukcija </text:span><text:span text:style-name="T7"></text:span><text:span text:style-name="T1"> V rob Karibske plošč, ki jo stiskata S in J ameriška plošča</text:span><text:span text:style-name="T7"></text:span><text:span text:style-name="T1"> venec vulkanskih Malih Antilov</text:span></text:p>
        </text:list-item>
      </text:list>
      <text:p text:style-name="P15"><text:span text:style-name="T1"><text:s text:c="7"/></text:span><text:span text:style-name="T7"></text:span><text:span text:style-name="T1"> plošča Kokos se podriva pod S ameriško in Karibsko </text:span><text:span text:style-name="T7"></text:span><text:span text:style-name="T1"> JZ Mehika, Med. Am.</text:span></text:p>
      <text:p text:style-name="Standard"><text:span text:style-name="T2">PODNEBJE IN RASTL.</text:span></text:p>
      <text:list xml:id="list895589987" text:style-name="WWNum12">
        <text:list-item>
          <text:p text:style-name="P12"><text:span text:style-name="T1">Tropski pas</text:span></text:p>
        </text:list-item>
        <text:list-item>
          <text:p text:style-name="P12"><text:span text:style-name="T1">Dejavniki: </text:span><text:span text:style-name="T6">razporeditev kopnega in morja</text:span><text:span text:style-name="T1"> </text:span><text:span text:style-name="T7"></text:span><text:span text:style-name="T1"> vpliv pasatov; </text:span><text:span text:style-name="T6">relief in nadmorska višina</text:span></text:p>
        </text:list-item>
        <text:list-item>
          <text:p text:style-name="P12"><text:span text:style-name="T1">Karibsko morje in Mehiški zaliv – obdana s celinskim kopnim in otoki</text:span><text:span text:style-name="T7"></text:span><text:span text:style-name="T1"> topla voda (JV tok iz Atlantika) se v Am. Sredozemlju še dodatno segreje</text:span><text:span text:style-name="T7"></text:span><text:span text:style-name="T1"> pot nadaljuje kot Karibski tok v Mehiški zaliv in ga zapusti koz Zalivski tok proti Ev.</text:span></text:p>
        </text:list-item>
        <text:list-item>
          <text:p text:style-name="P12"><text:span text:style-name="T1">SV pasati z Atlantika prek Karibov proti gorskim pregradam v Meh. in Med. Am. </text:span><text:span text:style-name="T7"></text:span><text:span text:style-name="T1"> nad toplim morjem se močno navlažijo </text:span><text:span text:style-name="T7"></text:span><text:span text:style-name="T1"> orografske pregrade </text:span><text:span text:style-name="T7"></text:span><text:span text:style-name="T1"> velika količina padavin</text:span><text:span text:style-name="T7"></text:span></text:p>
        </text:list-item>
        <text:list-item>
          <text:p text:style-name="P12"><text:span text:style-name="T4">Ekvatorialno podnebje – tropski deževni gozd</text:span></text:p>
        </text:list-item>
        <text:list-item>
          <text:p text:style-name="P12"><text:span text:style-name="T1">Zavetrne strani Karibskih otokov bistveno manj padavin </text:span><text:span text:style-name="T7"></text:span></text:p>
        </text:list-item>
        <text:list-item>
          <text:p text:style-name="P12"><text:span text:style-name="T4">Savansko podnebje – savansko rastlinstvo</text:span></text:p>
        </text:list-item>
        <text:list-item>
          <text:p text:style-name="P12"><text:span text:style-name="T1">Planote v zavetrnih legah na celinskem kopnem še man padavin </text:span><text:span text:style-name="T7"></text:span></text:p>
        </text:list-item>
        <text:list-item>
          <text:p text:style-name="P12"><text:span text:style-name="T4">Tropsko ali subtropsko suho in polsuho podnebje</text:span></text:p>
        </text:list-item>
        <text:list-item>
          <text:p text:style-name="P16"><text:span text:style-name="T4">Tropski višinski rastl. In kmet. Pasovi </text:span><text:span text:style-name="T1">(medmorska Am., amdske države)</text:span></text:p>
        </text:list-item>
        <text:list-item>
          <text:p text:style-name="P12"><text:span text:style-name="T2">Tierra caliente – </text:span><text:span text:style-name="T1">vroča dežela (0-900m) </text:span><text:span text:style-name="T3">kakavovec, banane, ananas, sladkorni trst</text:span></text:p>
        </text:list-item>
        <text:list-item>
          <text:p text:style-name="P12"><text:span text:style-name="T2">Tierra templada </text:span><text:span text:style-name="T1">– zmerna dežela (900-1800m) </text:span><text:span text:style-name="T3">kakavovec, koruza, pšenica, buče, fižol</text:span></text:p>
        </text:list-item>
        <text:list-item>
          <text:p text:style-name="P12"><text:span text:style-name="T2">Tierra fria</text:span><text:span text:style-name="T1"> – hladna dežela (1800-3600m) </text:span><text:span text:style-name="T3">pšenica, fižol, koruza, krompir, ječmen</text:span></text:p>
        </text:list-item>
        <text:list-item>
          <text:p text:style-name="P12"><text:span text:style-name="T2">Tierra helada </text:span><text:span text:style-name="T1">– mrzla dežela (3600-4500m) </text:span><text:span text:style-name="T3">ni poljedelstva, samo ekstenzivna živinoreja</text:span></text:p>
        </text:list-item>
        <text:list-item>
          <text:p text:style-name="P12"><text:span text:style-name="T2">HURIKANI</text:span></text:p>
          <text:list>
            <text:list-item>
              <text:p text:style-name="P12"><text:span text:style-name="T1">Tropski cikloni</text:span></text:p>
            </text:list-item>
            <text:list-item>
              <text:p text:style-name="P12"><text:span text:style-name="T1">Nastajajo na območju pasatov v tropskem delu Alantika</text:span></text:p>
            </text:list-item>
            <text:list-item>
              <text:p text:style-name="P12"><text:span text:style-name="T1">T vode najmanj 26°C, ki mora segati dovolj globoko + močni vetrovi v višinah</text:span></text:p>
            </text:list-item>
            <text:list-item>
              <text:p text:style-name="P12"><text:span text:style-name="T1">Pozno poleti, zgodaj jeseni</text:span></text:p>
            </text:list-item>
            <text:list-item>
              <text:p text:style-name="P12"><text:span text:style-name="T1">Proti Z počasi dobivajo moč(karibsko otočje, JV ZDA) 4- 14 hurikanov </text:span></text:p>
            </text:list-item>
            <text:list-item>
              <text:p text:style-name="P12"><text:span text:style-name="T1">Usihajo, ko pridejo nad hladnejši ocean ali kopno</text:span></text:p>
            </text:list-item>
          </text:list>
        </text:list-item>
      </text:list>
      <text:p text:style-name="Standard"><text:span text:style-name="T2">DRUŽBENE ZNAČILNOSTI</text:span></text:p>
      <text:list xml:id="list246308223" text:style-name="WWNum13">
        <text:list-item>
          <text:p text:style-name="P13"><text:span text:style-name="T1">Dva kulturno – gospodarska območja:</text:span></text:p>
          <text:list>
            <text:list-item>
              <text:p text:style-name="P13"><text:span text:style-name="T1">Srednjeameriška celina (azteška država </text:span><text:span text:style-name="T7"></text:span><text:span text:style-name="T1"> indijanska dediščina; mestici; neučinkovite haciende; ''bananske republike''</text:span></text:p>
            </text:list-item>
            <text:list-item>
              <text:p text:style-name="P13"><text:span text:style-name="T1">Karibsko otočje (dovažanje sužnjev</text:span><text:span text:style-name="T7"></text:span><text:span text:style-name="T1">rasno in kult. Mešanje; mulati; plantaže)</text:span></text:p>
            </text:list-item>
            <text:list-item>
              <text:p text:style-name="P13"><text:span text:style-name="T2">KUBA</text:span><text:span text:style-name="T3">(negativne posledica monokult. usmerjenosti <text:s/>v pridelavo sladkornega trsta; 1959 Fidel Castro prevzame oblast; poveže se z Rusijo; odprava socializma v Evropi – katastrofa za Kubo (izguba trga)</text:span></text:p>
            </text:list-item>
          </text:list>
        </text:list-item>
        <text:list-item>
          <text:p text:style-name="P13"><text:span text:style-name="T2">MEHIKA</text:span></text:p>
          <text:list>
            <text:list-item>
              <text:p text:style-name="P13"><text:span text:style-name="T1">2. mesto v Lat. Am.</text:span></text:p>
            </text:list-item>
            <text:list-item>
              <text:p text:style-name="P13"><text:span text:style-name="T1">Ind. Država</text:span></text:p>
            </text:list-item>
            <text:list-item>
              <text:p text:style-name="P13"><text:span text:style-name="T1">Zapostavljanje podeželja</text:span></text:p>
            </text:list-item>
            <text:list-item>
              <text:p text:style-name="P13"><text:span text:style-name="T1">Program indusrtrializacije</text:span></text:p>
            </text:list-item>
            <text:list-item>
              <text:p text:style-name="P13"><text:span text:style-name="T1">Posebne gosp. cone z davčnimi olajšavami</text:span></text:p>
            </text:list-item>
            <text:list-item>
              <text:p text:style-name="P13"><text:span text:style-name="T1">Ind. Obrati MAQUILADORAS</text:span></text:p>
            </text:list-item>
            <text:list-item>
              <text:p text:style-name="P13"><text:span text:style-name="T2">Ciudad de Mexico: </text:span></text:p>
              <text:list>
                <text:list-item>
                  <text:p text:style-name="P13"><text:span text:style-name="T1">Na dnu široke doline na višini 2240m</text:span></text:p>
                </text:list-item>
                <text:list-item>
                  <text:p text:style-name="P13"><text:span text:style-name="T1">Azteki – ob Z bregu jezera Texcoco – porušili in postavili novega</text:span></text:p>
                </text:list-item>
                <text:list-item>
                  <text:p text:style-name="P13"><text:span text:style-name="T1">V, S </text:span><text:span text:style-name="T7"></text:span><text:span text:style-name="T1"> tla osušenega jezera – reven sloj</text:span></text:p>
                </text:list-item>
                <text:list-item>
                  <text:p text:style-name="P13"><text:span text:style-name="T1">Rast mest eksplozivna v 20. st. pol mio </text:span><text:span text:style-name="T7"></text:span><text:span text:style-name="T1"> 20 mio</text:span></text:p>
                </text:list-item>
                <text:list-item>
                  <text:p text:style-name="P13"><text:span text:style-name="T1">''siva ekonomija'', kriminal…</text:span></text:p>
                </text:list-item>
              </text:list>
            </text:list-item>
          </text:list>
        </text:list-item>
      </text:list>
      <text:p text:style-name="P2"/>
      <text:p text:style-name="P1"><text:span text:style-name="T2">JUŽNA AMERIKA</text:span></text:p>
      <text:p text:style-name="P3"/>
      <text:list xml:id="list1511411103" text:style-name="WWNum14">
        <text:list-item>
          <text:p text:style-name="P14"><text:span text:style-name="T1">3 osnovne enote:</text:span></text:p>
          <text:list>
            <text:list-item>
              <text:p text:style-name="P14"><text:span text:style-name="T2">Andi</text:span><text:span text:style-name="T1"> (mladonagubano gorstvo, alpidska orogeneza)</text:span></text:p>
            </text:list-item>
            <text:list-item>
              <text:p text:style-name="P14"><text:span text:style-name="T2">Brazilsko in Gvajansko višavje</text:span><text:span text:style-name="T1"> (prekambrijski nastanek)</text:span></text:p>
            </text:list-item>
            <text:list-item>
              <text:p text:style-name="P14"><text:span text:style-name="T2">Amazonsko nižavje ob Amazonki</text:span></text:p>
            </text:list-item>
            <text:list-item>
              <text:p text:style-name="P14"><text:span text:style-name="T2">Orinoško nižavje ob Orinoco</text:span></text:p>
            </text:list-item>
            <text:list-item>
              <text:p text:style-name="P14"><text:soft-page-break/><text:span text:style-name="T2">Laplatsko nižavje ob Parana, Urugvaj in Paragvaj:</text:span></text:p>
              <text:list>
                <text:list-item>
                  <text:p text:style-name="P14"><text:span text:style-name="T2">Gran Chaco</text:span></text:p>
                </text:list-item>
                <text:list-item>
                  <text:p text:style-name="P14"><text:span text:style-name="T2">Pampe</text:span></text:p>
                </text:list-item>
                <text:list-item>
                  <text:p text:style-name="P14"><text:span text:style-name="T2">Patagonija</text:span></text:p>
                </text:list-item>
              </text:list>
            </text:list-item>
          </text:list>
        </text:list-item>
      </text:list>
      <text:p text:style-name="Standard"><text:span text:style-name="T2">PODNEBJE</text:span></text:p>
      <text:list xml:id="list224336693533991" text:continue-numbering="true" text:style-name="WWNum14">
        <text:list-item>
          <text:p text:style-name="P14"><text:span text:style-name="T5">Geografska širina : </text:span><text:span text:style-name="T1">razpotegnjenost celine čez pasove)</text:span></text:p>
        </text:list-item>
        <text:list-item>
          <text:p text:style-name="P14"><text:span text:style-name="T5">Gorska veriga Andov</text:span></text:p>
        </text:list-item>
        <text:list-item>
          <text:p text:style-name="P14"><text:span text:style-name="T5">Vetrovi z oceanov</text:span></text:p>
        </text:list-item>
        <text:list-item>
          <text:p text:style-name="P14"><text:span text:style-name="T5">Morski tokovi</text:span></text:p>
        </text:list-item>
        <text:list-item>
          <text:p text:style-name="P14"><text:span text:style-name="T1">Najbolj namočeno območje Amazonsko nižavje </text:span><text:span text:style-name="T7"></text:span><text:span text:style-name="T1"> stalno območje nizkega zračnega pritiska</text:span></text:p>
        </text:list-item>
        <text:list-item>
          <text:p text:style-name="P14"><text:span text:style-name="T1">Območja z najmanj padavinami (puščavski obalni pas v Čilu in Peruju</text:span><text:span text:style-name="T7"></text:span><text:span text:style-name="T1"> ATAKAMA)</text:span></text:p>
        </text:list-item>
        <text:list-item>
          <text:p text:style-name="P14"><text:span text:style-name="T5">Ekvatorialno podnebje </text:span><text:span text:style-name="T1"><text:s/>- Amazonsko nižavje</text:span></text:p>
        </text:list-item>
        <text:list-item>
          <text:p text:style-name="P14"><text:span text:style-name="T5">Savansko podnebje</text:span><text:span text:style-name="T1"> – Orinoško nižavje, Brazilsko višavje</text:span></text:p>
        </text:list-item>
        <text:list-item>
          <text:p text:style-name="P14"><text:span text:style-name="T5">Tropsko in subtropsko suho in polsuho podnebje</text:span><text:span text:style-name="T1"> – obalni pas Peruja in S Čile</text:span></text:p>
        </text:list-item>
        <text:list-item>
          <text:p text:style-name="P14"><text:span text:style-name="T5">Sredozemsko podnebje </text:span><text:span text:style-name="T1"><text:s/>- </text:span><text:span text:style-name="T5">sr. Čile</text:span></text:p>
        </text:list-item>
        <text:list-item>
          <text:p text:style-name="P14"><text:span text:style-name="T5">Oceansko podnebje </text:span><text:span text:style-name="T1"><text:s/>- J Čile</text:span></text:p>
        </text:list-item>
        <text:list-item>
          <text:p text:style-name="P14"><text:span text:style-name="T5">Subtropsko vlažno podnebje</text:span><text:span text:style-name="T1"> – Pampe</text:span></text:p>
        </text:list-item>
      </text:list>
      <text:p text:style-name="P2"/>
      <text:p text:style-name="Standard"><text:span text:style-name="T2">4 geografske enote:</text:span></text:p>
      <text:p text:style-name="Standard"><text:span text:style-name="T2">Karibska J Amerika </text:span><text:span text:style-name="T1">(Venezuela, Kolumbija, Francoska Gvajana, Surinam, Gvajana)</text:span></text:p>
      <text:p text:style-name="Standard"><text:span text:style-name="T2">Andsko-indijanska J Amerika </text:span><text:span text:style-name="T1">(Ekvador, Peru, Bolivija, Paragvaj)</text:span></text:p>
      <text:p text:style-name="Standard"><text:span text:style-name="T2">J Amerika srednjih geografskih širin </text:span><text:span text:style-name="T1">(Čile, Argentina, Urugvaj)</text:span></text:p>
      <text:p text:style-name="Standard"><text:span text:style-name="T2">Brazilij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Book Antiqua1" svg:font-family="'Book Antiqua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="Book Antiqua" fo:font-family="'Book Antiqua'" style:font-family-generic="roman" style:font-pitch="variable" fo:font-size="9pt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Book Antiqua" fo:font-family="'Book Antiqua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="Book Antiqua" fo:font-family="'Book Antiqua'" style:font-family-generic="roman" style:font-pitch="variable" fo:font-weight="bold"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="Book Antiqua" fo:font-family="'Book Antiqua'" style:font-family-generic="roman" style:font-pitch="variable" fo:font-weight="bold"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="Book Antiqua" fo:font-family="'Book Antiqua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" text:bullet-char="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 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2" style:num-suffix="" text:bullet-char="">
        <style:list-level-properties text:list-level-position-and-space-mode="label-alignment">
          <style:list-level-label-alignment text:label-followed-by="listtab" text:list-tab-stop-position="0.9862in" fo:text-indent="-0.2362in" fo:margin-left="0.2362in"/>
        </style:list-level-properties>
        <style:text-properties style:font-name="Wingdings 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2" style:num-suffix="" text:bullet-char="">
        <style:list-level-properties text:list-level-position-and-space-mode="label-alignment">
          <style:list-level-label-alignment text:label-followed-by="listtab" text:list-tab-stop-position="0.9862in" fo:text-indent="-0.2362in" fo:margin-left="0.2362in"/>
        </style:list-level-properties>
        <style:text-properties style:font-name="Wingdings 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2" style:num-suffix="" text:bullet-char="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 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" text:bullet-char="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 2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" text:bullet-char="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 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" text:bullet-char="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 2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" text:bullet-char="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 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" text:bullet-char="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 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" text:bullet-char="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 2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" text:bullet-char="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 2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" text:bullet-char="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 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" text:bullet-char="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 2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" text:bullet-char="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 2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32" meta:word-count="1067" meta:character-count="6759" meta:non-whitespace-character-count="58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