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8"/>
    <style:style style:name="P9" style:family="paragraph" style:parent-style-name="List_20_Paragraph">
      <style:text-properties fo:color="#ff0066"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11"/>
    <style:style style:name="P14" style:family="paragraph" style:parent-style-name="List_20_Paragraph" style:list-style-name="WWNum9"/>
    <style:style style:name="P15" style:family="paragraph" style:parent-style-name="List_20_Paragraph" style:list-style-name="WWNum10"/>
    <style:style style:name="P16" style:family="paragraph" style:parent-style-name="List_20_Paragraph" style:list-style-name="WWNum12"/>
    <style:style style:name="P17" style:family="paragraph" style:parent-style-name="List_20_Paragraph" style:list-style-name="WWNum13"/>
    <style:style style:name="P18" style:family="paragraph" style:parent-style-name="List_20_Paragraph">
      <style:paragraph-properties fo:margin-left="0in" fo:margin-right="0in" fo:text-indent="0in" style:auto-text-indent="false"/>
    </style:style>
    <style:style style:name="P1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color="#ff0000" style:font-name="Times New Roman" fo:font-size="18pt" style:font-size-asian="18pt" style:font-size-complex="18pt"/>
    </style:style>
    <style:style style:name="T2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0066"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b05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ATINSKA AMERIKA</text:span></text:p>
      <text:p text:style-name="Standard"><text:span text:style-name="T3">Naravnogeografska delitev:</text:span></text:p>
      <text:list xml:id="list412395009" text:style-name="WWNum1">
        <text:list-item>
          <text:p text:style-name="P2"><text:span text:style-name="T4">Severna</text:span></text:p>
        </text:list-item>
        <text:list-item>
          <text:p text:style-name="P2"><text:span text:style-name="T4">Južna</text:span></text:p>
        </text:list-item>
        <text:list-item>
          <text:p text:style-name="P2"><text:span text:style-name="T4">Srednja</text:span></text:p>
        </text:list-item>
      </text:list>
      <text:p text:style-name="P3"/>
      <text:p text:style-name="P18"><text:span text:style-name="T3">Družbenogeografska delitev:</text:span></text:p>
      <text:list xml:id="list2102988511" text:style-name="WWNum2">
        <text:list-item>
          <text:p text:style-name="P5"><text:span text:style-name="T4">Izhaja iz velikih družbenogospodarskih razlik, ki so posledica kolonizacije Amerike – Špancev, Portugalcev (latinska), anglosaška</text:span></text:p>
        </text:list-item>
      </text:list>
      <text:p text:style-name="P3"/>
      <text:p text:style-name="P18"><text:span text:style-name="T3">Pomen odkritja Amerike:</text:span></text:p>
      <text:list xml:id="list211596161" text:style-name="WWNum3">
        <text:list-item>
          <text:p text:style-name="P6"><text:span text:style-name="T5">Z vidika Indijancev:</text:span></text:p>
        </text:list-item>
      </text:list>
      <text:list xml:id="list143809012507427" text:continue-list="list2102988511" text:style-name="WWNum2">
        <text:list-item>
          <text:list>
            <text:list-item>
              <text:p text:style-name="P5"><text:span text:style-name="T4">Ohranili so svojo kulturo, v veliki meri tudi jezik in tisočletni način obdelovanja zemlje, ter prehranjevanja</text:span></text:p>
            </text:list-item>
            <text:list-item>
              <text:p text:style-name="P5"><text:span text:style-name="T4">Ko so prišli osvajalci (konkvistadorji) so ti uničili stare civilizacije</text:span></text:p>
            </text:list-item>
            <text:list-item>
              <text:p text:style-name="P5"><text:span text:style-name="T4">V 2.pol.19.stol se je začel uveljavljati ameriški vpliv – sprva v obliki vlaganja kapitala, kasneje z vojaškimi posegi</text:span></text:p>
            </text:list-item>
            <text:list-item>
              <text:p text:style-name="P5"><text:span text:style-name="T4">Seznanitev z novimi kulturami, drugačno civilizacijo in napredkom</text:span></text:p>
            </text:list-item>
          </text:list>
        </text:list-item>
      </text:list>
      <text:p text:style-name="P20"/>
      <text:list xml:id="list143807581569864" text:continue-list="list211596161" text:style-name="WWNum3">
        <text:list-item>
          <text:p text:style-name="P6"><text:span text:style-name="T5">Z vidika Evropejcev:</text:span></text:p>
        </text:list-item>
      </text:list>
      <text:list xml:id="list737185541" text:style-name="WWNum4">
        <text:list-item>
          <text:p text:style-name="P7"><text:span text:style-name="T4">Vir rudnega bogastva</text:span></text:p>
        </text:list-item>
        <text:list-item>
          <text:p text:style-name="P7"><text:span text:style-name="T4">Otoki – plantaže, piratstvo, trgovina s sužnji</text:span></text:p>
        </text:list-item>
        <text:list-item>
          <text:p text:style-name="P7"><text:span text:style-name="T4">Seznanitev z novimi kulturami in civilizacijo</text:span></text:p>
        </text:list-item>
        <text:list-item>
          <text:p text:style-name="P7"><text:span text:style-name="T4">Odkritje novega sveta</text:span></text:p>
        </text:list-item>
      </text:list>
      <text:p text:style-name="P20"/>
      <text:p text:style-name="P18"><text:span text:style-name="T3">Rasna sestava:</text:span></text:p>
      <text:list xml:id="list1842259161" text:style-name="WWNum8">
        <text:list-item>
          <text:p text:style-name="P8"><text:span text:style-name="T4">Današnje kopičenje prebivalstva v mestih vse bolj briše ostre meje med območji z različno rasno sestavo prebivalstva</text:span></text:p>
        </text:list-item>
      </text:list>
      <text:p text:style-name="P9"/>
      <text:list xml:id="list3032127977" text:style-name="WWNum5">
        <text:list-item>
          <text:p text:style-name="P10"><text:span text:style-name="T5">Indijansko prebivalstvo:</text:span></text:p>
        </text:list-item>
      </text:list>
      <text:list xml:id="list2073337993" text:style-name="WWNum6">
        <text:list-item>
          <text:p text:style-name="P11"><text:span text:style-name="T4">Trdno se držijo počasnejše tradicije – gospodarski razvoj</text:span></text:p>
        </text:list-item>
        <text:list-item>
          <text:p text:style-name="P11"><text:span text:style-name="T4">Živijo strnjeno naseljeno na visokih planotah in v gorskih kotlinah</text:span></text:p>
        </text:list-item>
      </text:list>
      <text:p text:style-name="P20"/>
      <text:list xml:id="list143808014388237" text:continue-list="list3032127977" text:style-name="WWNum5">
        <text:list-item>
          <text:p text:style-name="P10"><text:span text:style-name="T5">Doseljeno prebivalstvo:</text:span></text:p>
        </text:list-item>
      </text:list>
      <text:list xml:id="list3622157649" text:style-name="WWNum7">
        <text:list-item>
          <text:p text:style-name="P12"><text:span text:style-name="T4">Belci – večinoma Španci in Portugalci</text:span></text:p>
        </text:list-item>
        <text:list-item>
          <text:p text:style-name="P12"><text:span text:style-name="T4">Črnci – potomci sužnjev (na plantažnih območjih)</text:span></text:p>
        </text:list-item>
      </text:list>
      <text:p text:style-name="P20"/>
      <text:p text:style-name="P18"><text:span text:style-name="T2">SREDNJA AMERIKA</text:span></text:p>
      <text:list xml:id="list1216402796" text:style-name="WWNum11">
        <text:list-item>
          <text:p text:style-name="P13"><text:span text:style-name="T4">Izrazito prehodno območje, saj obsega ozek pas kopnega (celinski most) med Severno in Južno Ameriko ter otočja v karibskem morju</text:span></text:p>
        </text:list-item>
      </text:list>
      <text:p text:style-name="P19"/>
      <text:p text:style-name="P18"><text:span text:style-name="T5">Vloga osvajalcev:</text:span></text:p>
      <text:list xml:id="list1448825630" text:style-name="WWNum9">
        <text:list-item>
          <text:p text:style-name="P14"><text:soft-page-break/><text:span text:style-name="T4">Negativna – uničenje Aztekov</text:span></text:p>
        </text:list-item>
        <text:list-item>
          <text:p text:style-name="P14"><text:span text:style-name="T4">Pozitivna – druge kmetijske kulture, navade</text:span></text:p>
        </text:list-item>
      </text:list>
      <text:p text:style-name="P3"/>
      <text:p text:style-name="P18"><text:span text:style-name="T5">Glavne naravne značilnosti:</text:span></text:p>
      <text:list xml:id="list2760647616" text:style-name="WWNum10">
        <text:list-item>
          <text:p text:style-name="P15"><text:span text:style-name="T4">Sredozemski značaj Karibskega morja – topla tropska voda (zalivski tok)</text:span></text:p>
        </text:list-item>
        <text:list-item>
          <text:p text:style-name="P15"><text:span text:style-name="T4">Pasatni vetrovi (od SV) se navlažijo s karibskim morjem – vzhodne strani so bolj namočene (tropska vegetacija)</text:span></text:p>
        </text:list-item>
        <text:list-item>
          <text:p text:style-name="P15"><text:span text:style-name="T4">V Andih se pojavljajo značilni višinski vegetacijski pasovi</text:span></text:p>
        </text:list-item>
      </text:list>
      <text:p text:style-name="P4"/>
      <text:p text:style-name="P18"><text:span text:style-name="T5">Gospodarska usmerjenost medmorskih držav</text:span></text:p>
      <text:list xml:id="list2011593016" text:style-name="WWNum12">
        <text:list-item>
          <text:p text:style-name="P16"><text:span text:style-name="T4">Sloni na izvozu kmetijskih pridelkov – kava, bombaž, banane</text:span></text:p>
        </text:list-item>
        <text:list-item>
          <text:p text:style-name="P16"><text:span text:style-name="T4">Za kmetijstvo so značilne neugodne posestne razmere (veleposestva) in majhne samooskrbne kmetije – komaj omogočajo preživetje (preseljevanje v mesto)</text:span></text:p>
        </text:list-item>
        <text:list-item>
          <text:p text:style-name="P16"><text:span text:style-name="T4">Industrija se šele začenja razvijati</text:span></text:p>
        </text:list-item>
        <text:list-item>
          <text:p text:style-name="P16"><text:span text:style-name="T4">Gospodarska moč držav je šibka in negotova zaradi hitrih sprememb cen na svetovnem trgu</text:span></text:p>
        </text:list-item>
      </text:list>
      <text:p text:style-name="P3"/>
      <text:p text:style-name="List_20_Paragraph"><text:span text:style-name="T6">Bananske države:</text:span></text:p>
      <text:list xml:id="list2148271050" text:style-name="WWNum13">
        <text:list-item>
          <text:p text:style-name="P17"><text:span text:style-name="T4">Naziv dobile v začetku 20.stol</text:span></text:p>
        </text:list-item>
        <text:list-item>
          <text:p text:style-name="P17"><text:span text:style-name="T4">Ameriške družbe so vlagale kapital v plantaže bananovcev</text:span></text:p>
        </text:list-item>
        <text:list-item>
          <text:p text:style-name="P17"><text:span text:style-name="T4">Zgradili so tudi celotno infrastrukturo potrebno za izvoz banan</text:span></text:p>
        </text:list-item>
        <text:list-item>
          <text:p text:style-name="P17"><text:span text:style-name="T4">Gospodarska, kasneje tudi politična odvisnost od Zda – z vojaškimi posegi so varovale ne le svoje gospodarske, ampak tudi politične interese (npr. Panamski prekop)</text:span></text:p>
        </text:list-item>
        <text:list-item>
          <text:p text:style-name="P17"><text:span text:style-name="T4">Države se le počasi otresajo gospodarske odvisnosti od tujih družb in monokultur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364" meta:character-count="2480" meta:non-whitespace-character-count="2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