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 style:list-style-name="WWNum1"/>
    <style:style style:name="P3" style:family="paragraph" style:parent-style-name="No_20_Spacing" style:list-style-name="WWNum3"/>
    <style:style style:name="P4" style:family="paragraph" style:parent-style-name="No_20_Spacing" style:list-style-name="WWNum2"/>
    <style:style style:name="P5" style:family="paragraph" style:parent-style-name="No_20_Spacing" style:list-style-name="WWNum4"/>
    <style:style style:name="P6" style:family="paragraph" style:parent-style-name="No_20_Spacing" style:list-style-name="WWNum5"/>
    <style:style style:name="P7" style:family="paragraph" style:parent-style-name="No_20_Spacing" style:list-style-name="WWNum6"/>
    <style:style style:name="P8" style:family="paragraph" style:parent-style-name="No_20_Spacing" style:list-style-name="WWNum7"/>
    <style:style style:name="P9" style:family="paragraph" style:parent-style-name="No_20_Spacing" style:list-style-name="WWNum8"/>
    <style:style style:name="P10" style:family="paragraph" style:parent-style-name="No_20_Spacing" style:list-style-name="WWNum9"/>
    <style:style style:name="P11" style:family="paragraph" style:parent-style-name="No_20_Spacing" style:list-style-name="WWNum10"/>
    <style:style style:name="P12" style:family="paragraph" style:parent-style-name="No_20_Spacing" style:list-style-name="WWNum11"/>
    <style:style style:name="P13" style:family="paragraph" style:parent-style-name="No_20_Spacing" style:list-style-name="WWNum12"/>
    <style:style style:name="P14" style:family="paragraph" style:parent-style-name="No_20_Spacing" style:list-style-name="WWNum13"/>
    <style:style style:name="P15" style:family="paragraph" style:parent-style-name="No_20_Spacing">
      <style:paragraph-properties fo:margin-left="0.75in" fo:margin-right="0in" fo:text-indent="0in" style:auto-text-indent="false"/>
    </style:style>
    <style:style style:name="P16" style:family="paragraph" style:parent-style-name="No_20_Spacing">
      <style:paragraph-properties fo:margin-left="1in" fo:margin-right="0in" fo:text-indent="0in" style:auto-text-indent="false"/>
    </style:style>
    <style:style style:name="P17" style:family="paragraph" style:parent-style-name="No_20_Spacing">
      <style:paragraph-properties fo:margin-left="1.5311in" fo:margin-right="0in" fo:text-indent="0in" style:auto-text-indent="false"/>
    </style:style>
    <style:style style:name="P18" style:family="paragraph" style:parent-style-name="No_20_Spacing">
      <style:paragraph-properties fo:margin-left="0.5in" fo:margin-right="0in" fo:text-indent="0in" style:auto-text-indent="false"/>
    </style:style>
    <style:style style:name="P19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6pt" fo:font-weight="bold" style:font-size-asian="26pt" style:font-weight-asian="bold" style:font-name-complex="Times New Roman2" style:font-size-complex="26pt"/>
    </style:style>
    <style:style style:name="T2" style:family="text">
      <style:text-properties style:font-name="Times New Roman" fo:font-size="20pt" fo:font-style="italic" style:font-size-asian="20pt" style:font-style-asian="italic" style:font-name-complex="Times New Roman2" style:font-size-complex="20pt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style:text-underline-style="solid" style:text-underline-type="double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" fo:font-size="12pt" style:text-underline-style="solid" style:text-underline-type="double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6" style:family="text">
      <style:text-properties style:font-name="Times New Roman" fo:font-size="12pt" fo:background-color="#ffff00" loext:char-shading-value="0" style:font-size-asian="12pt" style:font-name-complex="Times New Roman2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8" style:family="text">
      <style:text-properties style:font-name="Times New Roman" fo:font-size="12pt" fo:font-weight="bold" fo:background-color="#ffff00" loext:char-shading-value="0" style:font-size-asian="12pt" style:font-weight-asian="bold" style:font-name-complex="Times New Roman2" style:font-size-complex="12pt"/>
    </style:style>
    <style:style style:name="T9" style:family="text">
      <style:text-properties style:font-name="Times New Roman" fo:font-size="12pt" fo:font-weight="bold" fo:background-color="#00ff00" loext:char-shading-value="0" style:font-size-asian="12pt" style:font-weight-asian="bold" style:font-name-complex="Times New Roman2" style:font-size-complex="12pt"/>
    </style:style>
    <style:style style:name="T10" style:family="text">
      <style:text-properties style:font-name="Times New Roman" fo:font-size="12pt" fo:font-weight="bold" fo:background-color="#00ffff" loext:char-shading-value="0" style:font-size-asian="12pt" style:font-weight-asian="bold" style:font-name-complex="Times New Roman2" style:font-size-complex="12pt"/>
    </style:style>
    <style:style style:name="T11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LATINSKA AMERIKA</text:span></text:p>
      <text:p text:style-name="P1"/>
      <text:p text:style-name="No_20_Spacing"><text:span text:style-name="T2">Obseg, delitev, površje, podnebje, rastlinstvo in vodovje</text:span></text:p>
      <text:list xml:id="list1976247072" text:style-name="WWNum1">
        <text:list-item>
          <text:p text:style-name="P2"><text:span text:style-name="T3">Ameriko sestavljajo Kokosova, Karibska, Južnoameriška, Severnoameriška, Pacifiška plošča in plošča Nazca; nastala je iz trkom litosferskih plošč in subdukcijo (Nazca pod JA ploščo)</text:span></text:p>
        </text:list-item>
        <text:list-item>
          <text:p text:style-name="P2"><text:span text:style-name="T3">Srednji in južni del Amerike so kolonizirali španski in portugalski osvajalci  od tod izhaja ime Latinska Amerika (oba jezika izvirata iz latinščine)</text:span></text:p>
        </text:list-item>
        <text:list-item>
          <text:p text:style-name="P2"><text:span text:style-name="T3">Po legi Latinsko Ameriko delimo na </text:span><text:span text:style-name="T4">Srednjo in Južno Ameriko</text:span></text:p>
        </text:list-item>
        <text:list-item>
          <text:p text:style-name="P2"><text:span text:style-name="T4">Srednjo Ameriko</text:span><text:span text:style-name="T3"> sestavljajo:</text:span></text:p>
        </text:list-item>
      </text:list>
      <text:list xml:id="list1650728010" text:style-name="WWNum3">
        <text:list-item>
          <text:p text:style-name="P3"><text:span text:style-name="T6">Mehika</text:span></text:p>
        </text:list-item>
      </text:list>
      <text:list xml:id="list1721802495" text:style-name="WWNum2">
        <text:list-item>
          <text:p text:style-name="P4"><text:span text:style-name="T3">Na SZ je </text:span><text:span text:style-name="T7">Kalifornijski polotok </text:span><text:span text:style-name="T3"> </text:span><text:span text:style-name="T4">puščavsko podnebje in rastlinstvo</text:span><text:span text:style-name="T3"> (zaradi vpliva hladnega Kalifornijskega toka, ki omogoča minimalno izhlapevanje)</text:span></text:p>
        </text:list-item>
        <text:list-item>
          <text:p text:style-name="P4"><text:span text:style-name="T3">Na severnem in osrednjem delu je </text:span><text:span text:style-name="T7">Mehiško višavje z Vzhodno in Zahodno Sierro Madre</text:span><text:span text:style-name="T3">  </text:span><text:span text:style-name="T4">polpuščavsko podnebje s sušeljubnim rastlinstvom</text:span><text:span text:style-name="T3"> (zaradi celinskosti in gorskih pregrad, ki zaustavljajo vlažne pasate iz vzhoda)</text:span></text:p>
        </text:list-item>
        <text:list-item>
          <text:p text:style-name="P4"><text:span text:style-name="T3">Južno od Mehiškega višavja je </text:span><text:span text:style-name="T7">Prečno vulkansko gorovje</text:span><text:span text:style-name="T3"> (nastalo je na stiku Severnoameriške, Karibske, Tihooceanske in litosferske plošče Kokos; gorovje je ločnica med Srednjo in Severno Ameriko; delujoči vulkani in potresi so dokaz, da je Srednja Amerika še danes tektonsko nemirna; tu sta se razvila dva višinska podnebna pasova; Vzhodne obale ob Mehiškem zalivu imajo zaradi vlažnih pasatov celo leto </text:span><text:span text:style-name="T4">padavine in vlagoljubno rastlinstvo</text:span><text:span text:style-name="T3">) </text:span></text:p>
        </text:list-item>
        <text:list-item>
          <text:p text:style-name="P4"><text:span text:style-name="T3">Na Jugu prehaja v polotok </text:span><text:span text:style-name="T7">Jukatan</text:span><text:span text:style-name="T3">  </text:span><text:span text:style-name="T4">1500mm padavin letno, tropski deževni gozd z vlagoljubnim rastlinstvom</text:span><text:span text:style-name="T3"> (zaradi bližine ekvatorja, toplih morij in vlažnih pasatov)</text:span></text:p>
        </text:list-item>
      </text:list>
      <text:list xml:id="list162461196545658" text:continue-list="list1650728010" text:style-name="WWNum3">
        <text:list-item>
          <text:p text:style-name="P3"><text:span text:style-name="T6">Medmorska Amerika</text:span></text:p>
        </text:list-item>
      </text:list>
      <text:list xml:id="list162459915450270" text:continue-list="list1721802495" text:style-name="WWNum2">
        <text:list-item>
          <text:p text:style-name="P4"><text:span text:style-name="T3">Ozek del, ujet med ''morji''</text:span></text:p>
        </text:list-item>
        <text:list-item>
          <text:p text:style-name="P4"><text:span text:style-name="T3">Tektonika tu povzročila velike razlike v nadmorski višini</text:span></text:p>
        </text:list-item>
        <text:list-item>
          <text:p text:style-name="P4"><text:span text:style-name="T4">Pasati, ki pihajo od severnega povratnika</text:span><text:span text:style-name="T3">  navlažijo nad toplim Karibskim morjem  vzhodnim privetrnim obalam prinašajo </text:span><text:span text:style-name="T4">vlažen zrak</text:span><text:span text:style-name="T3">  ob gorski pregradi se zračne mase </text:span><text:span text:style-name="T4">dvigajo</text:span><text:span text:style-name="T3">, </text:span><text:span text:style-name="T4">adiabatno ohlajajo</text:span><text:span text:style-name="T3"> in </text:span><text:span text:style-name="T4">tvorijo padavine</text:span><text:span text:style-name="T3">  </text:span><text:span text:style-name="T4">veliko padavin in vlažno tropsko podnebje z deževnim gozdom</text:span></text:p>
        </text:list-item>
        <text:list-item>
          <text:p text:style-name="P4"><text:span text:style-name="T3">Z osrednjega goratega dela  zračne mase se spustijo na zahodno obalo ob Tihem oceanu  tu se </text:span><text:span text:style-name="T4">adiabatno segrevajo</text:span><text:span text:style-name="T3"> in </text:span><text:span text:style-name="T4">sušijo</text:span><text:span text:style-name="T3">  manjša namočenost zavetrne strani predvsem od septembra do marca  od maja do avgusta zaradi zenitnih padavin tu traja deževno obdobje  prevladuje </text:span><text:span text:style-name="T4">savansko podnebje in rastlinstvo</text:span><text:span text:style-name="T3"> z izmenjavo deževnega in sušnega obdobja</text:span></text:p>
        </text:list-item>
      </text:list>
      <text:list xml:id="list162461295245852" text:continue-list="list162461196545658" text:style-name="WWNum3">
        <text:list-item>
          <text:p text:style-name="P3"><text:span text:style-name="T6">Karibsko otočje</text:span></text:p>
        </text:list-item>
      </text:list>
      <text:list xml:id="list162460340917120" text:continue-list="list162459915450270" text:style-name="WWNum2">
        <text:list-item>
          <text:p text:style-name="P4"><text:span text:style-name="T3">Sestavljajo ga </text:span><text:span text:style-name="T7">Bahami, Veliki in Mali Antili</text:span></text:p>
        </text:list-item>
        <text:list-item>
          <text:p text:style-name="P4"><text:span text:style-name="T3">Nastalo je zaradi posledice tektonike, gubanja in tvorbe koral</text:span></text:p>
        </text:list-item>
        <text:list-item>
          <text:p text:style-name="P4"><text:span text:style-name="T3">Zaradi karbonatne podlage je tu razvit </text:span><text:span text:style-name="T4">tropski kras</text:span><text:span text:style-name="T3">  Jamajka priča o kraških pojavih (otok kraških izvirov)</text:span></text:p>
        </text:list-item>
        <text:list-item>
          <text:p text:style-name="P4"><text:span text:style-name="T3">Tu pasati privetrnim obalam prinašajo veliko padavin</text:span></text:p>
        </text:list-item>
        <text:list-item>
          <text:p text:style-name="P4"><text:span text:style-name="T3">Kjer so otoki nižje, pasati niso prisiljeni oddati padavin  deževno in suho obdobje  </text:span><text:span text:style-name="T4">savansko podnebje in rastlinstvo</text:span></text:p>
        </text:list-item>
      </text:list>
      <text:p text:style-name="No_20_Spacing"/>
      <text:p text:style-name="No_20_Spacing"/>
      <text:p text:style-name="No_20_Spacing"/>
      <text:list xml:id="list162460689359076" text:continue-list="list1976247072" text:style-name="WWNum1">
        <text:list-item>
          <text:p text:style-name="P2"><text:soft-page-break/><text:span text:style-name="T4">Tropski cikloni </text:span></text:p>
        </text:list-item>
      </text:list>
      <text:list xml:id="list162461279831494" text:continue-list="list162460340917120" text:style-name="WWNum2">
        <text:list-item>
          <text:p text:style-name="P4"><text:span text:style-name="T7">Kdaj</text:span><text:span text:style-name="T3">: avgust in september</text:span></text:p>
        </text:list-item>
        <text:list-item>
          <text:p text:style-name="P4"><text:span text:style-name="T7">Kje:</text:span><text:span text:style-name="T3"> na območju zelo toplega dela Atlantika, na okrog 10° geografske širine</text:span></text:p>
        </text:list-item>
        <text:list-item>
          <text:p text:style-name="P4"><text:span text:style-name="T7">Značilnosti:</text:span><text:span text:style-name="T3"> zaradi vrtenja Zemlje (coriolisova sila) oz. pasatov se pomikajo proti Srednji Ameriki  zaradi povečane energije (posledica močnega izhlapevanja oceana in segrevanja zraka) imajo rušilno moč  povzročijo hude nalive, visoko plimo in močan veter ter s tem poplave, blatne tokove in rušenje objektov</text:span></text:p>
        </text:list-item>
      </text:list>
      <text:list xml:id="list162460442121425" text:continue-list="list162460689359076" text:style-name="WWNum1">
        <text:list-item>
          <text:p text:style-name="P2"><text:span text:style-name="T4">Južno Ameriko</text:span><text:span text:style-name="T3"> sestavljajo </text:span><text:span text:style-name="T8">višavja</text:span><text:span text:style-name="T3"> (rečna erozija, ploskovno odnašanje, kemično preperevanje in zunanji preoblikovalni procesi so gorovja znižali v višavja), </text:span><text:span text:style-name="T9">nižavja</text:span><text:span text:style-name="T3"> in </text:span><text:span text:style-name="T10">gorstvo Andi</text:span><text:span text:style-name="T3">:</text:span></text:p>
        </text:list-item>
      </text:list>
      <text:list xml:id="list62434362" text:style-name="WWNum4">
        <text:list-item>
          <text:p text:style-name="P5"><text:span text:style-name="T8">Gvajansko višavje</text:span><text:span text:style-name="T7"> </text:span></text:p>
        </text:list-item>
      </text:list>
      <text:list xml:id="list162460036110374" text:continue-list="list162461279831494" text:style-name="WWNum2">
        <text:list-item>
          <text:p text:style-name="P4"><text:span text:style-name="T3">Iz magmatskih in metamorfnih kamnin (bogate z rudami)</text:span></text:p>
        </text:list-item>
        <text:list-item>
          <text:p text:style-name="P4"><text:span text:style-name="T3">Zanj so značilne mizaste gore (slapovi; najvišji je Angelski slap)</text:span></text:p>
        </text:list-item>
        <text:list-item>
          <text:p text:style-name="P4"><text:span text:style-name="T4">Ekvatorialno podnebje in rastlinstvo</text:span></text:p>
        </text:list-item>
      </text:list>
      <text:p text:style-name="P15"/>
      <text:p text:style-name="P15"><text:span text:style-name="T8">Brazilsko višavje</text:span></text:p>
      <text:list xml:id="list162459516635639" text:continue-numbering="true" text:style-name="WWNum2">
        <text:list-item>
          <text:p text:style-name="P4"><text:span text:style-name="T3">Iz magmatskih in metamorfnih kamnin (bogate z rudami)</text:span></text:p>
        </text:list-item>
        <text:list-item>
          <text:p text:style-name="P4"><text:span text:style-name="T3">Je staro gorstvo</text:span></text:p>
        </text:list-item>
        <text:list-item>
          <text:p text:style-name="P4"><text:span text:style-name="T4">Savansko podnebje</text:span><text:span text:style-name="T3"> (menjava sušnih in deževnih obdobij; zaradi oddaljenosti od ekvatorja)</text:span></text:p>
        </text:list-item>
      </text:list>
      <text:p text:style-name="P15"/>
      <text:list xml:id="list162459824950707" text:continue-list="list62434362" text:style-name="WWNum4">
        <text:list-item>
          <text:p text:style-name="P5"><text:span text:style-name="T9">Orinoško nižavje</text:span><text:span text:style-name="T7"> </text:span></text:p>
        </text:list-item>
      </text:list>
      <text:list xml:id="list162460176564778" text:continue-list="list162459516635639" text:style-name="WWNum2">
        <text:list-item>
          <text:p text:style-name="P4"><text:span text:style-name="T4">Savansko podnebje z visoko travo</text:span><text:span text:style-name="T3"> (zaradi gorskih pregrad in vpliva suhe dobe)</text:span></text:p>
        </text:list-item>
      </text:list>
      <text:p text:style-name="P15"/>
      <text:p text:style-name="P15"><text:span text:style-name="T9">Amazonsko nižavje</text:span></text:p>
      <text:list xml:id="list162461422068755" text:continue-numbering="true" text:style-name="WWNum2">
        <text:list-item>
          <text:p text:style-name="P4"><text:span text:style-name="T4">Tropski deževni gozd in ekvatorialno podnebje</text:span></text:p>
        </text:list-item>
      </text:list>
      <text:p text:style-name="P15"/>
      <text:p text:style-name="P15"><text:span text:style-name="T9">Laplatsko nižavje</text:span></text:p>
      <text:list xml:id="list162459750676871" text:continue-numbering="true" text:style-name="WWNum2">
        <text:list-item>
          <text:p text:style-name="P4"><text:span text:style-name="T7">Gran Chaco </text:span><text:span text:style-name="T3">(nizka pokrajina  </text:span><text:span text:style-name="T4">vlažno subtropsko podnebj</text:span><text:span text:style-name="T3">e zaradi lege blizu ekvatorja; savana)</text:span></text:p>
        </text:list-item>
        <text:list-item>
          <text:p text:style-name="P4"><text:span text:style-name="T7">Pampa</text:span><text:span text:style-name="T3"> (na severu je </text:span><text:span text:style-name="T4">savansko podnebje in rastlinstvo </text:span><text:span text:style-name="T3"> v osrednjem in južnem delu pa stepsko)</text:span></text:p>
        </text:list-item>
        <text:list-item>
          <text:p text:style-name="P4"><text:span text:style-name="T7">Patagonija</text:span><text:span text:style-name="T3"> (uravnano površje; rastlinstvo je prilagojeno sušnim razmeram  </text:span><text:span text:style-name="T4">hladno kontinentalno podnebje</text:span><text:span text:style-name="T3">, na jugu pa </text:span><text:span text:style-name="T4">tundrsko</text:span><text:span text:style-name="T3">; tu je značilno ribištvo in živinoreja)</text:span></text:p>
        </text:list-item>
      </text:list>
      <text:list xml:id="list162460608499524" text:continue-list="list162459824950707" text:style-name="WWNum4">
        <text:list-item>
          <text:p text:style-name="P5"><text:span text:style-name="T10">Andi</text:span></text:p>
        </text:list-item>
      </text:list>
      <text:list xml:id="list162461118499599" text:continue-list="list162459750676871" text:style-name="WWNum2">
        <text:list-item>
          <text:p text:style-name="P4"><text:span text:style-name="T3">Sedimentne, metamorfne in magmatske kamnine</text:span></text:p>
        </text:list-item>
        <text:list-item>
          <text:p text:style-name="P4"><text:span text:style-name="T3">Slemenitev v smeri S  J</text:span></text:p>
        </text:list-item>
        <text:list-item>
          <text:p text:style-name="P4"><text:span text:style-name="T3">Do 7000m visoko pretežno mladonagubano gorstvo</text:span></text:p>
        </text:list-item>
        <text:list-item>
          <text:p text:style-name="P4"><text:span text:style-name="T3">Nastali zaradi stika JA plošče in plošče Nazca (Nazca še vedno tone pod JA)</text:span></text:p>
        </text:list-item>
        <text:list-item>
          <text:p text:style-name="P4"><text:span text:style-name="T3">Zaradi prelomov, izlivov magme in vulkanskih izbruhov  pojavljanje rud</text:span></text:p>
        </text:list-item>
        <text:list-item>
          <text:p text:style-name="P4"><text:span text:style-name="T4">Ločimo dve podnebni območji:</text:span></text:p>
        </text:list-item>
      </text:list>
      <text:list xml:id="list3821818598" text:style-name="WWNum5">
        <text:list-item>
          <text:p text:style-name="P6"><text:span text:style-name="T7">Območje zahodnega dela Andov z obalo Tihega oceana:</text:span></text:p>
        </text:list-item>
      </text:list>
      <text:p text:style-name="P16"><text:span text:style-name="T3">- <text:s text:c="2"/>podnebje in rastlinstvo se spreminja v smeri S  J</text:span></text:p>
      <text:p text:style-name="P16"><text:span text:style-name="T3">- <text:s text:c="2"/>na severu je </text:span><text:span text:style-name="T4">ekvatorialno podnebje</text:span><text:span text:style-name="T3">, ki zaradi hladnega Perujskega morskega <text:s text:c="6"/></text:span></text:p>
      <text:p text:style-name="P16"><text:span text:style-name="T3"><text:s text:c="4"/>toka preide v </text:span><text:span text:style-name="T4">puščavsko podnebje</text:span><text:span text:style-name="T3">  zaradi geografske širine je v osrednjem </text:span></text:p>
      <text:p text:style-name="P16"><text:span text:style-name="T3"><text:s text:c="4"/>delu čilske obale </text:span><text:span text:style-name="T4">sredozemsko podnebje in rastlinstvo</text:span><text:span text:style-name="T3">  proti jugu zaradi </text:span></text:p>
      <text:p text:style-name="P16"><text:span text:style-name="T3"><text:s text:c="4"/>bližine Antarktike preide v </text:span><text:span text:style-name="T4">subpolarno podnebje</text:span><text:span text:style-name="T3"> (iglasti gozd prehaja v </text:span></text:p>
      <text:p text:style-name="P16"><text:span text:style-name="T3"><text:s text:c="4"/>tundro</text:span></text:p>
      <text:list xml:id="list162461340104481" text:continue-numbering="true" text:style-name="WWNum5">
        <text:list-item>
          <text:p text:style-name="P6"><text:span text:style-name="T7">Območje osrednjih vzhodnih Andov</text:span></text:p>
        </text:list-item>
      </text:list>
      <text:p text:style-name="P16"><text:soft-page-break/><text:span text:style-name="T3">- <text:s text:c="2"/>tu so se razvili </text:span><text:span text:style-name="T4">višinski podnebni pasovi</text:span><text:span text:style-name="T3"> (višja, ko je nadmorska višina, nižja </text:span></text:p>
      <text:p text:style-name="P16"><text:span text:style-name="T3"><text:s text:c="4"/>je temperatura zraka)</text:span></text:p>
      <text:list xml:id="list295868346" text:style-name="WWNum6">
        <text:list-item>
          <text:p text:style-name="P7"><text:span text:style-name="T11">Vroči svet </text:span></text:p>
        </text:list-item>
      </text:list>
      <text:p text:style-name="P17"><text:span text:style-name="T3">- <text:s text:c="2"/>od 0 do 1000m</text:span></text:p>
      <text:p text:style-name="P17"><text:span text:style-name="T3">- <text:s text:c="2"/>ekvatorialno podnebje in rastlinstvo (zaradi visoke temperature in </text:span></text:p>
      <text:p text:style-name="P17"><text:span text:style-name="T3"><text:s text:c="4"/>vlage)</text:span></text:p>
      <text:p text:style-name="P17"><text:span text:style-name="T3">- <text:s text:c="2"/>poselitev je na območjih, kjer so plantaže tropskih kulturnih rastlin</text:span></text:p>
      <text:p text:style-name="No_20_Spacing"><text:span text:style-name="T3"><text:s text:c="31"/>b.) </text:span><text:span text:style-name="T11">Zmerno topli svet</text:span></text:p>
      <text:p text:style-name="No_20_Spacing"><text:span text:style-name="T3"><text:s text:c="37"/>- <text:s text:c="2"/>do 2500 oz 3000m </text:span></text:p>
      <text:p text:style-name="No_20_Spacing"><text:span text:style-name="T3"><text:s text:c="37"/>- <text:s text:c="2"/>zmerno toplo podnebje s travnatim rastlinstvom</text:span></text:p>
      <text:p text:style-name="No_20_Spacing"><text:span text:style-name="T3"><text:s text:c="37"/>- <text:s text:c="2"/>pridelava krompirja, koruze, pšenice  gosta poseljenost</text:span></text:p>
      <text:p text:style-name="No_20_Spacing"><text:span text:style-name="T3"><text:s text:c="32"/>c.) </text:span><text:span text:style-name="T11">Mrzli svet</text:span></text:p>
      <text:p text:style-name="No_20_Spacing"><text:span text:style-name="T3"><text:s text:c="37"/>- <text:s text:c="2"/>gorsko podnebje (mrzle zime, sveža poletja); iglasti gozdovi </text:span></text:p>
      <text:p text:style-name="No_20_Spacing"><text:span text:style-name="T3"><text:s text:c="41"/>prehajajo v visokogorske pašnike</text:span></text:p>
      <text:p text:style-name="No_20_Spacing"><text:span text:style-name="T3"><text:s text:c="37"/>- <text:s text:c="2"/>poselitev možna na planotah  redijo ovce, lame, alpake; </text:span></text:p>
      <text:p text:style-name="No_20_Spacing"><text:span text:style-name="T3"><text:s text:c="41"/>pridelujejo krompir </text:span></text:p>
      <text:p text:style-name="No_20_Spacing"><text:span text:style-name="T3"><text:s text:c="32"/>č.) </text:span><text:span text:style-name="T11">Ledeno – snežni svet</text:span></text:p>
      <text:p text:style-name="No_20_Spacing"><text:span text:style-name="T3"><text:s text:c="38"/>- <text:s text:c="2"/>nad 4000 oz. 5000m </text:span></text:p>
      <text:p text:style-name="No_20_Spacing"><text:span text:style-name="T3"><text:s text:c="38"/>- <text:s text:c="2"/>je neposeljeno območje nad gozdno mejo</text:span></text:p>
      <text:p text:style-name="No_20_Spacing"><text:span text:style-name="T3"><text:s text:c="38"/>- <text:s text:c="2"/>v smeri proti južnemu polu se meja večnega snega in ledu </text:span></text:p>
      <text:p text:style-name="No_20_Spacing"><text:span text:style-name="T3"><text:s text:c="42"/>zmanjšuje</text:span></text:p>
      <text:p text:style-name="No_20_Spacing"/>
      <text:list xml:id="list162459811342028" text:continue-list="list162460442121425" text:style-name="WWNum1">
        <text:list-item>
          <text:p text:style-name="P2"><text:span text:style-name="T4">3 zelo namočene pokrajine</text:span><text:span text:style-name="T3">: Amazonija, južni Andi, skrajni sever Andov</text:span></text:p>
        </text:list-item>
        <text:list-item>
          <text:p text:style-name="P2"><text:span text:style-name="T4">3 zelo suhe pokrajine</text:span><text:span text:style-name="T3">: puščava Atakama, Južna Patagonija, Nazca</text:span></text:p>
        </text:list-item>
      </text:list>
      <text:p text:style-name="No_20_Spacing"/>
      <text:p text:style-name="P16"/>
      <text:p text:style-name="No_20_Spacing"><text:span text:style-name="T2">El nino</text:span></text:p>
      <text:list xml:id="list162459700992234" text:continue-numbering="true" text:style-name="WWNum1">
        <text:list-item>
          <text:p text:style-name="P2"><text:span text:style-name="T3">Pomeni božje dete, ker se pojavlja v božičnem času</text:span></text:p>
        </text:list-item>
        <text:list-item>
          <text:p text:style-name="P2"><text:span text:style-name="T3">Prvotno bil topel morski tok, ki se je pojavljal ob obalah Peruja</text:span></text:p>
        </text:list-item>
        <text:list-item>
          <text:p text:style-name="P2"><text:span text:style-name="T3">Gre za spremembe v sistemu oceanskih in vremenskih pojavov (zračni tlak, temperatura, slanost, kroženje zraka in morskih tokov, razporeditev in količina padavin)</text:span></text:p>
        </text:list-item>
        <text:list-item>
          <text:p text:style-name="P2"><text:span text:style-name="T5">Običajna situacija:</text:span></text:p>
        </text:list-item>
      </text:list>
      <text:list xml:id="list162459853384918" text:continue-list="list162461118499599" text:style-name="WWNum2">
        <text:list-item>
          <text:p text:style-name="P4"><text:span text:style-name="T3">Pasati na južni polobli: pihajo od perujske obale proti zahodu  odrivajo toplo vodo Južnoekvatorialnega toka, ki povzroča namočenost vzhodnih obal Avstralije  ob obalah Peruja in Čila priteka hladen Perujski tok, ki povzroča sušnost perujske in severne čilske obale</text:span></text:p>
        </text:list-item>
      </text:list>
      <text:list xml:id="list162460441081871" text:continue-list="list162459700992234" text:style-name="WWNum1">
        <text:list-item>
          <text:p text:style-name="P2"><text:span text:style-name="T5">El nino:</text:span></text:p>
        </text:list-item>
      </text:list>
      <text:list xml:id="list162461140916550" text:continue-list="list162459853384918" text:style-name="WWNum2">
        <text:list-item>
          <text:p text:style-name="P4"><text:span text:style-name="T3">Hladen Perujski tok oslabi in povzroči, da se velike količine tople vode prelijejo proti tihomorski obali  to povzroči nenadno otoplitev oceana in zvišanje vodne gladine  to povzroči močne padavine (hudourniki, poplave, erozija, usadi, plazovi)</text:span></text:p>
        </text:list-item>
        <text:list-item>
          <text:p text:style-name="P4"><text:span text:style-name="T3">Povišana temperatura vode in spremenjen sistem morskih tokov negativno vplivata na količino hranilnih snovi v vodi in s tem ulov rib (plankton izumre, ribje jate se odselijo na jug, ptice začnejo umirati  gospodarski in ekološki problem)</text:span></text:p>
        </text:list-item>
      </text:list>
      <text:list xml:id="list162460723379923" text:continue-list="list162460441081871" text:style-name="WWNum1">
        <text:list-item>
          <text:p text:style-name="P2"><text:span text:style-name="T5">La nina:</text:span></text:p>
        </text:list-item>
      </text:list>
      <text:list xml:id="list162460484606323" text:continue-list="list162461140916550" text:style-name="WWNum2">
        <text:list-item>
          <text:p text:style-name="P4"><text:span text:style-name="T3">To je nadpovprečna ohladitev Tihega oceana ob južnoameriški obali in nadpovprečna otoplitev ob obalah Azije  večja sušnost na vzhodu oceana in večja količina padavin na zahodu</text:span></text:p>
        </text:list-item>
      </text:list>
      <text:list xml:id="list162461418439343" text:continue-list="list162460723379923" text:style-name="WWNum1">
        <text:list-item>
          <text:p text:style-name="P2"><text:soft-page-break/><text:span text:style-name="T3">Razvoj pojavov je mogoče spremljati na osnovi satelitskega merjenja nihanja gladine morske vode, meritve morja in slanosti morja</text:span></text:p>
        </text:list-item>
      </text:list>
      <text:p text:style-name="No_20_Spacing"/>
      <text:p text:style-name="No_20_Spacing"/>
      <text:p text:style-name="No_20_Spacing"/>
      <text:p text:style-name="No_20_Spacing"><text:span text:style-name="T2">Stare civilizacije</text:span></text:p>
      <text:p text:style-name="No_20_Spacing"/>
      <text:list xml:id="list3225177407" text:style-name="WWNum7">
        <text:list-item>
          <text:p text:style-name="P8"><text:span text:style-name="T7">Maji</text:span></text:p>
        </text:list-item>
      </text:list>
      <text:list xml:id="list162460344206693" text:continue-list="list162460484606323" text:style-name="WWNum2">
        <text:list-item>
          <text:p text:style-name="P4"><text:span text:style-name="T3">Od 300 do 1200 na Jukatanu</text:span></text:p>
        </text:list-item>
        <text:list-item>
          <text:p text:style-name="P4"><text:span text:style-name="T3">Mnogoboštvo</text:span></text:p>
        </text:list-item>
        <text:list-item>
          <text:p text:style-name="P4"><text:span text:style-name="T3">Samostojno kmetijstvo, živinoreja, obrt</text:span></text:p>
        </text:list-item>
        <text:list-item>
          <text:p text:style-name="P4"><text:span text:style-name="T3">Majevske piramide</text:span></text:p>
        </text:list-item>
        <text:list-item>
          <text:p text:style-name="P4"><text:span text:style-name="T3">Hieroglifi</text:span></text:p>
        </text:list-item>
        <text:list-item>
          <text:p text:style-name="P4"><text:span text:style-name="T3">Živeli so v mestih in niso poznali denarja</text:span></text:p>
        </text:list-item>
      </text:list>
      <text:p text:style-name="P15"/>
      <text:list xml:id="list162459549646866" text:continue-list="list3225177407" text:style-name="WWNum7">
        <text:list-item>
          <text:p text:style-name="P8"><text:span text:style-name="T7">Azteki</text:span></text:p>
        </text:list-item>
      </text:list>
      <text:list xml:id="list162460049254531" text:continue-list="list162460344206693" text:style-name="WWNum2">
        <text:list-item>
          <text:p text:style-name="P4"><text:span text:style-name="T3">1500 v Mehiki</text:span></text:p>
        </text:list-item>
        <text:list-item>
          <text:p text:style-name="P4"><text:span text:style-name="T3">Koledar</text:span></text:p>
        </text:list-item>
        <text:list-item>
          <text:p text:style-name="P4"><text:span text:style-name="T3">Zlato, srebro, mehke kovine</text:span></text:p>
        </text:list-item>
        <text:list-item>
          <text:p text:style-name="P4"><text:span text:style-name="T3">Piramide podobne kot pri Majih</text:span></text:p>
        </text:list-item>
        <text:list-item>
          <text:p text:style-name="P4"><text:span text:style-name="T3">Pisave niso poznali</text:span></text:p>
        </text:list-item>
      </text:list>
      <text:p text:style-name="P18"/>
      <text:list xml:id="list162460209450072" text:continue-list="list162459549646866" text:style-name="WWNum7">
        <text:list-item>
          <text:p text:style-name="P8"><text:span text:style-name="T7">Inki</text:span></text:p>
        </text:list-item>
      </text:list>
      <text:list xml:id="list162461456815512" text:continue-list="list162460049254531" text:style-name="WWNum2">
        <text:list-item>
          <text:p text:style-name="P4"><text:span text:style-name="T3">Od 15 – 16 stoletja v Andih</text:span></text:p>
        </text:list-item>
        <text:list-item>
          <text:p text:style-name="P4"><text:span text:style-name="T3">Koledar</text:span></text:p>
        </text:list-item>
        <text:list-item>
          <text:p text:style-name="P4"><text:span text:style-name="T3">Poljedelstvo, živinoreja</text:span></text:p>
        </text:list-item>
        <text:list-item>
          <text:p text:style-name="P4"><text:span text:style-name="T3">Gradili so ozke ceste in terase</text:span></text:p>
        </text:list-item>
        <text:list-item>
          <text:p text:style-name="P4"><text:span text:style-name="T3">Vozlasta pisava</text:span></text:p>
        </text:list-item>
        <text:list-item>
          <text:p text:style-name="P4"><text:span text:style-name="T3">Machu Pichu</text:span></text:p>
        </text:list-item>
      </text:list>
      <text:p text:style-name="No_20_Spacing"/>
      <text:p text:style-name="No_20_Spacing"/>
      <text:p text:style-name="No_20_Spacing"/>
      <text:p text:style-name="No_20_Spacing"><text:span text:style-name="T2">Regije južne Amerike</text:span></text:p>
      <text:list xml:id="list4146597463" text:style-name="WWNum8">
        <text:list-item>
          <text:p text:style-name="P9"><text:span text:style-name="T7">Andsko – Indijanska (</text:span><text:span text:style-name="T3">Ekvador, Peru, Bolivija, Paragvaj)</text:span></text:p>
        </text:list-item>
        <text:list-item>
          <text:p text:style-name="P9"><text:span text:style-name="T7">Južna regija (</text:span><text:span text:style-name="T3">Čile, Argentina, Urugvaj)</text:span></text:p>
        </text:list-item>
        <text:list-item>
          <text:p text:style-name="P9"><text:span text:style-name="T7">Brazilija</text:span></text:p>
        </text:list-item>
        <text:list-item>
          <text:p text:style-name="P9"><text:span text:style-name="T7">Karibska regija (</text:span><text:span text:style-name="T3">Venezuela, Kolumbija, Gvineja)</text:span></text:p>
        </text:list-item>
      </text:list>
      <text:p text:style-name="No_20_Spacing"/>
      <text:p text:style-name="No_20_Spacing"/>
      <text:p text:style-name="No_20_Spacing"><text:span text:style-name="T2">Andsko – Indijanska regija</text:span></text:p>
      <text:list xml:id="list3379578849" text:style-name="WWNum9">
        <text:list-item>
          <text:p text:style-name="P10"><text:span text:style-name="T3">Potosi:</text:span></text:p>
        </text:list-item>
      </text:list>
      <text:list xml:id="list365988644" text:style-name="WWNum10">
        <text:list-item>
          <text:p text:style-name="P11"><text:span text:style-name="T3">Mesto na jugu Bolivije; je najvišje ležeče mesto na Zemlji, na nadm. višini 4090m</text:span></text:p>
        </text:list-item>
        <text:list-item>
          <text:p text:style-name="P11"><text:span text:style-name="T3">Tu kopljejo srebro</text:span></text:p>
        </text:list-item>
        <text:list-item>
          <text:p text:style-name="P11"><text:span text:style-name="T3">Zaloge srebra bile izčrpane, zato danes namesto srebra kopljejo kositer, svinec, cink</text:span></text:p>
        </text:list-item>
        <text:list-item>
          <text:p text:style-name="P11"><text:span text:style-name="T3">Delo v rudnikih je nevarno in težko; k njihovi kratki življenjski dobi pripomorejo strupeni podzemni plini v razžrta pljuča in alkoholizem</text:span></text:p>
        </text:list-item>
        <text:list-item>
          <text:p text:style-name="P11"><text:soft-page-break/><text:span text:style-name="T3">V rudnikih imajo zaščitnika, El Tio; darujejo mu kokine liste in cigarete, imajo tudi praznik 1.8. ko darujejo lame</text:span></text:p>
        </text:list-item>
      </text:list>
      <text:p text:style-name="No_20_Spacing"/>
      <text:p text:style-name="No_20_Spacing"/>
      <text:p text:style-name="No_20_Spacing"><text:span text:style-name="T2">Južna regija</text:span></text:p>
      <text:list xml:id="list162460800832345" text:continue-list="list3379578849" text:style-name="WWNum9">
        <text:list-item>
          <text:p text:style-name="P10"><text:span text:style-name="T3">Čile delimo na:</text:span></text:p>
        </text:list-item>
      </text:list>
      <text:list xml:id="list162461346881404" text:continue-list="list365988644" text:style-name="WWNum10">
        <text:list-item>
          <text:p text:style-name="P11"><text:span text:style-name="T3">Severni del (puščavski, rudarski del)</text:span></text:p>
        </text:list-item>
        <text:list-item>
          <text:p text:style-name="P11"><text:span text:style-name="T3">Osrednji del (sredozemsko podnebje, glavno mesto, špansko govoreči)</text:span></text:p>
        </text:list-item>
        <text:list-item>
          <text:p text:style-name="P11"><text:span text:style-name="T3">Južni del (oceansko podnebje, otočje)</text:span></text:p>
        </text:list-item>
      </text:list>
      <text:list xml:id="list162460357203896" text:continue-list="list162460800832345" text:style-name="WWNum9">
        <text:list-item>
          <text:p text:style-name="P10"><text:span text:style-name="T3">Pampe:</text:span></text:p>
        </text:list-item>
      </text:list>
      <text:list xml:id="list162460862113456" text:continue-list="list162461346881404" text:style-name="WWNum10">
        <text:list-item>
          <text:p text:style-name="P11"><text:span text:style-name="T3">Pampa = s travo porasla rodovitna pokrajina</text:span></text:p>
        </text:list-item>
        <text:list-item>
          <text:p text:style-name="P11"><text:span text:style-name="T3">Vzhod in sever  poljedelstvo (koruza, pšenica, soja, oljnica) in živinoreja</text:span></text:p>
        </text:list-item>
        <text:list-item>
          <text:p text:style-name="P11"><text:span text:style-name="T3">Zahod in jug  pašna živinoreja</text:span></text:p>
        </text:list-item>
      </text:list>
      <text:list xml:id="list162460250486868" text:continue-list="list162460357203896" text:style-name="WWNum9">
        <text:list-item>
          <text:p text:style-name="P10"><text:span text:style-name="T3">Argentina</text:span></text:p>
        </text:list-item>
      </text:list>
      <text:list xml:id="list162460603745130" text:continue-list="list162460862113456" text:style-name="WWNum10">
        <text:list-item>
          <text:p text:style-name="P11"><text:span text:style-name="T3">Pomembno kmetijstvo</text:span></text:p>
        </text:list-item>
        <text:list-item>
          <text:p text:style-name="P11"><text:span text:style-name="T3">Izvažajo meso, mleko, sojo, koruzo, volno</text:span></text:p>
        </text:list-item>
        <text:list-item>
          <text:p text:style-name="P11"><text:span text:style-name="T3">Industrije (bazična težka, živilskopredelovalna, elektro tehnična, blagovna)</text:span></text:p>
        </text:list-item>
        <text:list-item>
          <text:p text:style-name="P11"><text:span text:style-name="T3">Ribolov, turizem</text:span></text:p>
        </text:list-item>
        <text:list-item>
          <text:p text:style-name="P11"><text:span text:style-name="T3">V gospodarskem pomenu vezana na MERCOSUR (skupni trg 4 južnoameriških držav  Argentina, Brazilija, Urugvaj, Paragvaj)</text:span></text:p>
        </text:list-item>
      </text:list>
      <text:list xml:id="list162460978933030" text:continue-list="list162460250486868" text:style-name="WWNum9">
        <text:list-item>
          <text:p text:style-name="P10"><text:span text:style-name="T3">Izvoz:</text:span></text:p>
        </text:list-item>
      </text:list>
      <text:list xml:id="list162461117642260" text:continue-list="list162460603745130" text:style-name="WWNum10">
        <text:list-item>
          <text:p text:style-name="P11"><text:span text:style-name="T3">Meso</text:span></text:p>
        </text:list-item>
        <text:list-item>
          <text:p text:style-name="P11"><text:span text:style-name="T3">Volna</text:span></text:p>
        </text:list-item>
        <text:list-item>
          <text:p text:style-name="P11"><text:span text:style-name="T3">Vino</text:span></text:p>
        </text:list-item>
        <text:list-item>
          <text:p text:style-name="P11"><text:span text:style-name="T3">Usnje</text:span></text:p>
        </text:list-item>
        <text:list-item>
          <text:p text:style-name="P11"><text:span text:style-name="T3">Drugi izdelki vezani na kmetijstvo</text:span></text:p>
        </text:list-item>
        <text:list-item>
          <text:p text:style-name="P11"><text:span text:style-name="T3">Industrijski izdelki</text:span></text:p>
        </text:list-item>
      </text:list>
      <text:list xml:id="list162460200995921" text:continue-list="list162460978933030" text:style-name="WWNum9">
        <text:list-item>
          <text:p text:style-name="P10"><text:span text:style-name="T3">Urugvaj:</text:span></text:p>
        </text:list-item>
      </text:list>
      <text:list xml:id="list162461256136757" text:continue-list="list162461117642260" text:style-name="WWNum10">
        <text:list-item>
          <text:p text:style-name="P11"><text:span text:style-name="T3">Višji delež belega prebivalstva</text:span></text:p>
        </text:list-item>
        <text:list-item>
          <text:p text:style-name="P11"><text:span text:style-name="T3">Glavno mesto je Montevideo</text:span></text:p>
        </text:list-item>
        <text:list-item>
          <text:p text:style-name="P11"><text:span text:style-name="T3">Najbolj razvita država JA</text:span></text:p>
        </text:list-item>
      </text:list>
      <text:p text:style-name="No_20_Spacing"/>
      <text:p text:style-name="No_20_Spacing"/>
      <text:p text:style-name="No_20_Spacing"><text:span text:style-name="T2">Brazilija</text:span></text:p>
      <text:list xml:id="list162459832362014" text:continue-list="list162460200995921" text:style-name="WWNum9">
        <text:list-item>
          <text:p text:style-name="P10"><text:span text:style-name="T3">Je velesila</text:span></text:p>
        </text:list-item>
        <text:list-item>
          <text:p text:style-name="P10"><text:span text:style-name="T3">Naravna bogastva in možnosti za hiter zaslužek bili glavni vzroki za naseljevanje Brazilije</text:span></text:p>
        </text:list-item>
        <text:list-item>
          <text:p text:style-name="P10"><text:span text:style-name="T3">Poselitev Brazilije:</text:span></text:p>
        </text:list-item>
      </text:list>
      <text:list xml:id="list162459696351348" text:continue-list="list162461256136757" text:style-name="WWNum10">
        <text:list-item>
          <text:p text:style-name="P11"><text:span text:style-name="T3">17.stol: kolonizirali ločena območja severovzhoda Brazilije (zaradi pridobivanja sladkornega trsa na plantažah)</text:span></text:p>
        </text:list-item>
        <text:list-item>
          <text:p text:style-name="P11"><text:span text:style-name="T3">18.stol: naseljevanje Brazilskega višavja (zaradi zlata)</text:span></text:p>
        </text:list-item>
        <text:list-item>
          <text:p text:style-name="P11"><text:span text:style-name="T3">Konec 19.stol: razpršeno naseljevanje Amazonskega nižavja (zaradi kavčuka); na vzhodu in jugovzhodu nastajale plantaže bombaža in kave; na Brazilskem višavju pa rudarska središča</text:span></text:p>
        </text:list-item>
        <text:list-item>
          <text:p text:style-name="P11"><text:span text:style-name="T3">Četrto obdobje kolonizacije: zgradili glavno mesto Brasilia; zgradili nove cestne in železniške povezave in druge objekte infrastrukture; začelo se je obdobje načrtnega prostorskega razvoja države (privabljanje ljudi in kapitala, omogočanje boljšega življenja kot prenaseljena velemesta)</text:span></text:p>
        </text:list-item>
      </text:list>
      <text:list xml:id="list162461098952724" text:continue-list="list162459832362014" text:style-name="WWNum9">
        <text:list-item>
          <text:p text:style-name="P10"><text:span text:style-name="T3">Negativne posledice načrtnega razvoja:</text:span></text:p>
        </text:list-item>
      </text:list>
      <text:list xml:id="list162461426329742" text:continue-list="list162459696351348" text:style-name="WWNum10">
        <text:list-item>
          <text:p text:style-name="P11"><text:soft-page-break/><text:span text:style-name="T3">Prekomerno krčenje</text:span></text:p>
        </text:list-item>
        <text:list-item>
          <text:p text:style-name="P11"><text:span text:style-name="T3">Požiganje tropskega deževnega gozda</text:span></text:p>
        </text:list-item>
        <text:list-item>
          <text:p text:style-name="P11"><text:span text:style-name="T3">Razgozdovanje povzroča domači in svetovni problem</text:span></text:p>
        </text:list-item>
        <text:list-item>
          <text:p text:style-name="P11"><text:span text:style-name="T3">Na lokalni ravni se zaradi tega povečuje vodni odtok, izpiranje s humusom, ogrožen je ekosistem, Indijanska plemena se selijo v notranjost Amazonije</text:span></text:p>
        </text:list-item>
        <text:list-item>
          <text:p text:style-name="P11"><text:span text:style-name="T3">Na globalni ravni se vidi spremembo svetovnega podnebja, ker Amazonski gozd prispeva k ravnotežju, ker vsrkava velike količine sončnega sevanja (če bi ga izsrkali, bi planet odbijal sončevo energijo nazaj  povzročilo bi motnje pri razporeditvi in količini padavin)</text:span></text:p>
        </text:list-item>
      </text:list>
      <text:list xml:id="list162459559469114" text:continue-list="list162461098952724" text:style-name="WWNum9">
        <text:list-item>
          <text:p text:style-name="P10"><text:span text:style-name="T3">Tretjina prebivalstva tu živi v favelah</text:span></text:p>
        </text:list-item>
        <text:list-item>
          <text:p text:style-name="P10"><text:span text:style-name="T3">Regije Brazilije:</text:span></text:p>
        </text:list-item>
      </text:list>
      <text:list xml:id="list3499000933" text:style-name="WWNum11">
        <text:list-item>
          <text:p text:style-name="P12"><text:span text:style-name="T3">Sever</text:span></text:p>
        </text:list-item>
      </text:list>
      <text:list xml:id="list162461023141487" text:continue-list="list162461426329742" text:style-name="WWNum10">
        <text:list-item>
          <text:p text:style-name="P11"><text:span text:style-name="T3">Največja in najhitrejša razvijajoča se regija; zajema brazilski del Amazonije</text:span></text:p>
        </text:list-item>
        <text:list-item>
          <text:p text:style-name="P11"><text:span text:style-name="T3">Kmetijstvo, rudarstvo, energetika (medregionalne ceste, hidroelektrarne, rudniki, izkoriščevanje gozda)</text:span></text:p>
        </text:list-item>
      </text:list>
      <text:list xml:id="list162460671786499" text:continue-list="list3499000933" text:style-name="WWNum11">
        <text:list-item>
          <text:p text:style-name="P12"><text:span text:style-name="T3">Severovzhod</text:span></text:p>
        </text:list-item>
      </text:list>
      <text:list xml:id="list162460666363514" text:continue-list="list162461023141487" text:style-name="WWNum10">
        <text:list-item>
          <text:p text:style-name="P11"><text:span text:style-name="T3">Območje stare kolonialne naselitve (črnski sužnji)</text:span></text:p>
        </text:list-item>
        <text:list-item>
          <text:p text:style-name="P11"><text:span text:style-name="T3">Najbolj prenaseljen in najrevnejši del</text:span></text:p>
        </text:list-item>
        <text:list-item>
          <text:p text:style-name="P11"><text:span text:style-name="T3">Vzroki za revščino so suše in zemljiška razdelitev</text:span></text:p>
        </text:list-item>
        <text:list-item>
          <text:p text:style-name="P11"><text:span text:style-name="T3">Je tipično območje odseljevanja</text:span></text:p>
        </text:list-item>
      </text:list>
      <text:list xml:id="list162461392511662" text:continue-list="list162460671786499" text:style-name="WWNum11">
        <text:list-item>
          <text:p text:style-name="P12"><text:span text:style-name="T3">Srednji zahod (notranji del)</text:span></text:p>
        </text:list-item>
      </text:list>
      <text:list xml:id="list162459529821342" text:continue-list="list162460666363514" text:style-name="WWNum10">
        <text:list-item>
          <text:p text:style-name="P11"><text:span text:style-name="T3">Območje savan</text:span></text:p>
        </text:list-item>
        <text:list-item>
          <text:p text:style-name="P11"><text:span text:style-name="T3">Litoralizacija = koncentracija prebivalstva ob obali (najgosteje naseljeno ob obali)</text:span></text:p>
        </text:list-item>
        <text:list-item>
          <text:p text:style-name="P11"><text:span text:style-name="T3">1960 postala Brasilia prestolnica države</text:span></text:p>
        </text:list-item>
      </text:list>
      <text:list xml:id="list162459581139248" text:continue-list="list162461392511662" text:style-name="WWNum11">
        <text:list-item>
          <text:p text:style-name="P12"><text:span text:style-name="T3">Jugovzhod</text:span></text:p>
        </text:list-item>
      </text:list>
      <text:list xml:id="list162460787135410" text:continue-list="list162459529821342" text:style-name="WWNum10">
        <text:list-item>
          <text:p text:style-name="P11"><text:span text:style-name="T3">Najmočnejša in dinamična regija</text:span></text:p>
        </text:list-item>
        <text:list-item>
          <text:p text:style-name="P11"><text:span text:style-name="T3">Tu so se naseljevali zaradi zlata in drugega rudnega bogastva; danes tudi zaradi kmetijstva</text:span></text:p>
        </text:list-item>
        <text:list-item>
          <text:p text:style-name="P11"><text:span text:style-name="T3">Je najpomembnejše območje pridelave kave</text:span></text:p>
        </text:list-item>
        <text:list-item>
          <text:p text:style-name="P11"><text:span text:style-name="T3">Napovedujejo da bo ta del prehitel mehiško prestolnico</text:span></text:p>
        </text:list-item>
      </text:list>
      <text:list xml:id="list162459552518877" text:continue-list="list162459581139248" text:style-name="WWNum11">
        <text:list-item>
          <text:p text:style-name="P12"><text:span text:style-name="T3">Jug</text:span></text:p>
        </text:list-item>
      </text:list>
      <text:list xml:id="list162460267399221" text:continue-list="list162460787135410" text:style-name="WWNum10">
        <text:list-item>
          <text:p text:style-name="P11"><text:span text:style-name="T3">Beli priseljenci (hladno podnebje, razvoj kmetijstva)</text:span></text:p>
        </text:list-item>
        <text:list-item>
          <text:p text:style-name="P11"><text:span text:style-name="T3">Je najpremožnejši del</text:span></text:p>
        </text:list-item>
        <text:list-item>
          <text:p text:style-name="P11"><text:span text:style-name="T3">He – Haipu</text:span></text:p>
        </text:list-item>
      </text:list>
      <text:p text:style-name="No_20_Spacing"/>
      <text:p text:style-name="No_20_Spacing"/>
      <text:p text:style-name="No_20_Spacing"/>
      <text:p text:style-name="No_20_Spacing"><text:span text:style-name="T2">Karibska regija</text:span></text:p>
      <text:list xml:id="list162460185464386" text:continue-list="list162459559469114" text:style-name="WWNum9">
        <text:list-item>
          <text:p text:style-name="P10"><text:span text:style-name="T3">Sestavljajo jo:</text:span></text:p>
        </text:list-item>
      </text:list>
      <text:list xml:id="list1189847373" text:style-name="WWNum12">
        <text:list-item>
          <text:p text:style-name="P13"><text:span text:style-name="T3">Kolumbija</text:span></text:p>
        </text:list-item>
      </text:list>
      <text:list xml:id="list162461343300040" text:continue-list="list162460267399221" text:style-name="WWNum10">
        <text:list-item>
          <text:p text:style-name="P11"><text:span text:style-name="T3">Najpomembnejša proizvajalka kave, banan, cvetja (orhidej)</text:span></text:p>
        </text:list-item>
        <text:list-item>
          <text:p text:style-name="P11"><text:span text:style-name="T3">Pridelava koke iz katere izdelujejo kokain (preprodaja v ZDA)</text:span></text:p>
        </text:list-item>
        <text:list-item>
          <text:p text:style-name="P11"><text:span text:style-name="T3">Koka je ena redkih kulturnih rastlin, ki uspeva na prsti tropskega deževnega gozda</text:span></text:p>
        </text:list-item>
        <text:list-item>
          <text:p text:style-name="P11"><text:span text:style-name="T3">Tropsko, savansko in gorsko podnebje</text:span></text:p>
        </text:list-item>
        <text:list-item>
          <text:p text:style-name="P11"><text:span text:style-name="T3">4 pokrajinske enote</text:span></text:p>
        </text:list-item>
        <text:list-item>
          <text:p text:style-name="P11"><text:span text:style-name="T3">Naravna bogastva: zlato, srebro, premog, nafta, platina, zemeljski plin</text:span></text:p>
        </text:list-item>
      </text:list>
      <text:list xml:id="list162459484859016" text:continue-list="list1189847373" text:style-name="WWNum12">
        <text:list-item>
          <text:p text:style-name="P13"><text:span text:style-name="T3">Venezuela</text:span></text:p>
        </text:list-item>
      </text:list>
      <text:list xml:id="list162460737407109" text:continue-list="list162461343300040" text:style-name="WWNum10">
        <text:list-item>
          <text:p text:style-name="P11"><text:span text:style-name="T3">Nafta na območju <text:s/>Marakaibskega zaliva  gospodarski razvoj, turizem</text:span></text:p>
        </text:list-item>
      </text:list>
      <text:list xml:id="list162460967769713" text:continue-list="list162459484859016" text:style-name="WWNum12">
        <text:list-item>
          <text:p text:style-name="P13"><text:span text:style-name="T3">Gvajana</text:span></text:p>
        </text:list-item>
      </text:list>
      <text:list xml:id="list1557168004" text:style-name="WWNum13">
        <text:list-item>
          <text:p text:style-name="P14"><text:span text:style-name="T3">Britanska Gvajana (nekdanja angleška kolonija)</text:span></text:p>
        </text:list-item>
        <text:list-item>
          <text:p text:style-name="P14"><text:soft-page-break/><text:span text:style-name="T3">Nizozemska Gvajana (današnji Surinam)</text:span></text:p>
        </text:list-item>
        <text:list-item>
          <text:p text:style-name="P14"><text:span text:style-name="T3">Francoska Gvajana (del francoske države)</text:span></text:p>
        </text:list-item>
      </text:list>
      <text:list xml:id="list162460826248833" text:continue-list="list162460737407109" text:style-name="WWNum10">
        <text:list-item>
          <text:p text:style-name="P11"><text:span text:style-name="T3">Vsem je skupno plantažno kmetijstvo in rasna sestava</text:span></text:p>
        </text:list-item>
      </text:list>
      <text:p text:style-name="P15"/>
      <text:p text:style-name="No_20_Spacing"/>
      <text:p text:style-name="No_20_Spacing"/>
      <text:p text:style-name="No_20_Spacing"><text:span text:style-name="T2">Mehika</text:span></text:p>
      <text:list xml:id="list162460837257809" text:continue-list="list162460185464386" text:style-name="WWNum9">
        <text:list-item>
          <text:p text:style-name="P10"><text:span text:style-name="T3">Ciudad de Mexico je eno največjih urbaniziranih območij na svetu</text:span></text:p>
        </text:list-item>
        <text:list-item>
          <text:p text:style-name="P10"><text:span text:style-name="T3">Razvilo se je nenačrtno in prehitro</text:span></text:p>
        </text:list-item>
        <text:list-item>
          <text:p text:style-name="P10"><text:span text:style-name="T3">Število prebivalcev zelo hitro raste</text:span></text:p>
        </text:list-item>
        <text:list-item>
          <text:p text:style-name="P10"><text:span text:style-name="T3">Osnovna vzroka za tukajšnjo poselitev bila množično doseljevanje s podeželja in velik naravni prirastek</text:span></text:p>
        </text:list-item>
        <text:list-item>
          <text:p text:style-name="P10"><text:span text:style-name="T3">Nevarni so potresi (zaradi nestabilnih jezerskih sedimentov imajo rušilno moč)</text:span></text:p>
        </text:list-item>
        <text:list-item>
          <text:p text:style-name="P10"><text:span text:style-name="T3">Nevarna sta tudi delujoči vulkan Popocatepetl in onesnažen zrak <text:s/>(kotlina je slabo prevetrena  povzroča več milijonov zastarelih avtomobilov, tovarne brez čistilnih naprav, zasebna kurišča)</text:span></text:p>
        </text:list-item>
        <text:list-item>
          <text:p text:style-name="P10"><text:span text:style-name="T3">Primanjkuje tudi vode (posledica prekomerne porabe in izčrpane podtalnice)</text:span></text:p>
        </text:list-item>
        <text:list-item>
          <text:p text:style-name="P10"><text:span text:style-name="T3">Hudourniki in plazenje tal ogrožata prebivalce barakarskih naselij (na strmih pobočjih)</text:span></text:p>
        </text:list-item>
        <text:list-item>
          <text:p text:style-name="P10"><text:span text:style-name="T3">Vzroki za beg iz dežele:</text:span></text:p>
        </text:list-item>
      </text:list>
      <text:list xml:id="list162459525763916" text:continue-list="list162460826248833" text:style-name="WWNum10">
        <text:list-item>
          <text:p text:style-name="P11"><text:span text:style-name="T3">Prepričanje ljudi na podeželju, da življenje v mestih nudi boljše možnosti za preživetje in napredovanje po socialni lestvi</text:span></text:p>
        </text:list-item>
        <text:list-item>
          <text:p text:style-name="P11"><text:span text:style-name="T3">Na deželi prevladujejo predvsem revni kmetje na majhnih kmetijah (slabo življenje)</text:span></text:p>
        </text:list-item>
        <text:list-item>
          <text:p text:style-name="P11"><text:span text:style-name="T3">Podeželsko prebivalstvo ima veliko otrok, za večino pa ni zadosti hrane in možnosti za zaposlitev</text:span></text:p>
        </text:list-item>
        <text:list-item>
          <text:p text:style-name="P11"><text:span text:style-name="T3">Vasi so druga od druge zelo oddaljeno (oteževanje gospodarske in družbene povezanosti)</text:span></text:p>
        </text:list-item>
        <text:list-item>
          <text:p text:style-name="P11"><text:span text:style-name="T3">Na vasi ni dovolj možnosti za šolanje</text:span></text:p>
        </text:list-item>
      </text:list>
      <text:list xml:id="list162459776992428" text:continue-list="list162460837257809" text:style-name="WWNum9">
        <text:list-item>
          <text:p text:style-name="P10"><text:span text:style-name="T3">Ciudad de Mexico sestavljajo mesta znotraj velemest (različno razviti deli mest, ki se razlikujejo po izgledu, infrastrukturni opremljenosti, funkcijah, premožnosti)</text:span></text:p>
        </text:list-item>
        <text:list-item>
          <text:p text:style-name="P10"><text:span text:style-name="T3">V najrevnejših predelih, so nižje cene hrane, zemljišč in stanovanj; za prebivalce je značilna brezposelnost in prezaposelnost; veliko je uličnih preprodajalcev; prebivalci si med seboj zelo pomagajo; revni dela mesta so leglo kriminala, prostitucije in bolezni; prometna neurejenost pa otežuje dostop gasilcem in reševalcem</text:span></text:p>
        </text:list-item>
        <text:list-item>
          <text:p text:style-name="P10"><text:span text:style-name="T3">Gospodarstvo se tu hitro razvija</text:span></text:p>
        </text:list-item>
        <text:list-item>
          <text:p text:style-name="P10"><text:span text:style-name="T3">Skupaj s Kanado in ZDA je članica gospodarske skupnosti NAFTA (omogoča boljši pretok blaga, storitev in informacij)</text:span></text:p>
        </text:list-item>
        <text:list-item>
          <text:p text:style-name="P10"><text:span text:style-name="T3">V Kanado in ZDA izvaža nafto, zemeljski plin, železovo rudo, stroje, kemične in prehrambene izdelke</text:span></text:p>
        </text:list-item>
        <text:list-item>
          <text:p text:style-name="P10"><text:span text:style-name="T3">Iz ZDA uvaža znanje, moderno tehnologijo, stroje, žito</text:span></text:p>
        </text:list-item>
        <text:list-item>
          <text:p text:style-name="P10"><text:span text:style-name="T3">Turisti iz SA obiskujejo tu arheološke spomenike in obmorska letovišča</text:span></text:p>
        </text:list-item>
        <text:list-item>
          <text:p text:style-name="P10"><text:span text:style-name="T3">Tesno sodelovanje predvsem z ZDA se kaže tudi preko makilador (posebna območja indrustrijskih in spremljajočih objektov ob meji z ZDA):</text:span></text:p>
        </text:list-item>
      </text:list>
      <text:list xml:id="list162460400520074" text:continue-list="list162459525763916" text:style-name="WWNum10">
        <text:list-item>
          <text:p text:style-name="P11"><text:span text:style-name="T3">Več 2000 tovarn</text:span></text:p>
        </text:list-item>
        <text:list-item>
          <text:p text:style-name="P11"><text:span text:style-name="T3">Namen: nizki stroški proizvodnje s poceni mehiško delovno silo</text:span></text:p>
        </text:list-item>
        <text:list-item>
          <text:p text:style-name="P11"><text:span text:style-name="T3">Z industrializacijo se zmanjšuje stopnja brezposelnosti</text:span></text:p>
        </text:list-item>
        <text:list-item>
          <text:p text:style-name="P11"><text:span text:style-name="T3">Pozitivne posledice: tu nastajajo nove ceste, stanovanjska naselja, komunalna omrežja, trgovski centri, manjši je pritisk na glavno mesto</text:span></text:p>
        </text:list-item>
        <text:list-item>
          <text:p text:style-name="P11"><text:span text:style-name="T3">Negativne posledice: nabiranje odpadkov zaradi ekološke neosveščenosti prebivalcev in pomanjkanja interesa za varovanje okolja</text:span></text:p>
        </text:list-item>
      </text:list>
      <text:p text:style-name="No_20_Spacing"><text:soft-page-break/></text:p>
      <text:p text:style-name="No_20_Spacing"/>
      <text:p text:style-name="No_20_Spacing"><text:span text:style-name="T2">Odvisni od ZDA</text:span></text:p>
      <text:list xml:id="list162460839680279" text:continue-list="list162459776992428" text:style-name="WWNum9">
        <text:list-item>
          <text:p text:style-name="P10"><text:span text:style-name="T3">Države Srednje Amerike so od vedno privlačne ZDA (iz strateškopolitičnega in gospodarskega vidika)</text:span></text:p>
        </text:list-item>
        <text:list-item>
          <text:p text:style-name="P10"><text:span text:style-name="T3">Multinacionalne družbe vlagale v 1.polovici 20.stol. veliko v razvoj plantaž tropskega sadja (banan)  uveljavil se je slabšalni izraz bananska republika</text:span></text:p>
        </text:list-item>
        <text:list-item>
          <text:p text:style-name="P10"><text:span text:style-name="T3">ZDA so se pogostvo vmešavale v notranjo politiko teh držav in sodelovale pri vojaških spopadih</text:span></text:p>
        </text:list-item>
        <text:list-item>
          <text:p text:style-name="P10"><text:span text:style-name="T3">Države zmanjšujejo odvisnost od ZDA</text:span></text:p>
        </text:list-item>
        <text:list-item>
          <text:p text:style-name="P10"><text:span text:style-name="T3">Honduras:</text:span></text:p>
        </text:list-item>
      </text:list>
      <text:list xml:id="list162459950194201" text:continue-list="list162460400520074" text:style-name="WWNum10">
        <text:list-item>
          <text:p text:style-name="P11"><text:span text:style-name="T3">Tu je ameriška multinacionalka United Fruit Company (dobiček od prodaje sadja šel v tujino; pridelek ogrožali orkani, znižanje cen sadja, padec vrednosti ameriškega dolarja)</text:span></text:p>
        </text:list-item>
        <text:list-item>
          <text:p text:style-name="P11"><text:span text:style-name="T3">Da bi se izognili negativnim posledicam monokulturne pridelave, razvijajo druge kmetijske in gospodarske panoge  pridelava kave, bombaža, lesa, izvoz rud, živilska in predelovalna industrija</text:span></text:p>
        </text:list-item>
        <text:list-item>
          <text:p text:style-name="P11"><text:span text:style-name="T3">Orkan je uničil 90% vseh nasadov banan  izguba zaposlenosti</text:span></text:p>
        </text:list-item>
      </text:list>
      <text:list xml:id="list162459650732133" text:continue-list="list162460839680279" text:style-name="WWNum9">
        <text:list-item>
          <text:p text:style-name="P10"><text:span text:style-name="T3">Panama:</text:span></text:p>
        </text:list-item>
      </text:list>
      <text:list xml:id="list162461482845111" text:continue-list="list162459950194201" text:style-name="WWNum10">
        <text:list-item>
          <text:p text:style-name="P11"><text:span text:style-name="T3">ZDA omogočile gradnjo prekopa v najožjem delu Amerike (povezal Atlantski in Tihi ocean)</text:span></text:p>
        </text:list-item>
        <text:list-item>
          <text:p text:style-name="P11"><text:span text:style-name="T3">Prekop ima velik strateški in gospodarski pomen</text:span></text:p>
        </text:list-item>
        <text:list-item>
          <text:p text:style-name="P11"><text:span text:style-name="T3">Leta 2001 prinesla ta pot veliko zaslužka  panamsko zlato</text:span></text:p>
        </text:list-item>
        <text:list-item>
          <text:p text:style-name="P11"><text:span text:style-name="T3">Prekop pripada Panami; ZDA ima pravico do vojaške obrambe prekopa</text:span></text:p>
        </text:list-item>
      </text:list>
      <text:list xml:id="list162460498375584" text:continue-list="list162459650732133" text:style-name="WWNum9">
        <text:list-item>
          <text:p text:style-name="P10"><text:span text:style-name="T3">Kostarika:</text:span></text:p>
        </text:list-item>
      </text:list>
      <text:list xml:id="list162460067380217" text:continue-list="list162461482845111" text:style-name="WWNum10">
        <text:list-item>
          <text:p text:style-name="P11"><text:span text:style-name="T3">Pravijo ji srednjeameriška Švica ali vrt Srednje Amerike (dolgo je veljala za najrazvitejšo v tem delu)</text:span></text:p>
        </text:list-item>
        <text:list-item>
          <text:p text:style-name="P11"><text:span text:style-name="T3">Kasneje država zašla v krizo (cena banan in kave močno padla)</text:span></text:p>
        </text:list-item>
        <text:list-item>
          <text:p text:style-name="P11"><text:span text:style-name="T3">Tu se je močno zmanjšal obseg gozdov in izvoz tropskega lesa (ravno zaradi kave in banan)</text:span></text:p>
        </text:list-item>
        <text:list-item>
          <text:p text:style-name="P11"><text:span text:style-name="T3">Začeli so vlagati v razvoj ekoturizma</text:span></text:p>
        </text:list-item>
        <text:list-item>
          <text:p text:style-name="P11"><text:span text:style-name="T3">Obmorska letovišča in narodni parki prinašajo državi veliko dobičla</text:span></text:p>
        </text:list-item>
        <text:list-item>
          <text:p text:style-name="P11"><text:span text:style-name="T3">Letališča, ceste in druga infrastruktura dodatno povečalo BDP države</text:span></text:p>
        </text:list-item>
      </text:list>
      <text:list xml:id="list162461381864185" text:continue-list="list162460498375584" text:style-name="WWNum9">
        <text:list-item>
          <text:p text:style-name="P10"><text:span text:style-name="T3">Bahami:</text:span></text:p>
        </text:list-item>
      </text:list>
      <text:list xml:id="list162461385253657" text:continue-list="list162460067380217" text:style-name="WWNum10">
        <text:list-item>
          <text:p text:style-name="P11"><text:span text:style-name="T3">Manjše karibske države (Bahami, Barbados, Kajmanski otoki) so gospodarske interese na poseben način prilagodile tujim interesom (tujim vlagateljem ponujajo davčne olajšave, poceni zemljišča, oddajanje gospodarskih objektov)</text:span></text:p>
        </text:list-item>
        <text:list-item>
          <text:p text:style-name="P11"><text:span text:style-name="T3">Tu ima sedež 460 bank; registriranih je več kot 50.000 podjetij; tu je četrto največje ladjevje na svetu</text:span></text:p>
        </text:list-item>
        <text:list-item>
          <text:p text:style-name="P11"><text:span text:style-name="T3">Vzporedno se razvija tudi turizem (križarjenja)</text:span></text:p>
        </text:list-item>
        <text:list-item>
          <text:p text:style-name="P11"><text:span text:style-name="T3">Precej vlagajo v razvoj in gradnjo infrastrukture, vzgojno - izobraževalnih in zdravstvenih ustanov</text:span></text:p>
        </text:list-item>
      </text:list>
      <text:list xml:id="list162459434895247" text:continue-list="list162461381864185" text:style-name="WWNum9">
        <text:list-item>
          <text:p text:style-name="P10"><text:span text:style-name="T3">Kuba: </text:span></text:p>
        </text:list-item>
      </text:list>
      <text:list xml:id="list162460756917567" text:continue-list="list162461385253657" text:style-name="WWNum10">
        <text:list-item>
          <text:p text:style-name="P11"><text:span text:style-name="T3">Je edina ameriška socialistična država (glavni vzrok za uvedbo socializma bila prevelika odvisnost Kube od tujega kapitala)</text:span></text:p>
        </text:list-item>
        <text:list-item>
          <text:p text:style-name="P11"><text:span text:style-name="T3">Lastniki plantaž in tovarn iz ZDA izkoriščali kubanske kmete in delavce</text:span></text:p>
        </text:list-item>
        <text:list-item>
          <text:p text:style-name="P11"><text:span text:style-name="T3">Od prevzema oblasti Fidela Castra je otok gospodarsko in politično izoliran od ameriških držav</text:span></text:p>
        </text:list-item>
        <text:list-item>
          <text:p text:style-name="P11"><text:span text:style-name="T3">ZDA izvaja zadnjih 40 let gospodarsko blokado Kubi</text:span></text:p>
        </text:list-item>
        <text:list-item>
          <text:p text:style-name="P11"><text:soft-page-break/><text:span text:style-name="T3">Država je sredi propada (ne morejo zaustaviti nazadovanja gospodarstva, brezposelnost in lakoto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style:line-height-at-least="0.0693in" fo:text-align="start" style:justify-single-word="false" fo:orphans="2" fo:widows="2" fo:hyphenation-ladder-count="no-limit" style:writing-mode="lr-tb">
        <style:tab-stops>
          <style:tab-stop style:position="0.4917in"/>
        </style:tab-stops>
      </style:paragraph-properties>
      <style:text-properties fo:font-size="11pt" style:font-name-asian="WenQuanYi Micro Hei" style:font-family-asian="'WenQuanYi Micro Hei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bullet text:level="2" text:style-name="ListLabel_20_11" style:num-suffix="" text:bullet-char="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1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265" meta:word-count="2617" meta:character-count="17504" meta:non-whitespace-character-count="14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