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LEDENIŠKI RELIEF</text:h>
      <text:p text:style-name="P1"/>
      <text:p text:style-name="Standard"><text:span text:style-name="T1">LEDENIKI IN NJIHOV NASTANEK</text:span></text:p>
      <text:p text:style-name="P1"/>
      <text:list xml:id="list2271070451" text:style-name="WWNum1">
        <text:list-item>
          <text:p text:style-name="P2"><text:span text:style-name="T1">Ledeniški relief je rezultat ledeniške erozije in ledeniške akumulacije.</text:span></text:p>
        </text:list-item>
        <text:list-item>
          <text:p text:style-name="P2"><text:span text:style-name="T1">Snežna meja – ločnica večnega snega: Slovenija 2700m, Andi 5000 m, Antarktika do morja.</text:span></text:p>
        </text:list-item>
        <text:list-item>
          <text:p text:style-name="P2"><text:span text:style-name="T1">Pritiski, taljenje in zmrzovanje, teža – sneg se preobrazi v led.</text:span></text:p>
        </text:list-item>
      </text:list>
      <text:p text:style-name="P1"/>
      <text:p text:style-name="Standard"><text:span text:style-name="T1">POLEDENITVE SKOZI ČAS IN PROSTOR</text:span></text:p>
      <text:p text:style-name="P1"/>
      <text:list xml:id="list2645295030" text:style-name="WWNum2">
        <text:list-item>
          <text:p text:style-name="P3"><text:span text:style-name="T1">Dva osnovna tipa poledenitev: gorska in celinska.</text:span></text:p>
        </text:list-item>
        <text:list-item>
          <text:p text:style-name="P3"><text:span text:style-name="T1">Značilnosti celinske poledenitve: debelina ledenega pokrova več 1000 m, led do morja, Antarktika, Grenlandija.</text:span></text:p>
        </text:list-item>
        <text:list-item>
          <text:p text:style-name="P3"><text:span text:style-name="T1">Pleistocenska poledenitev Evrope, Azije in S Evrope. 2 – 3 milijone let, konec pred 12000 leti. Nihanje temperature, otoplitve, 4 – 20 – 30 <text:s/>krat. Analiziraj diagram v učbeniku.</text:span></text:p>
        </text:list-item>
        <text:list-item>
          <text:p text:style-name="P3"><text:span text:style-name="T1">Pleistocenska poledenitev v Alpah. Soški ledenik do Mosta na Soči, Bohinjski do Radovljice.</text:span></text:p>
        </text:list-item>
        <text:list-item>
          <text:p text:style-name="P3"><text:span text:style-name="T1">Gladina morja nižja za 125 m.</text:span></text:p>
        </text:list-item>
        <text:list-item>
          <text:p text:style-name="P3"><text:span text:style-name="T1">Vzroki za poledenitev – astronomska teorija: spreminjanje krožnice in nihanje Zemljine osi.</text:span></text:p>
        </text:list-item>
      </text:list>
      <text:p text:style-name="P1"/>
      <text:p text:style-name="P8"><text:span text:style-name="T1">Preberi: Kakšne so lahko posledice segrevanja ozračja na Antarktiki?</text:span></text:p>
      <text:p text:style-name="P1"/>
      <text:p text:style-name="Standard"><text:span text:style-name="T1">LEDENIŠKE EROZIJSKE IN AKUMULACIJSKE OBLIKE</text:span></text:p>
      <text:p text:style-name="P1"/>
      <text:list xml:id="list875669035" text:style-name="WWNum3">
        <text:list-item>
          <text:p text:style-name="P4"><text:span text:style-name="T1">Zgornji del ledenika: kopičenje ledu, spodnji del: taljenje ledu, čelo ledenika.</text:span></text:p>
        </text:list-item>
        <text:list-item>
          <text:p text:style-name="P4"><text:span text:style-name="T1">Krnica: kotanja skledaste oblike, kjer je ledenik najdebelejši.</text:span></text:p>
        </text:list-item>
        <text:list-item>
          <text:p text:style-name="P4"><text:span text:style-name="T1">Ledeniške razpoke</text:span></text:p>
        </text:list-item>
        <text:list-item>
          <text:p text:style-name="P4"><text:span text:style-name="T1">Ledenik s svojo težo brusi in trga podlago, ledeniške erozijske oblike.</text:span></text:p>
        </text:list-item>
        <text:list-item>
          <text:p text:style-name="P4"><text:span text:style-name="T1">Krniška jezera – nastala po koncu poledenitve, ko se stopi led</text:span></text:p>
        </text:list-item>
        <text:list-item>
          <text:p text:style-name="P4"><text:span text:style-name="T1">Koritaste doline, oblika črke U. Logarska dolina, Planica.</text:span></text:p>
        </text:list-item>
        <text:list-item>
          <text:p text:style-name="P4"><text:soft-page-break/><text:span text:style-name="T1">Ozki gorski grebeni, priostreni vrhovi: zbliževanje krnic.</text:span></text:p>
        </text:list-item>
        <text:list-item>
          <text:p text:style-name="P4"><text:span text:style-name="T1">Obvisela dolina: glavnemu ledeniku se pridruži manjši stranski ledenik.</text:span></text:p>
        </text:list-item>
        <text:list-item>
          <text:p text:style-name="P4"><text:span text:style-name="T1">Ledeniški pragovi: pregibi, stopnje, komarče ( slapovi)</text:span></text:p>
        </text:list-item>
        <text:list-item>
          <text:p text:style-name="P4"><text:span text:style-name="T1">Fjordi: ledeniške doline, ki jih je zalilo morje.</text:span></text:p>
        </text:list-item>
        <text:list-item>
          <text:p text:style-name="P4"><text:span text:style-name="T1">Ledeniške grbine: večje skalne ovire, ki jih obrusi ledenik</text:span></text:p>
        </text:list-item>
      </text:list>
      <text:p text:style-name="P1"/>
      <text:p text:style-name="Standard"><text:span text:style-name="T1">LEDENIŠKE AKUMULACIJSKE OBLIKE</text:span></text:p>
      <text:p text:style-name="P1"/>
      <text:list xml:id="list3050668289" text:style-name="WWNum4">
        <text:list-item>
          <text:p text:style-name="P5"><text:span text:style-name="T1">Ledeniške groblje ali morene: večji nasipi ledeniškega gradiva</text:span></text:p>
        </text:list-item>
        <text:list-item>
          <text:p text:style-name="P5"><text:span text:style-name="T1">Talna, bočna, srednja, čelna morena.</text:span></text:p>
        </text:list-item>
        <text:list-item>
          <text:p text:style-name="P5"><text:span text:style-name="T1">Ledeniška jezera za čelno moreno: Bohinjsko, Blejsko jezero, jezera na Finskem</text:span></text:p>
        </text:list-item>
        <text:list-item>
          <text:p text:style-name="P5"><text:span text:style-name="T1">Eratske skale ali balvani: večje skale, ki jih nosi ledenik</text:span></text:p>
        </text:list-item>
        <text:list-item>
          <text:p text:style-name="P5"><text:span text:style-name="T1">Rečnoledeniško ali fluvioglacialno delovanje: fluvioglacialne terase.</text:span></text:p>
        </text:list-item>
      </text:list>
      <text:p text:style-name="P1"/>
      <text:p text:style-name="Standard"><text:span text:style-name="T1">POMEN LEDENIŠKEGA RELIEFA ZA ČLOVEKA</text:span></text:p>
      <text:p text:style-name="P1"/>
      <text:list xml:id="list2974943235" text:style-name="WWNum5">
        <text:list-item>
          <text:p text:style-name="P6"><text:span text:style-name="T1">Slabo rodovitne prsti, pašništvo, živinoreja</text:span></text:p>
        </text:list-item>
        <text:list-item>
          <text:p text:style-name="P6"><text:span text:style-name="T1">Gozdarstvo</text:span></text:p>
        </text:list-item>
        <text:list-item>
          <text:p text:style-name="P6"><text:span text:style-name="T1">HE</text:span></text:p>
        </text:list-item>
        <text:list-item>
          <text:p text:style-name="P6"><text:span text:style-name="T1">Turizem</text:span></text:p>
        </text:list-item>
      </text:list>
      <text:p text:style-name="P1"/>
      <text:p text:style-name="Standard"><text:span text:style-name="T1">____________________________________________</text:span></text:p>
      <text:list xml:id="list2149681144" text:style-name="WWNum6">
        <text:list-item>
          <text:p text:style-name="P7"><text:span text:style-name="T2">Kje je snežna meja?</text:span></text:p>
        </text:list-item>
        <text:list-item>
          <text:p text:style-name="P7"><text:span text:style-name="T2">Zakaj je na Finskem toliko jezer?</text:span></text:p>
        </text:list-item>
        <text:list-item>
          <text:p text:style-name="P7"><text:span text:style-name="T2">Zakaj lahko eratske skale ležijo sredi geološko povsem drugačne okolic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33" meta:character-count="2236" meta:non-whitespace-character-count="1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