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E000003BA11EE81AEEC000671.jpg" manifest:media-type="image/jpeg"/>
  <manifest:file-entry manifest:full-path="Pictures/10000000000002CE0000040683357BA941F3D96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style-name="gr1" draw:text-style-name="P2" svg:width="7.4795in" svg:height="10.7295in"><draw:image xlink:href="Pictures/10000000000002CE0000040683357BA941F3D961.jpg" xlink:type="simple" xlink:show="embed" xlink:actuate="onLoad"><text:p/></draw:image></draw:frame></text:p>
      <text:p text:style-name="Standard"><text:soft-page-break/><draw:frame text:anchor-type="as-char" draw:z-index="1" draw:style-name="gr1" draw:text-style-name="P2" svg:width="7.4795in" svg:height="9.9378in"><draw:image xlink:href="Pictures/10000000000002CE000003BA11EE81AEEC00067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