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Tahoma" fo:font-size="12pt" fo:language="sl" fo:country="SI" style:font-size-asian="12pt"/>
    </style:style>
    <style:style style:name="P3" style:family="paragraph" style:parent-style-name="Standard">
      <style:text-properties style:font-name="Tahoma" fo:font-size="12pt" fo:language="sl" fo:country="SI" fo:font-weight="bold" style:font-size-asian="12pt" style:font-weight-asian="bold"/>
    </style:style>
    <style:style style:name="P4" style:family="paragraph" style:parent-style-name="Standard">
      <style:text-properties style:font-name="Tahoma" fo:language="sl" fo:country="SI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text-properties fo:language="sl" fo:country="SI"/>
    </style:style>
    <style:style style:name="P8" style:family="paragraph" style:parent-style-name="Text_20_body" style:list-style-name="WWNum2"/>
    <style:style style:name="P9" style:family="paragraph" style:parent-style-name="Text_20_body" style:list-style-name="WWNum3"/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 fo:font-size="12pt" fo:language="sl" fo:country="SI" style:font-size-asian="12pt"/>
    </style:style>
    <style:style style:name="T2" style:family="text">
      <style:text-properties style:font-name="Tahoma" fo:font-size="12pt" fo:language="sl" fo:country="SI" style:font-size-asian="12pt"/>
    </style:style>
    <style:style style:name="T3" style:family="text">
      <style:text-properties style:font-name="Tahoma" fo:font-size="12pt" fo:language="sl" fo:country="SI" fo:font-style="italic" fo:font-weight="bold" style:font-size-asian="12pt" style:font-style-asian="italic" style:font-weight-asian="bold"/>
    </style:style>
    <style:style style:name="T4" style:family="text">
      <style:text-properties style:font-name="Tahoma" fo:font-size="12pt" fo:language="sl" fo:country="SI" fo:font-weight="bold" style:font-size-asian="12pt" style:font-weight-asian="bold"/>
    </style:style>
    <style:style style:name="T5" style:family="text">
      <style:text-properties style:font-name="Tahoma" fo:font-size="12pt" fo:language="sl" fo:country="SI" fo:font-weight="bold" style:font-size-asian="12pt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008000" style:font-name="Tahoma" fo:font-size="12pt" fo:language="sl" fo:country="SI" fo:font-style="normal" style:font-size-asian="12pt" style:font-style-asian="normal"/>
    </style:style>
    <style:style style:name="T8" style:family="text">
      <style:text-properties style:text-position="sub 58%" style:font-name="Tahoma" fo:font-size="12pt" fo:language="sl" fo:country="SI" style:font-size-asian="12pt"/>
    </style:style>
    <style:style style:name="T9" style:family="text">
      <style:text-properties fo:color="#ff0000" style:font-name="Tahoma" fo:font-size="12pt" fo:language="sl" fo:country="SI" fo:font-style="normal" fo:font-weight="normal" style:font-size-asian="12pt" style:font-style-asian="normal" style:font-weight-asian="normal"/>
    </style:style>
    <style:style style:name="T10" style:family="text">
      <style:text-properties fo:language="sl" fo:country="SI"/>
    </style:style>
    <style:style style:name="T11" style:family="text">
      <style:text-properties fo:language="sl" fo:country="SI" fo:font-weight="bold" style:font-weight-asian="bold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bold" style:font-weight-asian="bold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<text:span text:style-name="T1">UVOD V GEOGRAFIJO</text:span></text:h>
      <text:list xml:id="list385955651" text:style-name="WWNum1">
        <text:list-item>
          <text:p text:style-name="P1"><text:span text:style-name="T2">geografija - (gr.) opisovanje zemlje</text:span></text:p>
        </text:list-item>
        <text:list-item>
          <text:p text:style-name="P1"><text:span text:style-name="T2">do 18. st. označuje vse kar se je vedelo o Zemlji - temeljila je na imenih in opisih krajev in njihovi statistiki</text:span></text:p>
        </text:list-item>
        <text:list-item>
          <text:p text:style-name="P1"><text:span text:style-name="T2">geografi so bili raziskovalci in opisovalci novih dežel </text:span></text:p>
        </text:list-item>
        <text:list-item>
          <text:p text:style-name="P1"><text:span text:style-name="T2">19. st. - znanstvena revolucija – razvoj znanosti, ki so proučevale posamezne pojave na površju </text:span></text:p>
        </text:list-item>
        <text:list-item>
          <text:p text:style-name="P1"><text:span text:style-name="T2">geografija je veda o podobi zemeljskega površja</text:span></text:p>
        </text:list-item>
        <text:list-item>
          <text:p text:style-name="P1"><text:span text:style-name="T2">proučuje dejavnike v pokrajini, ki dejavno sooblikujejo njeno podobo </text:span></text:p>
        </text:list-item>
        <text:list-item>
          <text:p text:style-name="P1"><text:span text:style-name="T2">dejavnike delimo na naravne in družbene </text:span></text:p>
        </text:list-item>
        <text:list-item>
          <text:p text:style-name="P1"><text:span text:style-name="T2">z njimi se ukvarjajo pomožne geografske vede – vede, ki povezujejo geografijo s sorodnimi vedami </text:span></text:p>
        </text:list-item>
        <text:list-item>
          <text:p text:style-name="P1"><text:span text:style-name="T2">geografija je kompleksna veda – povezuje znanje geografiji sorodnih ved</text:span></text:p>
        </text:list-item>
        <text:list-item>
          <text:p text:style-name="P1"><text:span text:style-name="T2">glede na predmet proučevanja delimo geografijo na občo (proučevanje geo. dejavnikov na splošno) in regionalno (proučevanje geo. dejavnikov znotraj regij)</text:span></text:p>
        </text:list-item>
      </text:list>
      <text:p text:style-name="P2"/>
      <text:h text:style-name="Heading_20_3" text:outline-level="3"><text:span text:style-name="T6">Obča geografija</text:span></text:h>
      <text:p text:style-name="P2"/>
      <text:list xml:id="list150519464605624" text:continue-numbering="true" text:style-name="WWNum1">
        <text:list-item>
          <text:p text:style-name="P1"><text:span text:style-name="T2">ločimo naravno/fizično in družbeno/socialno – neločljivo povezani</text:span></text:p>
        </text:list-item>
        <text:list-item>
          <text:p text:style-name="P1"><text:span text:style-name="T2">naravno okolje + dejavniki človeka (družbe) = geografsko okolje</text:span></text:p>
        </text:list-item>
      </text:list>
      <text:p text:style-name="P2"/>
      <text:p text:style-name="Standard"><text:span text:style-name="T2">dejavniki <text:s text:c="14"/>pomožne geo. vede <text:s text:c="13"/>sorodne vede</text:span></text:p>
      <text:p text:style-name="P2"/>
      <text:p text:style-name="Standard"><text:span text:style-name="T2">naravni:</text:span></text:p>
      <text:p text:style-name="Standard"><text:span text:style-name="T2">položaj v vesolju <text:s text:c="2"/>matematična geo. <text:s text:c="16"/>astronomija</text:span></text:p>
      <text:p text:style-name="Standard"><text:span text:style-name="T2">relief <text:s text:c="19"/>geomorfologija <text:s text:c="20"/>geologija</text:span></text:p>
      <text:p text:style-name="Standard"><text:span text:style-name="T2">zrak <text:s text:c="20"/>klimatogeografija <text:s text:c="17"/>meteorologija <text:s text:c="29"/>prst <text:s text:c="21"/>pedogeografija <text:s text:c="20"/>pedologija</text:span></text:p>
      <text:p text:style-name="Standard"><text:span text:style-name="T2">voda <text:s text:c="20"/>hidrogeografija <text:s text:c="20"/>hidrologija</text:span></text:p>
      <text:p text:style-name="Standard"><text:span text:style-name="T2">živi svet <text:s text:c="15"/>biogeografija (fito + zoo) <text:s text:c="6"/>biologija</text:span></text:p>
      <text:p text:style-name="P2"/>
      <text:p text:style-name="Standard"><text:span text:style-name="T2">družbeni:</text:span></text:p>
      <text:p text:style-name="Standard"><text:span text:style-name="T2">prebivalstvo <text:s text:c="9"/>demogeografija <text:s text:c="20"/>sociologija</text:span></text:p>
      <text:p text:style-name="Standard"><text:span text:style-name="T2">naselja <text:s text:c="16"/>geo. naselij <text:s text:c="26"/>urbanizem</text:span></text:p>
      <text:p text:style-name="Standard"><text:span text:style-name="T2">gospodarstvo <text:s text:c="7"/>ekonomska geo. <text:s text:c="19"/>ekonomija</text:span></text:p>
      <text:p text:style-name="Standard"><text:span text:style-name="T2">promet <text:s text:c="16"/>geo. prometa <text:s text:c="23"/>organizacija prometa</text:span></text:p>
      <text:p text:style-name="Standard"><text:span text:style-name="T2">turizem <text:s text:c="15"/>turistična geo. <text:s text:c="22"/>ekonomija turizma</text:span></text:p>
      <text:p text:style-name="Standard"><text:span text:style-name="T2">politika <text:s text:c="16"/>politična geo. <text:s text:c="23"/>politologija</text:span></text:p>
      <text:p text:style-name="P2"/>
      <text:h text:style-name="Heading_20_3" text:outline-level="3"><text:span text:style-name="T6">Regionalna geografija</text:span></text:h>
      <text:p text:style-name="P2"/>
      <text:list xml:id="list150520810958030" text:continue-numbering="true" text:style-name="WWNum1">
        <text:list-item>
          <text:p text:style-name="P1"><text:span text:style-name="T2">regija/pokrajina je umetno omejen del zemeljskega površja, ki se od ostalih loči po enem ali več dejavnikov</text:span></text:p>
        </text:list-item>
        <text:list-item>
          <text:p text:style-name="P1"><text:soft-page-break/><text:span text:style-name="T2">regionalizacija je delitev prostora na posamezne regije, katere določimo z upoštevanjem enega ali več geo. dejavnikov </text:span></text:p>
        </text:list-item>
        <text:list-item>
          <text:p text:style-name="P1"><text:span text:style-name="T2">poznamo več vrst regionalizacij, zato je nek del geografskega okolja hkrati del večih regij – Murgle: Lj. barje, Lj. kotlina, Slovenija, predalpski svet, Evropa, EU, četrtna skupnost Trnovo, Podonavje, …</text:span></text:p>
        </text:list-item>
        <text:list-item>
          <text:p text:style-name="P1"><text:span text:style-name="T2">regionalizacije opravljajo različni avtorji – večkrat se ne ujemajo - dajejo različni pomen posameznim dejavnikom – problem so mejna območja – Slovenija: Sr., J, JV, V Evropa</text:span></text:p>
        </text:list-item>
        <text:list-item>
          <text:p text:style-name="P1"><text:span text:style-name="T2">regije so različno velike: makroregije, mezoregije, mikroregije – večje so sestavljene iz več manjših</text:span></text:p>
        </text:list-item>
        <text:list-item>
          <text:p text:style-name="P1"><text:span text:style-name="T2">za celovito predstavitev regije proučimo vse geo. dejavnike v njej</text:span></text:p>
        </text:list-item>
      </text:list>
      <text:p text:style-name="P2"/>
      <text:h text:style-name="Heading_20_3" text:outline-level="3"><text:span text:style-name="T6">Geografsko raziskovanje</text:span></text:h>
      <text:p text:style-name="P3"/>
      <text:list xml:id="list150520738300152" text:continue-numbering="true" text:style-name="WWNum1">
        <text:list-item>
          <text:p text:style-name="P1"><text:span text:style-name="T2">predmet geografskega proučevanja je pokrajina</text:span></text:p>
        </text:list-item>
        <text:list-item>
          <text:p text:style-name="P1"><text:span text:style-name="T2">faze proučevanja: neposredni ogled pokrajine – pregled virov in literature – terensko delo – laboratorijsko delo – sinteza dobljenih rezultatov</text:span></text:p>
        </text:list-item>
        <text:list-item>
          <text:p text:style-name="P1"><text:span text:style-name="T2">pokrajina sestoji iz zaznavnih in skritih elementov (zemljepisna imena, statistični podatki, …) </text:span></text:p>
        </text:list-item>
      </text:list>
      <text:p text:style-name="P2"/>
      <text:h text:style-name="Heading_20_4" text:outline-level="4">MATEMATIČNA GEOGRAFIJA</text:h>
      <text:p text:style-name="P2"/>
      <text:h text:style-name="Heading_20_5" text:outline-level="5">NASTANEK IN RAZVOJ VESOLJA</text:h>
      <text:p text:style-name="P2"/>
      <text:list xml:id="list150519817573212" text:continue-numbering="true" text:style-name="WWNum1">
        <text:list-item>
          <text:p text:style-name="P1"><text:span text:style-name="T3">vesolje</text:span><text:span text:style-name="T2"> je vse stvarstvo, ki nas obdaja (universum, kosmos) – vsebuje vse v prostoru in tudi sam prostor</text:span></text:p>
        </text:list-item>
        <text:list-item>
          <text:p text:style-name="P1"><text:span text:style-name="T2">njegov nastanek je zavit v meglo in je na meji znanega – več teorij</text:span></text:p>
        </text:list-item>
        <text:list-item>
          <text:p text:style-name="P1"><text:span text:style-name="T2">teorija o </text:span><text:span text:style-name="T4">velikem poku</text:span><text:span text:style-name="T2"> (prapoku): pred 13 MLD let je prišlo do neznanske eksplozije energije, ki je sprožila proces oblikovanja snovi, časa in prostora</text:span></text:p>
        </text:list-item>
        <text:list-item>
          <text:p text:style-name="P1"><text:span text:style-name="T2">nastale so neznanske sile – vesolje se je razširilo z veliko energijo in se širi še danes podobno kot delci znotraj balona, ki se napihuje</text:span></text:p>
        </text:list-item>
        <text:list-item>
          <text:p text:style-name="P1"><text:span text:style-name="T2">sprva so snov tvorili majceni delci, ki so nazadnje ustvarili današnja nebesna telesa – vesolje je bilo hudo vroče in gosto (takoj po poku T = 1 MLD °C)</text:span></text:p>
        </text:list-item>
        <text:list-item>
          <text:p text:style-name="P1"><text:span text:style-name="T2">vesolje je raslo se ohlajalo in redčilo in se še danes – po 1 MLD let so nastale prve zvezde</text:span></text:p>
        </text:list-item>
        <text:list-item>
          <text:p text:style-name="P1"><text:span text:style-name="T2">vse v vesolju je v stalnem gibanju, rojevanju in umiranju – proces bo trajal še milijarde let, nazadnje bodo vse zvezde umrle (ugasnile) in vesolje bo postalo hladno <text:s/>in temno</text:span></text:p>
        </text:list-item>
        <text:list-item>
          <text:p text:style-name="P1"><text:span text:style-name="T2">po vesolju se gibljejo nebesna telesa: zvezde, planeti, lune, asteroidi, kometi</text:span></text:p>
        </text:list-item>
        <text:list-item>
          <text:p text:style-name="P1"><text:span text:style-name="T2">med njimi dominirajo zvezde – privlačijo ostala telesa in nastane osončje</text:span></text:p>
        </text:list-item>
      </text:list>
      <text:p text:style-name="Standard"><text:span text:style-name="T2"><text:s/></text:span></text:p>
      <text:list xml:id="list150520198756540" text:continue-numbering="true" text:style-name="WWNum1">
        <text:list-item>
          <text:p text:style-name="P1"><text:soft-page-break/><text:span text:style-name="T2">skupek več milijard zvezd imenujemo </text:span><text:span text:style-name="T3">galaksije</text:span><text:span text:style-name="T2"> (zvezdni sistemi) – naša je Rimska (Mlečna) cesta – ostale s prostim očesom skoraj nevidne – daleč narazen, razsute kot otoki – največkrat so spiralne oblike – pojavljajo se v jatah s po več 100 galaksij</text:span></text:p>
        </text:list-item>
        <text:list-item>
          <text:p text:style-name="P1"><text:span text:style-name="T4">Rimska cesta</text:span><text:span text:style-name="T2"> ima 0,5 MIO zvezd – srednje velika (100 000 svetlobnih let) – galaksije merijo od nekaj 1000 do preko 1 MIO sv. let</text:span></text:p>
        </text:list-item>
      </text:list>
      <text:p text:style-name="P2"/>
      <text:list xml:id="list150519621986760" text:continue-numbering="true" text:style-name="WWNum1">
        <text:list-item>
          <text:p text:style-name="P1"><text:span text:style-name="T3">zvezde</text:span><text:span text:style-name="T2"> so žareča nebesna telesa in jih je na milijarde</text:span></text:p>
        </text:list-item>
        <text:list-item>
          <text:p text:style-name="P1"><text:span text:style-name="T2">zgrajene so iz plinov vodika in helija – vodik se pretvarja v helij – sproščena energija povzroča žarčenje – plin zadržuje gravitacijska sila zvezde </text:span></text:p>
        </text:list-item>
        <text:list-item>
          <text:p text:style-name="P1"><text:span text:style-name="T2">življenjska doba zvezde je obratno sorazmerna z njeno velikostjo </text:span></text:p>
        </text:list-item>
        <text:list-item>
          <text:p text:style-name="P1"><text:span text:style-name="T2">zvezde se rojevajo v kopicah znotraj galaksije </text:span></text:p>
        </text:list-item>
      </text:list>
      <text:list xml:id="list668336969" text:style-name="WWNum2">
        <text:list-item>
          <text:p text:style-name="P5"><text:span text:style-name="T4">Sonce</text:span><text:span text:style-name="T2"> je krogla žarečega plina</text:span></text:p>
        </text:list-item>
        <text:list-item>
          <text:p text:style-name="P5"><text:span text:style-name="T2">z nebesnimi telesi ki nanj gravitirajo tvori </text:span><text:span text:style-name="T4">Osončje </text:span><text:span text:style-name="T2">(Sončev sistem)</text:span></text:p>
        </text:list-item>
        <text:list-item>
          <text:p text:style-name="P5"><text:span text:style-name="T2">v premeru meri 1,4 MIO km (99% snovi v Osončju) </text:span></text:p>
        </text:list-item>
        <text:list-item>
          <text:p text:style-name="P5"><text:span text:style-name="T2">življenjska doba 10 MLD let, skoraj na sredini življenja</text:span></text:p>
        </text:list-item>
        <text:list-item>
          <text:p text:style-name="P5"><text:span text:style-name="T2">¾ <text:s/>Sonca sestavlja vodik ostalo v glavnem helij – v sredici (T = 15 MIO ° C) se vodik pretvarja v helij – proizvaja se ogromno energije – energija se prebija ne površje in zapusti Sonce v obliki svetlobe in toplote </text:span></text:p>
        </text:list-item>
        <text:list-item>
          <text:p text:style-name="P5"><text:span text:style-name="T2">na površini je </text:span><text:span text:style-name="T4">fotosfera</text:span><text:span text:style-name="T2"> (T = 5500 ° C) - z žarenjem povzroča svetlobno energijo</text:span></text:p>
        </text:list-item>
        <text:list-item>
          <text:p text:style-name="P5"><text:span text:style-name="T2">plin v fotosferi se vrtinči in dviga v curkih in stebrih, pojavljajo se temne pege</text:span></text:p>
        </text:list-item>
        <text:list-item>
          <text:p text:style-name="P5"><text:span text:style-name="T2">nad fotosfero ima Sonce atmosfero – sega več MIO km v vesolje – vidna le ob popolnem mrku</text:span></text:p>
        </text:list-item>
        <text:list-item>
          <text:p text:style-name="P5"><text:span text:style-name="T4">polarni sij</text:span><text:span text:style-name="T2"> je pojav, ko Sončev veter sestavljen iz drobcenih delcev potuje mimo Zemlje – magnetne silnice Zemlje nekaj teh delcev ujamejo in jih na polih vsrkajo – ko utopijo v atmosfero zažarijo</text:span></text:p>
        </text:list-item>
      </text:list>
      <text:p text:style-name="P2"/>
      <text:list xml:id="list150520509482292" text:continue-numbering="true" text:style-name="WWNum2">
        <text:list-item>
          <text:p text:style-name="P5"><text:span text:style-name="T2">Osončje sestavljajo</text:span><text:span text:style-name="T4"> </text:span><text:span text:style-name="T3">planeti</text:span><text:span text:style-name="T2"> (8): Merkur, Venera, Zemlja (Gea), Mars, Jupiter, Saturn, Uran in Neptun (Pluton je ogromno ledeno telo) – imena so dobili po rimskih bogovih</text:span></text:p>
        </text:list-item>
      </text:list>
      <text:list xml:id="list94800626" text:style-name="WWNum3">
        <text:list-item>
          <text:p text:style-name="P6"><text:span text:style-name="T4">Mali planeti</text:span><text:span text:style-name="T2">: kamniti</text:span></text:p>
        </text:list-item>
      </text:list>
      <text:list xml:id="list150520740406600" text:continue-list="list150520509482292" text:style-name="WWNum2">
        <text:list-item>
          <text:p text:style-name="P5"><text:span text:style-name="T2">Merkur je najmanjši</text:span></text:p>
        </text:list-item>
        <text:list-item>
          <text:p text:style-name="P5"><text:span text:style-name="T4">Venera</text:span><text:span text:style-name="T2"> hitreje kroži kot rotira, atmosfero tvori CO</text:span><text:span text:style-name="T8">2 </text:span><text:span text:style-name="T2">: vročinski viharji, tema – ogromni vulkani – voda je izparela</text:span></text:p>
        </text:list-item>
        <text:list-item>
          <text:p text:style-name="P5"><text:span text:style-name="T2">Zemlja</text:span></text:p>
        </text:list-item>
        <text:list-item>
          <text:p text:style-name="P5"><text:span text:style-name="T4">Mars</text:span><text:span text:style-name="T2"> je najbolj podoben Zemlji, pol manjši, dan je za pol ure daljši kot Zemljin – redka atmosfera, rjasto ga obarva FeO</text:span><text:span text:style-name="T8">2 </text:span><text:span text:style-name="T2">– zamrznjena kamnita puščava z visokimi vulkani (do 24 000 m) – redno ga obiskujejo sonde</text:span></text:p>
        </text:list-item>
      </text:list>
      <text:list xml:id="list150519919418694" text:continue-list="list94800626" text:style-name="WWNum3">
        <text:list-item>
          <text:p text:style-name="P6"><text:span text:style-name="T4">Veliki planeti</text:span><text:span text:style-name="T2">: plinasti, imajo obroč</text:span></text:p>
        </text:list-item>
      </text:list>
      <text:list xml:id="list150520582490319" text:continue-list="list150520740406600" text:style-name="WWNum2">
        <text:list-item>
          <text:p text:style-name="P5"><text:soft-page-break/><text:span text:style-name="T4">Jupiter</text:span><text:span text:style-name="T2"> je največji planet, z največ lun in se najhitreje vrti – plinasta sestava (če bi imel 50 x več vodika bi zažarel – postal bi zvezda) gosta atmosfera preprečuje pristanek – ogromni viharji (Velika rdeča pega) – vsako leto se Jupiter skrči za nekaj cm</text:span></text:p>
        </text:list-item>
        <text:list-item>
          <text:p text:style-name="P5"><text:span text:style-name="T4">Saturn</text:span><text:span text:style-name="T2"> ima značilen obroč – sestavljajo ga MLD malih delcev (velikosti oreha do hiše), ki krožijo okrog planeta kot lune</text:span></text:p>
        </text:list-item>
        <text:list-item>
          <text:p text:style-name="P5"><text:span text:style-name="T2">Uran</text:span></text:p>
        </text:list-item>
        <text:list-item>
          <text:p text:style-name="P5"><text:span text:style-name="T2">Neptun</text:span></text:p>
        </text:list-item>
      </text:list>
      <text:p text:style-name="P2"/>
      <text:list xml:id="list150520543282189" text:continue-numbering="true" text:style-name="WWNum2">
        <text:list-item>
          <text:p text:style-name="P5"><text:span text:style-name="T2">naravni sateliti</text:span><text:span text:style-name="T4"> </text:span><text:span text:style-name="T2">ali</text:span><text:span text:style-name="T4"> </text:span><text:span text:style-name="T3">lune</text:span><text:span text:style-name="T2"> krožijo okrog planetov (razen Merkurja in Venere)</text:span></text:p>
        </text:list-item>
        <text:list-item>
          <text:p text:style-name="P5"><text:span text:style-name="T2">v Osončju jih je okrog 100 (Jupiter več kot ½) – različne po velikosti in površini</text:span></text:p>
        </text:list-item>
        <text:list-item>
          <text:p text:style-name="P5"><text:span text:style-name="T4">Mesec </text:span><text:span text:style-name="T2">(Luna) je Zemljin naravni satelit </text:span></text:p>
        </text:list-item>
        <text:list-item>
          <text:p text:style-name="P5"><text:span text:style-name="T2">edino obiskano nebesno telo (1969)</text:span></text:p>
        </text:list-item>
        <text:list-item>
          <text:p text:style-name="P5"><text:span text:style-name="T2">od Zemlje je oddaljena skoraj 400 000 km, velika za ¼ Zemlje</text:span></text:p>
        </text:list-item>
        <text:list-item>
          <text:p text:style-name="P5"><text:span text:style-name="T2">nastanek: v mlado Zemljo je trčilo telo velikosti Marsa – staljeno kamenje je odneslo v vesolje – nastal je obroč iz katerega se je razvila kepa</text:span></text:p>
        </text:list-item>
        <text:list-item>
          <text:p text:style-name="P5"><text:span text:style-name="T2">že 2 MLD let je ohlajena in nespremenjena </text:span></text:p>
        </text:list-item>
        <text:list-item>
          <text:p text:style-name="P5"><text:span text:style-name="T2">mrzla kepa kamenja brez atmosfere in tekoče vode, prekrita s kraterji</text:span></text:p>
        </text:list-item>
        <text:list-item>
          <text:p text:style-name="P5"><text:span text:style-name="T2">rotira enako hitro kot kroži okrog Zemlje – proti nam kaže vedno isto stran</text:span></text:p>
        </text:list-item>
        <text:list-item>
          <text:p text:style-name="P5"><text:span text:style-name="T2">osvetljuje jo Sonce – </text:span><text:span text:style-name="T4">lunine mene</text:span><text:span text:style-name="T2"> (mlaj, ščip): poln cikel od mlaja do mlaja traja 29,5 dneva – mesečev koledar</text:span></text:p>
        </text:list-item>
        <text:list-item>
          <text:p text:style-name="P5"><text:span text:style-name="T2">kraterje <text:s/>in gore so povzročili asteroidi, »morja« pa razlitje lave</text:span></text:p>
        </text:list-item>
      </text:list>
      <text:p text:style-name="P2"/>
      <text:list xml:id="list150521116653945" text:continue-numbering="true" text:style-name="WWNum2">
        <text:list-item>
          <text:p text:style-name="P5"><text:span text:style-name="T3">asteroidi</text:span><text:span text:style-name="T2"> so kamnit material, ki je ostal po nastanku planetov</text:span></text:p>
        </text:list-item>
        <text:list-item>
          <text:p text:style-name="P5"><text:span text:style-name="T2">različno veliki (premer od riža do 1000 km)</text:span></text:p>
        </text:list-item>
        <text:list-item>
          <text:p text:style-name="P5"><text:span text:style-name="T2">rotirajo in krožijo kot planeti</text:span></text:p>
        </text:list-item>
        <text:list-item>
          <text:p text:style-name="P5"><text:span text:style-name="T2">največ jih je v </text:span><text:span text:style-name="T4">asteroidnem pasu</text:span><text:span text:style-name="T2"> med Marsom in Jupitrom, drugi imajo svoje nepravilne krožnice in se ciklično približujejo Zemlji</text:span></text:p>
        </text:list-item>
        <text:list-item>
          <text:p text:style-name="P5"><text:span text:style-name="T2">na robu Osončja je še </text:span><text:span text:style-name="T4">Kuiperov pas </text:span><text:span text:style-name="T2">ledenega kamenja</text:span></text:p>
        </text:list-item>
        <text:list-item>
          <text:p text:style-name="P5"><text:span text:style-name="T2">ob trku v kamnito telo povzročijo krater</text:span></text:p>
        </text:list-item>
        <text:list-item>
          <text:p text:style-name="P5"><text:span text:style-name="T2">pred 65 MIO leti je na Zemljo treščil kot gora velik asteroid – izumrtje večine oblik življenja (dinozavri)</text:span></text:p>
        </text:list-item>
        <text:list-item>
          <text:p text:style-name="P5"><text:span text:style-name="T2">ob vstopu v atmosfero zažarijo in nastane </text:span><text:span text:style-name="T4">meteorit</text:span><text:span text:style-name="T2"> (zvezdni utrinek) – manjši izgorijo, večji padejo na tla – največ jih najdemo na Antarktiki (led)</text:span></text:p>
        </text:list-item>
        <text:list-item>
          <text:p text:style-name="P5"><text:span text:style-name="T2">na Zemljo pade letno okrog 3000 meteoritov težjih od 1 kg</text:span></text:p>
        </text:list-item>
      </text:list>
      <text:p text:style-name="P2"/>
      <text:list xml:id="list150519131912992" text:continue-numbering="true" text:style-name="WWNum2">
        <text:list-item>
          <text:p text:style-name="P5"><text:span text:style-name="T3">kometi</text:span><text:span text:style-name="T2"> so kot gore velike kepe ledu in prahu</text:span></text:p>
        </text:list-item>
        <text:list-item>
          <text:p text:style-name="P5"><text:span text:style-name="T2">nahajajo se na robu Osončja <text:s/>- opazimo jih ko poletijo proti Soncu – ko se mu približajo začnejo trositi prah (postanejo vidni) in ko se oddaljijo rep izgubijo</text:span></text:p>
        </text:list-item>
        <text:list-item>
          <text:p text:style-name="P5"><text:soft-page-break/><text:span text:style-name="T2">če kometov prah vstopi v Zemljino atmosfero povzroči </text:span><text:span text:style-name="T4">meteoritni dež</text:span><text:span text:style-name="T2"> (10. avgust)</text:span></text:p>
        </text:list-item>
        <text:list-item>
          <text:p text:style-name="P5"><text:span text:style-name="T2">potujoči kometi krožijo okrog Sonca po nepravilnih krožnicah (kot Pluton)</text:span></text:p>
        </text:list-item>
        <text:list-item>
          <text:p text:style-name="P5"><text:span text:style-name="T2">najbolj znan je Halleyev komet, (premer 16 km)</text:span></text:p>
        </text:list-item>
        <text:list-item>
          <text:p text:style-name="P5"><text:span text:style-name="T2">v preteklosti so pojav kometa povezovali z božjimi znamenji (Azteki, Kristjani)</text:span></text:p>
        </text:list-item>
      </text:list>
      <text:p text:style-name="P2"/>
      <text:h text:style-name="Heading_20_2" text:outline-level="2"><text:span text:style-name="T9">RAZISKOVANJE VESOLJA</text:span></text:h>
      <text:p text:style-name="P2"/>
      <text:list xml:id="list150520764326176" text:continue-numbering="true" text:style-name="WWNum2">
        <text:list-item>
          <text:p text:style-name="P5"><text:span text:style-name="T2">pri raziskovanju vesolja si pomagamo z opazovanjem (astronomija) in obiskovanjem (astronavtika)</text:span></text:p>
        </text:list-item>
      </text:list>
      <text:h text:style-name="Heading_20_2" text:outline-level="2"><text:span text:style-name="T7">Opazovanje</text:span></text:h>
      <text:p text:style-name="P4"/>
      <text:list xml:id="list150520665310541" text:continue-numbering="true" text:style-name="WWNum2">
        <text:list-item>
          <text:p text:style-name="P5"><text:span text:style-name="T2">vesolje opazujemo s prestrezanjem </text:span><text:span text:style-name="T4">elektromagnetnih valov</text:span><text:span text:style-name="T2">, ki jih oddajajo nebesna telesa</text:span></text:p>
        </text:list-item>
        <text:list-item>
          <text:p text:style-name="P5"><text:span text:style-name="T2">različne valovne dolžine razkrivajo različne vidike vesolja: gama žarki, rentgenski žarki, UV žarki, IR žarki, radijski valovi in svetloba</text:span></text:p>
        </text:list-item>
        <text:list-item>
          <text:p text:style-name="P5"><text:span text:style-name="T4">žarki</text:span><text:span text:style-name="T2"> različno prebijajo atmosfero zato jih prestrezamo na več načinov</text:span></text:p>
        </text:list-item>
        <text:list-item>
          <text:p text:style-name="P5"><text:span text:style-name="T4">radijski teleskopi</text:span><text:span text:style-name="T2"> so lahko v nižinah (Nova Mehika), svetlobne in IR žarke prestrezajo </text:span><text:span text:style-name="T4">optični teleskopi</text:span><text:span text:style-name="T2"> na vrhovih gora (Čile, Kanari), ostale valove prestrezajo </text:span><text:span text:style-name="T4">umetni sateliti</text:span><text:span text:style-name="T2"> v vesolju</text:span></text:p>
        </text:list-item>
        <text:list-item>
          <text:p text:style-name="P5"><text:span text:style-name="T2">če bi naše oči zaznavale še druge žarke poleg svetlobnih, bi videli veliko več vesolja</text:span></text:p>
        </text:list-item>
        <text:list-item>
          <text:p text:style-name="P5"><text:span text:style-name="T2">predvidevajo, da danes zaznavamo komaj 5% vesolja, ostalo (</text:span><text:span text:style-name="T4">temna snov</text:span><text:span text:style-name="T2">) ne oddaja valov – vemo da obstaja zaradi zaznavanja njene težnosti – sestavljajo jo delci manjši od atoma, ki jih še nismo našli</text:span></text:p>
        </text:list-item>
        <text:list-item>
          <text:p text:style-name="P5"><text:span text:style-name="T2">človek je omejen tako v makro kot v mikrokozmosu</text:span></text:p>
        </text:list-item>
      </text:list>
      <text:p text:style-name="P3"/>
      <text:h text:style-name="Heading_20_6" text:outline-level="6">Obiskovanje</text:h>
      <text:p text:style-name="P3"/>
      <text:list xml:id="list150520503649784" text:continue-numbering="true" text:style-name="WWNum2">
        <text:list-item>
          <text:p text:style-name="P5"><text:span text:style-name="T2">Luna je edino nebesno telo, ki ga je človek obiskal</text:span></text:p>
        </text:list-item>
        <text:list-item>
          <text:p text:style-name="P5"><text:span text:style-name="T2">ostala telesa obiskujemo z </text:span><text:span text:style-name="T4">sondami </text:span><text:span text:style-name="T2">– izstrelijo jih z raketami, v vesolju se od njih ločijo in do planetov potujejo več let, jih proučijo z višine in kočajo nalogo s pristankom</text:span></text:p>
        </text:list-item>
        <text:list-item>
          <text:p text:style-name="P5"><text:span text:style-name="T2">na Mars smo poslali tudi majceno vozilo na daljinsko vodenje</text:span></text:p>
        </text:list-item>
      </text:list>
      <text:p text:style-name="P2"/>
      <text:h text:style-name="Heading_20_5" text:outline-level="5">GEOMETRIJA ZEMLJE</text:h>
      <text:p text:style-name="P2"/>
      <text:h text:style-name="Heading_20_3" text:outline-level="3"><text:span text:style-name="T6">Oblika in velikost</text:span></text:h>
      <text:p text:style-name="P3"/>
      <text:list xml:id="list150519052476263" text:continue-numbering="true" text:style-name="WWNum2">
        <text:list-item>
          <text:p text:style-name="P5"><text:span text:style-name="T2">Zemlja je okrogla, vendar ni popolna krogla</text:span></text:p>
        </text:list-item>
        <text:list-item>
          <text:p text:style-name="P5"><text:soft-page-break/><text:span text:style-name="T2">elipsasta oblika; zaradi rotacije je na ekvatorju rahlo izbočena </text:span></text:p>
        </text:list-item>
        <text:list-item>
          <text:p text:style-name="P5"><text:span text:style-name="T2">površina Zemlje ni pravilno oblikovana (oceansko dno je usločeno, celine izbočene) </text:span></text:p>
        </text:list-item>
        <text:list-item>
          <text:p text:style-name="P5"><text:span text:style-name="T2">oblika Zemlje je njej lastna – </text:span><text:span text:style-name="T4">geoid</text:span></text:p>
        </text:list-item>
        <text:list-item>
          <text:p text:style-name="P5"><text:span text:style-name="T2">obseg = 40 000 km, polmer = 6 366 km</text:span></text:p>
        </text:list-item>
      </text:list>
      <text:p text:style-name="P2"/>
      <text:h text:style-name="Heading_20_3" text:outline-level="3"><text:span text:style-name="T6">Gibanje </text:span></text:h>
      <text:p text:style-name="P3"/>
      <text:list xml:id="list150519198059960" text:continue-numbering="true" text:style-name="WWNum2">
        <text:list-item>
          <text:p text:style-name="P5"><text:span text:style-name="T2">poznamo dve glavni gibanji: </text:span></text:p>
        </text:list-item>
      </text:list>
      <text:list xml:id="list150521103254554" text:continue-list="list150519919418694" text:style-name="WWNum3">
        <text:list-item>
          <text:p text:style-name="P6"><text:span text:style-name="T2">rotacija</text:span></text:p>
        </text:list-item>
        <text:list-item>
          <text:p text:style-name="P6"><text:span text:style-name="T2">revolucija </text:span></text:p>
        </text:list-item>
      </text:list>
      <text:p text:style-name="P3"/>
      <text:list xml:id="list150520253622899" text:continue-list="list150519198059960" text:style-name="WWNum2">
        <text:list-item>
          <text:p text:style-name="P5"><text:span text:style-name="T4">ROTACIJA</text:span><text:span text:style-name="T2"> je vrtenje okoli lastne osi</text:span></text:p>
        </text:list-item>
        <text:list-item>
          <text:p text:style-name="P5"><text:span text:style-name="T2">za en obrat 1 dan (24 ur)</text:span></text:p>
        </text:list-item>
        <text:list-item>
          <text:p text:style-name="P5"><text:span text:style-name="T2">mi zaznamo kot potovanje nebesnih teles od V do Z; razen zvezda Severnica</text:span></text:p>
        </text:list-item>
        <text:list-item>
          <text:p text:style-name="P5"><text:span text:style-name="T2">posledice vrtenja: menjava dneva in noči, premikanje Sonca in zvezd</text:span></text:p>
        </text:list-item>
      </text:list>
      <text:p text:style-name="P2"/>
      <text:list xml:id="list150520212332254" text:continue-numbering="true" text:style-name="WWNum2">
        <text:list-item>
          <text:p text:style-name="P5"><text:span text:style-name="T4">vzporedniki</text:span><text:span text:style-name="T2"> (paralele) so krogi, ki potekajo vzporedno z ekvatorjem (začetni vzporednik); namišljene črte, ki povezujejo kraje z enako </text:span><text:span text:style-name="T4">zemljepisno širino</text:span><text:span text:style-name="T2">; kot med kakim krajem na površju in ekvatorjem merjen na poldnevniku (0° - 90°)</text:span></text:p>
        </text:list-item>
        <text:list-item>
          <text:p text:style-name="P5"><text:span text:style-name="T4">ekvator</text:span><text:span text:style-name="T2"> razpolavlja zemljo na </text:span><text:span text:style-name="T4">S in J poloblo</text:span><text:span text:style-name="T2">; širi se iz Zemlje v nebo in ga razdeli na S in J nebo (</text:span><text:span text:style-name="T4">nebesni ekvator</text:span><text:span text:style-name="T2">)</text:span></text:p>
        </text:list-item>
      </text:list>
      <text:p text:style-name="P2"/>
      <text:list xml:id="list150521104006748" text:continue-numbering="true" text:style-name="WWNum2">
        <text:list-item>
          <text:p text:style-name="P5"><text:span text:style-name="T4">poldnevniki </text:span><text:span text:style-name="T2">(meridiani) so polkrogi, ki povezujejo oba tečaja in so pravokotni na ekvator; namišljene črte, ki povezujejo kraje z enako </text:span><text:span text:style-name="T5">zemljepisno dolžino</text:span><text:span text:style-name="T2">; kot med kakim krajem na površju in začetnim poldnevnikom merjen na vzporedniku (0° - 180°)</text:span></text:p>
        </text:list-item>
        <text:list-item>
          <text:p text:style-name="P5"><text:span text:style-name="T4">začetni poldnevnik</text:span><text:span text:style-name="T2"> (poldnevnik ki prečka observatorij v Greenwichu pri Londonu) razpolavlja Zemljo na </text:span><text:span text:style-name="T4">Z in V poluto</text:span></text:p>
        </text:list-item>
      </text:list>
      <text:p text:style-name="P2"/>
      <text:list xml:id="list150519617467602" text:continue-numbering="true" text:style-name="WWNum2">
        <text:list-item>
          <text:p text:style-name="P5"><text:span text:style-name="T2">vsi kraji na istem poldnevniku imajo Sonce v zenitu v istem trenutku – </text:span><text:span text:style-name="T4">krajevni čas</text:span></text:p>
        </text:list-item>
        <text:list-item>
          <text:p text:style-name="P5"><text:span text:style-name="T2">z odmikom za 15° se čas spremeni za 1 uro – </text:span><text:span text:style-name="T4">časovni pasovi</text:span></text:p>
        </text:list-item>
        <text:list-item>
          <text:p text:style-name="P5"><text:span text:style-name="T2">pri nas je </text:span><text:span text:style-name="T4">srednjeevropski čas</text:span><text:span text:style-name="T2"> – velja za poldnevnik 15° v. g. d. (od E do PL) </text:span></text:p>
        </text:list-item>
        <text:list-item>
          <text:p text:style-name="P5"><text:span text:style-name="T2">poldnevnik 180° prečka Tihi ocean – </text:span><text:span text:style-name="T4">datumska meja</text:span><text:span text:style-name="T2">; pri prestopu iz Z proti V štejemo isti dan 2x, obratno 1 dan preskočimo</text:span></text:p>
        </text:list-item>
        <text:list-item>
          <text:p text:style-name="P5"><text:span text:style-name="T2">vsaka točka na Zemlji ima svoji geo. širino in dolžino – izrisujeta kartografsko mrežo</text:span></text:p>
        </text:list-item>
      </text:list>
      <text:p text:style-name="P3"/>
      <text:list xml:id="list150519933423992" text:continue-numbering="true" text:style-name="WWNum2">
        <text:list-item>
          <text:p text:style-name="P5"><text:span text:style-name="T4">REVOLUCIJA </text:span><text:span text:style-name="T2">je kroženje okoli Sonca</text:span></text:p>
        </text:list-item>
        <text:list-item>
          <text:p text:style-name="P5"><text:span text:style-name="T2">obhod traja eno leto; 365 dni, 6 ur, 48 min, 46 s</text:span></text:p>
        </text:list-item>
        <text:list-item>
          <text:p text:style-name="P5"><text:span text:style-name="T2">zemlja je oddaljena od Sonca okrog 150 MIO km – potuje po elipsi</text:span></text:p>
        </text:list-item>
        <text:list-item>
          <text:p text:style-name="P5"><text:soft-page-break/><text:span text:style-name="T2">Sonce ni v središču elipse – oddaljenost se čez leto spreminja</text:span></text:p>
        </text:list-item>
        <text:list-item>
          <text:p text:style-name="P5"><text:span text:style-name="T2">Zemljina os ni pravokotna na ravnino elipse – od navpičnice je nagnjena za 23,5° - vpadni kot sončnih žarkov se čez leto spreminja – </text:span><text:span text:style-name="T4">letni časi</text:span></text:p>
        </text:list-item>
        <text:list-item>
          <text:p text:style-name="P5"><text:span text:style-name="T2">severna polobla je bolj nagnjena proti Soncu poleti: </text:span></text:p>
        </text:list-item>
      </text:list>
      <text:list xml:id="list150520079108136" text:continue-list="list150521103254554" text:style-name="WWNum3">
        <text:list-item>
          <text:p text:style-name="P6"><text:span text:style-name="T4">poletni solsticij </text:span><text:span text:style-name="T2">ali sončev obrat</text:span><text:span text:style-name="T4"> </text:span><text:span text:style-name="T2">(21. 6.); Sonce je v zenitu na 23,5° s. g. š. (severni povratnik); pri nas najdaljši dan; začetek poletja (kresovanje)</text:span></text:p>
        </text:list-item>
        <text:list-item>
          <text:p text:style-name="P6"><text:span text:style-name="T4">jesenski ekvinokcij</text:span><text:span text:style-name="T2"> ali enakonočje (23. 9.); Sonce je v zenitu na ekvatorju; povsod sta dan in noč enako dolga; začetek jeseni</text:span></text:p>
        </text:list-item>
        <text:list-item>
          <text:p text:style-name="P6"><text:span text:style-name="T4">zimski solsticij </text:span><text:span text:style-name="T2">ali sončev obrat (21. 12.); Sonce je v zenitu na 23,5° j. g. š. (južni povratnik); pri nas najdaljša noč; začetek zime</text:span></text:p>
        </text:list-item>
        <text:list-item>
          <text:p text:style-name="P6"><text:span text:style-name="T4">pomladanski ekvinokcij</text:span><text:span text:style-name="T2"> ali enakonočje (21. 3.); Sonce je v zenitu na ekvatorju; povsod sta dan in noč enako dolga; začetek pomladi</text:span></text:p>
        </text:list-item>
      </text:list>
      <text:p text:style-name="P3"/>
      <text:h text:style-name="Heading_20_3" text:outline-level="3"><text:span text:style-name="T6">Projeciranje Zemljinega površja</text:span></text:h>
      <text:p text:style-name="P7"/>
      <text:list xml:id="list150520736669546" text:continue-list="list150519933423992" text:style-name="WWNum2">
        <text:list-item>
          <text:p text:style-name="P8"><text:span text:style-name="T11">projeciranje</text:span><text:span text:style-name="T10"> je postopek prenosa plašča globusa na ravno površino</text:span></text:p>
        </text:list-item>
        <text:list-item>
          <text:p text:style-name="P8"><text:span text:style-name="T11">kartografske projekcije</text:span><text:span text:style-name="T10"> delimo v skupine glede na vrsto projekcijske ploskve:</text:span></text:p>
        </text:list-item>
      </text:list>
      <text:list xml:id="list150520142090523" text:continue-list="list150520079108136" text:style-name="WWNum3">
        <text:list-item>
          <text:p text:style-name="P9"><text:span text:style-name="T11">horizontske</text:span><text:span text:style-name="T10"> (azimutne) projekcije; uporabimo ravnino, največja natančnost na stiku ravnine z globusom; primerne za polarna območja</text:span></text:p>
        </text:list-item>
        <text:list-item>
          <text:p text:style-name="P9"><text:span text:style-name="T11">valjne </text:span><text:span text:style-name="T10">projekcije; uporabimo plašč valja, največja natančnost ob ekvatorju, popačena pola; uporabna za navtiko; primerne za območja ob ekvatorju</text:span></text:p>
        </text:list-item>
        <text:list-item>
          <text:p text:style-name="P9"><text:span text:style-name="T11">stožčne</text:span><text:span text:style-name="T10"> projekcije; uporabimo plašč stožca, največja natančnost na vzporedniku, kjer se plašč stožca dotika globusa (lahko ga tudi seka); primerne za območja srednjih geo. širin (grb OZN)</text:span></text:p>
        </text:list-item>
        <text:list-item>
          <text:p text:style-name="P9"><text:span text:style-name="T11">prirejene</text:span><text:span text:style-name="T10"> projekcije; že izdelanim projekcijam izničujejo popačenost površja s posebnimi metodami; primerne za prikazovanje sveta; najpogostejše </text:span></text:p>
        </text:list-item>
      </text:list>
      <text:list xml:id="list150520674747646" text:continue-list="list150520736669546" text:style-name="WWNum2">
        <text:list-item>
          <text:p text:style-name="P8"><text:span text:style-name="T10">pri projeciranju nastane geografska karta ali </text:span><text:span text:style-name="T11">zemljevid</text:span><text:span text:style-name="T10"> – pomanjšana slika Zemljinega površja na ravni ploskvi</text:span></text:p>
        </text:list-item>
        <text:list-item>
          <text:p text:style-name="P8"><text:span text:style-name="T10">zemljevide izdelujejo s pomočjo snemanja iz zraka z letalom ali satelitom – </text:span><text:span text:style-name="T11">aerofotogrametrija</text:span></text:p>
        </text:list-item>
        <text:list-item>
          <text:p text:style-name="P8"><text:span text:style-name="T10">zemljevid sestavljajo </text:span><text:span text:style-name="T11">elementi</text:span><text:span text:style-name="T10"> (podani v legendi skupaj z avtorjem, naslovom in letom izdelave): </text:span></text:p>
        </text:list-item>
      </text:list>
      <text:list xml:id="list150520306455300" text:continue-list="list150520142090523" text:style-name="WWNum3">
        <text:list-item>
          <text:p text:style-name="P9"><text:soft-page-break/><text:span text:style-name="T12">matematični elementi; merilo, kartografska projekcija</text:span></text:p>
        </text:list-item>
        <text:list-item>
          <text:p text:style-name="P9"><text:span text:style-name="T12">topografski elementi; relief, vodovje, naselja, ceste, …</text:span></text:p>
        </text:list-item>
      </text:list>
      <text:list xml:id="list150520692210246" text:continue-list="list150520674747646" text:style-name="WWNum2">
        <text:list-item>
          <text:p text:style-name="P8"><text:span text:style-name="T13">merilo zemljevida</text:span><text:span text:style-name="T12"> je razmerje med pomanjšanimi razdaljami na karti in dejanskimi razdaljami v naravi; </text:span></text:p>
        </text:list-item>
      </text:list>
      <text:list xml:id="list150520523585702" text:continue-list="list150520306455300" text:style-name="WWNum3">
        <text:list-item>
          <text:p text:style-name="P9"><text:span text:style-name="T12">grafično merilo (primernejše – kopiranje)</text:span></text:p>
        </text:list-item>
        <text:list-item>
          <text:p text:style-name="P9"><text:span text:style-name="T12">številčno merilo</text:span></text:p>
        </text:list-item>
      </text:list>
      <text:list xml:id="list150519052749394" text:continue-list="list150520692210246" text:style-name="WWNum2">
        <text:list-item>
          <text:p text:style-name="P8"><text:span text:style-name="T12">zbirko zemljevidov imenujemo</text:span><text:span text:style-name="T13"> atlas</text:span><text:span text:style-name="T12">:</text:span></text:p>
        </text:list-item>
      </text:list>
      <text:list xml:id="list150520317290846" text:continue-list="list150520523585702" text:style-name="WWNum3">
        <text:list-item>
          <text:p text:style-name="P9">splošni atlas (splošni zemljevidi)</text:p>
        </text:list-item>
        <text:list-item>
          <text:p text:style-name="P9">tematski atlas (tematski zemljevidi)</text:p>
        </text:list-item>
        <text:list-item>
          <text:p text:style-name="P9">nacionalni atlas (zemljevidi določene držav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style:font-size-asian="12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language-asian="en" style:country-asian="US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en" style:country-asian="US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fo:font-weight="bold" style:font-size-asian="12pt" style:language-asian="en" style:country-asian="US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ff" style:font-name="Tahoma" fo:font-family="Tahoma" style:font-family-generic="roman" style:font-pitch="variable" fo:font-size="12pt" fo:language="sl" fo:country="SI" fo:font-weight="bold" style:font-size-asian="12pt" style:language-asian="en" style:country-asian="US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Tahoma" fo:font-family="Tahoma" style:font-family-generic="roman" style:font-pitch="variable" fo:font-size="12pt" fo:language="sl" fo:country="SI" style:font-size-asian="12pt" style:language-asian="en" style:country-asian="U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00" style:font-name="Tahoma" fo:font-family="Tahoma" style:font-family-generic="roman" style:font-pitch="variable" fo:font-size="12pt" fo:language="sl" fo:country="SI" fo:font-weight="bold" style:font-size-asian="12pt" style:language-asian="en" style:country-asian="US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71" meta:word-count="2206" meta:character-count="14074" meta:non-whitespace-character-count="1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