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ONSUNSKO KROŽENJE ZRAKA</text:span></text:p>
      <text:p text:style-name="Standard"/>
      <text:p text:style-name="Standard"><text:span text:style-name="T2">POLETNI MONSUN</text:span></text:p>
      <text:list xml:id="list756642091" text:style-name="WWNum1">
        <text:list-item>
          <text:p text:style-name="P1">Poleti se celine močno ogrejejo in nad njimi se razvije nizek zračni tlak, oceani pa se segrevajo počasneje, zato je nad njimi visok zračni tlak. </text:p>
        </text:list-item>
        <text:list-item>
          <text:p text:style-name="P1">Poletni monsun je vlažen in prinaša monsunsko deževje</text:p>
        </text:list-item>
        <text:list-item>
          <text:p text:style-name="P1">Piha iz morja na kopno</text:p>
        </text:list-item>
      </text:list>
      <text:p text:style-name="Standard"/>
      <text:p text:style-name="Standard"><text:span text:style-name="T2">ZIMSKI MONSUN</text:span></text:p>
      <text:list xml:id="list2385509826" text:style-name="WWNum2">
        <text:list-item>
          <text:p text:style-name="P2">Pozimi se celine močno ohladijo in nad njimi se razvije visok zračni tlak, oceani pa se ohlajajo počasneje, zato je nad njimi nizek zračni tlak.</text:p>
        </text:list-item>
        <text:list-item>
          <text:p text:style-name="P2">Piha iz kopnega na morje</text:p>
        </text:list-item>
        <text:list-item>
          <text:p text:style-name="P2">Je suh in prinaša suš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86" meta:character-count="468" meta:non-whitespace-character-count="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