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CYR" svg:font-family="'Arial CYR'"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CYR1" svg:font-family="'Arial CYR'"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text-properties style:font-name="Times New Roman"/>
    </style:style>
    <style:style style:name="P3" style:family="paragraph" style:parent-style-name="Standard">
      <style:text-properties fo:color="#000000" style:font-name="Times New Roman" fo:font-size="10pt" style:font-size-asian="10pt" style:font-size-complex="10pt"/>
    </style:style>
    <style:style style:name="P4" style:family="paragraph" style:parent-style-name="Standard">
      <style:text-properties style:font-name-complex="Arial1"/>
    </style:style>
    <style:style style:name="P5" style:family="paragraph" style:parent-style-name="Standard">
      <style:text-properties style:font-name-complex="Arial1" style:language-complex="he" style:country-complex="IL"/>
    </style:style>
    <style:style style:name="P6" style:family="paragraph" style:parent-style-name="Standard" style:master-page-name="Standard">
      <style:paragraph-properties fo:margin-left="0in" fo:margin-right="-0.939in" fo:text-indent="0in" style:auto-text-indent="false" style:page-number="auto"/>
      <style:text-properties fo:font-size="10pt" style:font-size-asian="10pt" style:font-name-complex="Arial1" style:font-size-complex="10pt"/>
    </style:style>
    <style:style style:name="P7" style:family="paragraph" style:parent-style-name="Standard">
      <style:paragraph-properties fo:margin-left="0in" fo:margin-right="0in" fo:text-indent="0.25in" style:auto-text-indent="false"/>
    </style:style>
    <style:style style:name="P8" style:family="paragraph" style:parent-style-name="Standard">
      <style:paragraph-properties fo:margin-left="0in" fo:margin-right="0in" fo:text-indent="0.25in" style:auto-text-indent="false"/>
      <style:text-properties fo:color="#000000" style:font-name="Times New Roman" fo:font-size="10pt" style:font-size-asian="10pt" style:font-size-complex="10pt"/>
    </style:style>
    <style:style style:name="P9" style:family="paragraph" style:parent-style-name="Heading_20_1">
      <style:paragraph-properties fo:text-align="center" style:justify-single-word="false" fo:keep-with-next="always"/>
      <style:text-properties fo:font-size="10pt" style:font-size-asian="10pt" style:font-name-complex="Arial1" style:font-size-complex="10pt"/>
    </style:style>
    <style:style style:name="P10" style:family="paragraph" style:parent-style-name="Heading_20_1">
      <style:paragraph-properties fo:text-align="center" style:justify-single-word="false" fo:keep-with-next="always"/>
    </style:style>
    <style:style style:name="T1" style:family="text">
      <style:text-properties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2" style:family="text">
      <style:text-properties fo:font-size="10pt" style:font-size-asian="10pt" style:font-name-complex="Arial1" style:font-size-complex="10pt"/>
    </style:style>
    <style:style style:name="T3" style:family="text">
      <style:text-properties fo:font-size="10pt" fo:font-weight="bold" style:font-size-asian="10pt" style:font-weight-asian="bold" style:font-name-complex="Arial1" style:font-size-complex="10pt" style:font-weight-complex="bold"/>
    </style:style>
    <style:style style:name="T4" style:family="text">
      <style:text-properties fo:font-size="18pt" fo:font-weight="bold" style:font-size-asian="18pt" style:font-weight-asian="bold" style:font-name-complex="Arial1" style:font-size-complex="18pt" style:font-weight-complex="bold"/>
    </style:style>
    <style:style style:name="T5" style:family="text">
      <style:text-properties fo:font-size="18pt" style:font-size-asian="18pt" style:font-name-complex="Arial1" style:font-size-complex="18pt"/>
    </style:style>
    <style:style style:name="T6" style:family="text">
      <style:text-properties fo:color="#ff0000" fo:font-size="10pt" style:font-size-asian="10pt" style:font-name-complex="Arial1" style:font-size-complex="10pt"/>
    </style:style>
    <style:style style:name="T7" style:family="text">
      <style:text-properties fo:color="#ff0000" fo:font-size="10pt" fo:font-weight="bold" style:font-size-asian="10pt" style:font-weight-asian="bold" style:font-name-complex="Arial1" style:font-size-complex="10pt" style:font-weight-complex="bold"/>
    </style:style>
    <style:style style:name="T8" style:family="text">
      <style:text-properties fo:color="#ff0000" fo:font-weight="bold" style:font-weight-asian="bold" style:font-name-complex="Arial1" style:font-weight-complex="bold"/>
    </style:style>
    <style:style style:name="T9" style:family="text">
      <style:text-properties fo:color="#ff0000" style:text-underline-style="solid" style:text-underline-width="auto" style:text-underline-color="font-color" fo:font-weight="bold" style:font-weight-asian="bold" style:font-name-complex="Arial1" style:font-weight-complex="bold"/>
    </style:style>
    <style:style style:name="T10" style:family="text">
      <style:text-properties fo:color="#0000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11" style:family="text">
      <style:text-properties fo:color="#000000" style:font-name="Times New Roman"/>
    </style:style>
    <style:style style:name="T12" style:family="text">
      <style:text-properties fo:color="#000000" fo:font-weight="bold" style:font-weight-asian="bold" style:font-name-complex="Arial1" style:font-weight-complex="bold"/>
    </style:style>
    <style:style style:name="T13" style:family="text">
      <style:text-properties fo:font-weight="bold" style:font-weight-asian="bold" style:font-name-complex="Arial1" style:font-weight-complex="bold"/>
    </style:style>
    <style:style style:name="T14" style:family="text">
      <style:text-properties fo:font-weight="bold" style:font-weight-asian="bold" style:font-name-complex="Arial1" style:language-complex="he" style:country-complex="IL" style:font-weight-complex="bold"/>
    </style:style>
    <style:style style:name="T15" style:family="text">
      <style:text-properties style:font-name-complex="Arial1"/>
    </style:style>
    <style:style style:name="T16" style:family="text">
      <style:text-properties style:font-name-complex="Arial1" style:language-complex="he" style:country-complex="IL"/>
    </style:style>
    <style:style style:name="T17" style:family="text">
      <style:text-properties fo:font-style="italic" style:text-underline-style="solid" style:text-underline-width="auto" style:text-underline-color="font-color" style:font-style-asian="italic" style:font-name-complex="Arial1" style:font-style-complex="italic"/>
    </style:style>
    <style:style style:name="T18" style:family="text">
      <style:text-properties fo:language="de" fo:country="DE" style:font-name-complex="Arial1"/>
    </style:style>
    <style:style style:name="T19" style:family="text">
      <style:text-properties style:font-name="Arial CYR" style:font-name-complex="Arial CYR1"/>
    </style:style>
    <style:style style:name="T20" style:family="text">
      <style:text-properties style:font-name="Arial CYR" style:font-name-complex="Arial CYR1" style:language-complex="he" style:country-complex="IL"/>
    </style:style>
    <style:style style:name="T21" style:family="text">
      <style:text-properties fo:language="en" fo:country="US" style:font-name-complex="Arial1" style:language-complex="he" style:country-complex="I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text:span text:style-name="T1"><text:s/>1. <text:s/>UVOD</text:span></text:p>
      <text:p text:style-name="Standard"><text:span text:style-name="T4">Mórje</text:span><text:span text:style-name="T5"> je </text:span><text:span text:style-name="T2">razsežno območje slane vode, ki je povezano z oceanom. Izraz večinoma uporabljamo tudi za velika, po navadi slana, jezera, npr. Kaspijsko jezero, ki mu včasih rečejo tudi »Kaspijsko morje«. Veliko svetovno morje je ocean. Pri nas na primer Arktični ocean imenujemo tudi Severno Ledeno morje.</text:span></text:p>
      <text:p text:style-name="Standard"><text:span text:style-name="T2"><text:s/></text:span></text:p>
      <text:p text:style-name="Standard"><text:span text:style-name="T2">Več kot 70% sveta prekriva morje. V morju ločimo več življenjskih razmerij:</text:span></text:p>
      <text:p text:style-name="P1"/>
      <text:p text:style-name="Standard"><text:span text:style-name="T2">* <text:s text:c="4"/></text:span><text:span text:style-name="T6"><text:s/>OBREŽNO MORJE</text:span><text:span text:style-name="T2">- sega od spodnje meje do oseke 200 m. Svetloba sega tudi do <text:s text:c="3"/>obrežnega dna, zato tam uspevajo številne pritrjene rastline. Obrežno morje je najgosteje poseljen predel v morju.</text:span></text:p>
      <text:p text:style-name="P1"/>
      <text:p text:style-name="Standard"><text:span text:style-name="T2">* <text:s text:c="5"/></text:span><text:span text:style-name="T6">PRŠNI PAS</text:span><text:span text:style-name="T2">- imenujemo tisti del kopnega, kamor zaradi loma valov pršijo kapljice morske vode. Redke vrste rastlin živijo na tako slanih tleh.</text:span></text:p>
      <text:p text:style-name="P1"/>
      <text:p text:style-name="Standard"><text:span text:style-name="T2">* <text:s text:c="4"/></text:span><text:span text:style-name="T6"><text:s/>BIBAVIČNI PAS</text:span><text:span text:style-name="T2">- je del obrežja, ki ga ob plimi zalije voda, ob oseki pa je na suhem. Tu preživijo le dobro prilagojena živa bitja.</text:span></text:p>
      <text:p text:style-name="P1"/>
      <text:p text:style-name="Standard"><text:span text:style-name="T6">MORSKE GLOBINE</text:span><text:span text:style-name="T2">- so predel brez sončne svetlobe, zato tudi rastlin ni.</text:span></text:p>
      <text:p text:style-name="P1"/>
      <text:p text:style-name="Standard"><text:span text:style-name="T6">GLOBOKOMORSKO DNO</text:span><text:span text:style-name="T2">- je redko naseljeno, zaradi pomanjkanja hrane.</text:span></text:p>
      <text:h text:style-name="P9" text:outline-level="1"/>
      <text:h text:style-name="P10" text:outline-level="1"><text:span text:style-name="T10">NASTANEK MORJA </text:span></text:h>
      <text:p text:style-name="P2"/>
      <text:p text:style-name="P2"/>
      <text:p text:style-name="P8"/>
      <text:p text:style-name="P3"/>
      <text:p text:style-name="P7"><text:span text:style-name="T11">Vročo Zemljo so obdajali številni oblaki vodne pare in plinov. Ozračje se je začelo ohlajati in prišlo je do deževja in voda je zalivala kotanje.</text:span></text:p>
      <text:p text:style-name="P1"/>
      <text:p text:style-name="P1"/>
      <text:h text:style-name="P10" text:outline-level="1"><text:span text:style-name="T10">PRVA ŽIVLJENJA</text:span></text:h>
      <text:p text:style-name="P2"/>
      <text:p text:style-name="P7"><text:span text:style-name="T11">Pred 3500 do 500 milijoni let so se pojavila prva živa bitja. Bila so čisto preprosta in živela so v toplem morju. Nato so nastale v morju rastline, ki so izločale kisik, ki je nujen za živali, tako so se živali lahko razvijale.</text:span></text:p>
      <text:p text:style-name="P1"/>
      <text:p text:style-name="Standard"><text:span text:style-name="T1"><text:s/>2. <text:s/>ABIOTSKI DEJAVNIKI NA MORJU</text:span></text:p>
      <text:p text:style-name="P1"/>
      <text:p text:style-name="Standard"><text:span text:style-name="T2">Abiotski dejavniki so tisti del nežive narave v okolju, ki vplivajo na organizme. To so: <text:s text:c="43"/></text:span></text:p>
      <text:p text:style-name="P1"/>
      <text:p text:style-name="Standard"><text:span text:style-name="T2">1) </text:span><text:span text:style-name="T6">PLIMOVANJE ALI BIBAVICA</text:span><text:span text:style-name="T2"> - je dvigovanje in upadanje morske gladine.</text:span></text:p>
      <text:p text:style-name="P1"/>
      <text:p text:style-name="Standard"><text:span text:style-name="T2"><text:s text:c="4"/>* Dvigovanje - plima</text:span></text:p>
      <text:p text:style-name="Standard"><text:span text:style-name="T2"><text:s text:c="4"/>* Upadanje - oseka</text:span></text:p>
      <text:p text:style-name="P1"/>
      <text:p text:style-name="Standard"><text:span text:style-name="T2">Vzroki za plimovanje so privlačne sile med Zemljo in Luno ter Zemljo in Soncem.</text:span></text:p>
      <text:p text:style-name="P1"/>
      <text:p text:style-name="Standard"><text:span text:style-name="T2">Živa bitja, ki živijo na predelu plimovanja, lahko zdržijo več ur na suhem. Plimovanje je tudi Tsunami.</text:span></text:p>
      <text:p text:style-name="P1"/>
      <text:p text:style-name="Standard"><text:span text:style-name="T7">VALOVANJE</text:span><text:span text:style-name="T3"> </text:span><text:span text:style-name="T2">– povzroča vetrove najmočnejše na površini v globini pa slabi vetrovi slabo spreminjajo obrežje ( spodjedajo ga in rušijo). Živa bitja v plitvi obrežni vodi so prilagojena, da vzdržijo razdiralno silo valov ( imajo trda ogrodja).</text:span></text:p>
      <text:p text:style-name="P1"/>
      <text:p text:style-name="Standard"><text:soft-page-break/><text:span text:style-name="T7">MORSKI TOKOVI </text:span><text:span text:style-name="T2">- so horizontalna premikanja morske vode. Pri tem se premeščajo in mešajo ogromne količine vode. Vzroki za to so PLANETARNI VETROVI. Morski tokovi se zaradi odklonske ali corrilisove sile na severu poluti odklanjajo na desno stran, na jugu pa na levo. <text:s text:c="3"/></text:span></text:p>
      <text:p text:style-name="Standard"><text:span text:style-name="T2"><text:s/>-</text:span><text:span text:style-name="T7">TOPLI MORSKI TOKOVI</text:span><text:span text:style-name="T2">- izvirajo v nizkih geografskih širinah.</text:span></text:p>
      <text:p text:style-name="Standard"><text:span text:style-name="T2">-</text:span><text:span text:style-name="T6"> </text:span><text:span text:style-name="T7">HLADNI MORSKI TOKOVI</text:span><text:span text:style-name="T2">- izvirajo v višjih geografskih širinah.</text:span></text:p>
      <text:p text:style-name="Standard"><text:span text:style-name="T2">Morski tokovi imajo velik vpliv na podnebje ob obalah, na vlago in na temperaturo.</text:span></text:p>
      <text:p text:style-name="P1"/>
      <text:p text:style-name="Standard"><text:span text:style-name="T7">PODNEBJE</text:span><text:span text:style-name="T3"> </text:span><text:span text:style-name="T2">- padavin je največ pozimi, poleti je navadno sušno. Pogosto pihajo močni vetrovi. Najmočnejša sta burja in jugo. Mile so zime in vroča poletja. Tla so večinoma iz laporja in peščenjaka. Takim tlom rečemo fliš. Velik del tal je tudi iz apnenca.</text:span></text:p>
      <text:p text:style-name="Standard"><text:span text:style-name="T2">Nastal je iz apnenčastih ogrodij enoceličnih in tudi iz večceličnih živali.</text:span></text:p>
      <text:p text:style-name="P1"/>
      <text:p text:style-name="Standard"><text:span text:style-name="T8">SLANOST</text:span><text:span text:style-name="T13"> </text:span><text:span text:style-name="T15">- slanost morske vode je odvisna od več dejavnikov. Morska voda je bolj slana tam, kjer je izhlapevanje veliko. Sol ne izhlapeva zato tam tudi ostane. Slanost je manjša tam, kjer so izlivi večjih rek.</text:span></text:p>
      <text:p text:style-name="P4"/>
      <text:p text:style-name="Standard"><text:span text:style-name="T8">PRST</text:span><text:span text:style-name="T13"> <text:s/></text:span><text:span text:style-name="T15">- ob slovenskem morju so tla večinoma iz laporja in peščenjaka. Takim tlom rečemo fliš. Debela plast fliša dobro zadržuje vodo, in zato rastline z dolgimi koreninami, ki rastejo na njem, lahko pridejo do vode tudi takrat, ko ni padavin. Velik del tal ob Jadranskem morju je iz apnenca.</text:span></text:p>
      <text:p text:style-name="P4"/>
      <text:p text:style-name="Standard"><text:span text:style-name="T9">3. PRILAGOJENOST RASTLIN NA TAKŠNA RAZMERJA</text:span></text:p>
      <text:p text:style-name="P4"/>
      <text:p text:style-name="Standard"><text:span text:style-name="T15">Semenke, ki rastejo ob Jadranskem morju, so prilagojene na poletno vročino, sušo, na mile in vlažne zime ter na stalne vetrove. Čvrsti, usnjati listi z debelo povrhnjico dobro zadržujejo vodo, vzdržujejo močne vetrove in odvračajo rastlinojede živali. Spodnjo stran listov lahko pokrivajo laski ali luske, ki še dodatno zmanjšujejo izhlapevanje vode. Nekatere semenke imajo v sušnem obdobju manjšo telesno površino. Semenke iz toplejših predelov imajo vedno zelene, svetleče se liste, ki odbijajo del sončne svetlobe. Halofiti so proti soli bolj odporne in njeno količino v telesu lahko uravnavajo. Morska trava in pozejdonovka sta semenki, ki živita prirasli na morskem dnu v obrežnem morju. <text:s/></text:span></text:p>
      <text:p text:style-name="P4"/>
      <text:p text:style-name="Standard"><text:span text:style-name="T9">4. RASTLINE V MORJU <text:s/>IN OB NJEM</text:span></text:p>
      <text:p text:style-name="P4"/>
      <text:p text:style-name="Standard"><text:span text:style-name="T15">Ob brskanju po literaturi in proučevanju morskih rastlin smo ugotovile, da je rastlinska pestrost v morju in ob njem zelo velika. Zaradi velikega števila teh rastlin navajamo le nekatere, nam najbolj zanimive.</text:span></text:p>
      <text:p text:style-name="P4"/>
      <text:p text:style-name="Standard"><text:span text:style-name="T15">Rastline razdelimo na semenke, alge in cianobakterije. Med semenke spadajo tudi halofiti, ki uspevajo samo v slanem okolju. Alge pa delimo na enocelične in večcelične.</text:span></text:p>
      <text:p text:style-name="P4"/>
      <text:p text:style-name="Standard"><text:span text:style-name="T15">1) </text:span><text:span text:style-name="T13">SEMENKE </text:span><text:span text:style-name="T15">(rastejo ob morju):</text:span></text:p>
      <text:p text:style-name="Standard"><text:span text:style-name="T15"><text:s text:c="17"/></text:span></text:p>
      <text:p text:style-name="Standard"><text:span text:style-name="T13"><text:s/>Lovor</text:span><text:span text:style-name="T15">-vedno zeleni listi <text:s text:c="13"/></text:span></text:p>
      <text:p text:style-name="Standard"><text:span text:style-name="T15"><text:s/></text:span><text:span text:style-name="T13">Navadni ruj </text:span><text:span text:style-name="T15">- uspeva na toplih sončnih rastiščih. </text:span></text:p>
      <text:p text:style-name="Standard"><text:span text:style-name="T13">Oljka</text:span><text:span text:style-name="T15"> - listi so čvrsti, zavarovani z močno povrhnjico. <text:s text:c="17"/></text:span></text:p>
      <text:p text:style-name="Standard"><text:span text:style-name="T13">Obmorski oman </text:span><text:span text:style-name="T15">– halofitska trajnica. <text:s text:c="31"/></text:span></text:p>
      <text:p text:style-name="Standard"><text:span text:style-name="T13">Žajbelj</text:span><text:span text:style-name="T15">- prilagojen na sušo. </text:span></text:p>
      <text:p text:style-name="Standard"><text:span text:style-name="T13">Črni gaber</text:span><text:span text:style-name="T15"> - je pogosta semenka ob Slovenskem morju.</text:span></text:p>
      <text:p text:style-name="Standard"><text:soft-page-break/><text:span text:style-name="T13">Gaber</text:span><text:span text:style-name="T15"> - je pogosta semenka ob morju.</text:span></text:p>
      <text:p text:style-name="Standard"><text:span text:style-name="T13">Trstikovec</text:span><text:span text:style-name="T15"> - raste na flišni podlagi, iz njega izdelujejo strehe senčnikov, podoben je bambosu in koruzi.</text:span></text:p>
      <text:p text:style-name="P1"/>
      <text:p text:style-name="Standard"><text:span text:style-name="T8">Halofiti</text:span><text:span text:style-name="T15">:</text:span></text:p>
      <text:p text:style-name="Standard"><text:span text:style-name="T15">So semenke na slanih rastiščih. Uspevajo samo v slanem okolju. Sol lahko tudi izločijo in s pregradami preprečijo njen vstop v rastlino.</text:span></text:p>
      <text:p text:style-name="Standard"><text:span text:style-name="T15">Navadni morski koprc - raste na skalnih tleh, v listih zadržuje vodo, s katero rdeči sol. Morska trava - raste na dnu morja, steblo je preobraženo v koreniko. Morska pozejdonovka -je podvodna morska cvetica in ima dolge široke liste. Zaradi ogroženosti je na Rdečem seznamu ogroženih praprotnic.</text:span></text:p>
      <text:p text:style-name="Standard"><text:span text:style-name="T15">Navadni osočnik – uspeva samo na zelo slanih in vlažnih tleh ob morju. V mesnatih steblih in listih ima zalogo vode.</text:span></text:p>
      <text:p text:style-name="Standard"><text:span text:style-name="T15">Polžasta rupija – raste potopljena v kotanjah in jarkih z zelo slano vodo. Cvetovi se oprašijo pod vodo.</text:span></text:p>
      <text:p text:style-name="P4"/>
      <text:p text:style-name="Standard"><text:span text:style-name="T8">2) ALGE:</text:span></text:p>
      <text:p text:style-name="P4"/>
      <text:p text:style-name="Standard"><text:span text:style-name="T13">Večcelične</text:span><text:span text:style-name="T15"> - telo je enotna steljka, imajo klorofil, razmnožujejo se spolno.</text:span></text:p>
      <text:p text:style-name="Standard"><text:span text:style-name="T17">-Jadranski bračič</text:span><text:span text:style-name="T15"> (rjava alga)- uspeva v čisti vodi, ob oseki je na suhem. Jadranski bračič živi samo v Jadranskem morju, zato je endemit. Padina Zelena alga (morska solata) - uspeva, kjer je veliko rudninskih snovi, razmnožuje se spolno. Rdeča alga (vrangelija) - živi v skalnih razpokah, v jamah,…, kamor prodre malo sončne svetlobe.</text:span></text:p>
      <text:p text:style-name="P4"/>
      <text:p text:style-name="Standard"><text:span text:style-name="T13">Enocelične </text:span><text:span text:style-name="T15">- sproščajo veliko kisika in proizvajajo največ organskih snovi. Razmnožujejo se spolno in nespolno (z delitvijo).</text:span></text:p>
      <text:p text:style-name="Standard"><text:span text:style-name="T15">kremenaste alge -najpogostejša morski dežniček</text:span></text:p>
      <text:p text:style-name="P4"/>
      <text:p text:style-name="Standard"><text:span text:style-name="T8">3) CIANOBAKTERIJE:</text:span></text:p>
      <text:p text:style-name="Standard"><text:span text:style-name="T15">V predelu plimovanja so skale temne zato, ker so poraščene z bakterijami, ki jim rečemo cianobakterije. Ime so dobile po modrozelenem barvilu. Vsebujejo tudi klorofil, zato lahko same proizvajajo hranilne snovi in sproščajo kisik. Razmnožujejo se scepitvijo.</text:span></text:p>
      <text:p text:style-name="Standard"><text:span text:style-name="T8">5. KRAJINSKI PARK SEČOVLJE</text:span></text:p>
      <text:p text:style-name="Standard"><text:span text:style-name="T15">Na nekaterih območjih v Sloveniji imamo zavarovana območja. Tak je tudi Krajinski park Sečovlje. Kratka, vsega 46,6 km dolga obala Slovenske Istre je bila še v začetku tega stoletja posejana s solinami. Najpomembnejše so bile Piranske soline, od katerih so se danes ohranile le še miniaturne soline v Strunjanu in prostrane Sečoveljske soline (približno 850 ha) ob ustju reke Dragonje. Kdaj so Piranske soline začele nastajati, ni znano, prve pisane podatke pa zasledimo v drugi polovici 13. stoletja v piranskem statutu. V dolgih stoletjih obstoja so doživljale obdobja razcveta in nazadovanja, povezana s spreminjanjem političnih in družbenih razmer ter menjavanjem gospodarjev: beneške republike, francoskega in avstrijskega cesarstva, italijanske države, Jugoslavije in Slovenije. V prostorskem in tehnološkem razvoju solin je bilo kar nekaj pomembnih prelomnic, zadnja vsekakor ob koncu šestdesetih let, ko so na južnem območju Sečoveljskih solin, imenovanem Fontanigge, opustili proizvodnjo soli. Opuščeni predel je narava preoblikovala v vrsto različnih, bolj ali manj slanih biotopov, ki se med seboj prepletajo in dopolnjujejo v zaključen solinski sistem.</text:span></text:p>
      <text:p text:style-name="P4"><text:soft-page-break/></text:p>
      <text:p text:style-name="Standard"><text:span text:style-name="T15"><text:s/></text:span></text:p>
      <text:p text:style-name="P4"/>
      <text:p text:style-name="Standard"><text:span text:style-name="T8">SOLINE DANES</text:span></text:p>
      <text:p text:style-name="Standard"><text:span text:style-name="T15">Piranska občina je območje Sečoveljskih solin in polotoka Seče zaradi izjemno bogate naravne in kulturne dediščine ter z željo ohraniti soline kot značilni morfološki element obmorske kulturne krajine Slovenske Istre leta 1989 z odlokom razglasila za Krajinski park Sečoveljske soline. Znotraj krajinskega parka je območje solin zaradi izrednega kulturnega izročila, ki obsega arhitekturno, tehniško, tehnološko, etnološko in jezikovno dediščino, še posebej razglasila za etnološki in tehniški spomenik, štiri manjša solinska območja.</text:span></text:p>
      <text:p text:style-name="P4"/>
      <text:p text:style-name="Standard"><text:span text:style-name="T12">NARAVNA DEDIŠČINA SOLIN</text:span></text:p>
      <text:p text:style-name="Standard"><text:span text:style-name="T15">Sečoveljske soline so kot bogata zakladnica rastlinskega in živalskega sveta uvrščene med najpomembnejše lokalitete naravne dediščine v Sloveniji. Submediteransko podnebje, povečana slanost vode in opustitev solinarske dejavnosti na večjem delu solin ustvarjajo posebne ekološke razmere, v katerih preživijo le tisti organizmi, ki so nanje prilagojeni.</text:span></text:p>
      <text:p text:style-name="P4"/>
      <text:p text:style-name="Standard"><text:span text:style-name="T15">V zaprtih kanalih z nekoliko globljo in slano vodo naletimo na obmorsko rupijo, v občasno poplavljenih solinskih bazenih pa je največ osočnika. Na bregovih kanalov in Etruščanska Rovka - Fotografija Dr. Lovrenc Lipej nekoliko dvignjenih opuščenih solinskih bazenih prevladujejo rastline z neopaznimi cvetovi, ki jih tako kot osočnika uvrščamo med metlikovke: sinji in grmičasti členka, lobodovec, navadna obrežna lobodika, sodina solinka in tatarska loboda. Tem se pridružuje oskolistna mrežica, ki s svojimi vijoličastimi socvetji v poletnih mesecih obarva osušena solinska polja. Na skalnih nasipih glavnih kanalov uspevata še dva halofita: kobulnica morski koprc <text:s/>in košarnica z rumenimi socvetji obmorski oman. Edino slovensko rastišče navadnega hijacinta <text:s/>je zaradi bližine letališča močno ogroženo in delno že uničeno. Botanični pomen Sečoveljskih solin utemeljuje tudi podatek, da na tem območju uspeva kar 45 vrst iz Rdečega seznama ogroženih rastlin v Sloveniji.</text:span></text:p>
      <text:p text:style-name="P4"/>
      <text:p text:style-name="Standard"><text:span text:style-name="T12">ŠE NEKATERA ZAVAROVANA OBMOČJA V SLOVENIJI:</text:span></text:p>
      <text:p text:style-name="Standard"><text:span text:style-name="T15">-NARAVNI <text:s/>SPOMENIK RT MADONA</text:span></text:p>
      <text:p text:style-name="Standard"><text:span text:style-name="T15">-DEBELI RTIČ</text:span></text:p>
      <text:p text:style-name="Standard"><text:span text:style-name="T15">-NARAVNI REZERVAT STRUNJAN</text:span></text:p>
      <text:p text:style-name="P4"/>
      <text:p text:style-name="Standard"><text:span text:style-name="T17">Za konec pa še vama bova malo opisale morja ki so vam zelo poznana.</text:span></text:p>
      <text:p text:style-name="P4"/>
      <text:p text:style-name="Standard"><text:span text:style-name="T13">Jadránsko mórje</text:span><text:span text:style-name="T15"> ali Jadrán (hrvaško Jadransko more, italijansko Mare Adriatico) je okoli 800 km dolg in 150 km širok zaliv Sredozemskega morja, ki deli Apeninski polotok od Balkanskega polotoka.</text:span></text:p>
      <text:p text:style-name="P4"/>
      <text:p text:style-name="Standard"><text:span text:style-name="T13">Izvor imena</text:span></text:p>
      <text:p text:style-name="Standard"><text:span text:style-name="T15"><text:s text:c="2"/>Jadransko morje je ime dobilo po mestu Adria; sprva se je ime uporabljajo le za severni del morja (Herodot vi. 127, vii. 20, ix. 92; Evripid, Hippolytus, 736), pozneje pa se je z razvojem sirakuških kolonij postopno širilo proti jugu, sprva do meje, ki jo predstavlja </text:span><text:soft-page-break/><text:span text:style-name="T15">polotok Gargano, kasneje pa do Otrantskih vrat (Ptolemej iii.1.1; Polibios vii.19.2). Južno od njih je Jonsko morje, četudi se včasih uporablja termin Jadransko morje v ohlapnejšem pomenu tudi za ta del, vključno s Tarantskim zalivom (Servius Aen xi.540), Siciljskim morjem (Pausanias v. 25), Korintskim zalivom in celo delom Sredozemskega morja med Kreto in Malto (Orosius i.2.90, Procopius i.14).</text:span></text:p>
      <text:p text:style-name="P4"/>
      <text:p text:style-name="Standard"><text:span text:style-name="T13">Geografija</text:span></text:p>
      <text:p text:style-name="Standard"><text:span text:style-name="T15"><text:s text:c="3"/>Jadransko morje leži v smeri jugovzhod-severozahod in sega na jugu do 40°, na severu pa do 45° 45' severne geografske širine. Dolgo je 783,3 km, široko pa v povprečju 157.4 km; Otrantska vrata, skozi katera se na jugu odpira v Jonsko morje, so široka 72 km. Veriga otokov vzdolž severnega dela vzhodne obale nadalje zmanjša največjo širino odprtega morja za približno 20 km. Skupna površina morja je približno (160.000 km²).</text:span></text:p>
      <text:p text:style-name="Standard"><text:span text:style-name="T15"><text:s text:c="3"/>Severni del morja je zelo plitev, med južno obalo Istre in Riminijem redko preseže globino 50 m. Med Šibenikom in Ortono je izrazita kotanja, kjer globina doseže 180 m. Med otokom Korčula in polotokom Gargano poteka greben, ki na nekaj mestih doseže gladino. Najglobljo točko 1460 m doseže Jadransko morje v obsežni, v povprečju okrog 900 m globoki kotanji vzhodno od polotoka Gargano, južno od Dubrovnika in zahodno od Drača. Povprečna globina je ocenjena na 252 m.</text:span></text:p>
      <text:p text:style-name="Standard"><text:span text:style-name="T15"><text:s text:c="2"/>Slanost Jadranskega morja z 38,3 ‰ presega povprečje Sredozemskega morja; v severnem delu (Beneški zaliv) je zaradi pritoka reke Pad nekoliko nižja kot v osrednjem in južnem delu.</text:span></text:p>
      <text:p text:style-name="Standard"><text:span text:style-name="T15"><text:s text:c="3"/>Skupna dolžina obale je 3.737 km (če se prištejejo obale otokov - 7.867 km).</text:span></text:p>
      <text:p text:style-name="P4"/>
      <text:p text:style-name="Standard"><text:span text:style-name="T13">Vetrovi</text:span></text:p>
      <text:p text:style-name="Standard"><text:span text:style-name="T13">Za Jadransko morje značilni vetrovi so:</text:span></text:p>
      <text:p text:style-name="P4"/>
      <text:p text:style-name="Standard"><text:span text:style-name="T15"><text:s text:c="4"/>* severnik (N) - tramontana</text:span></text:p>
      <text:p text:style-name="Standard"><text:span text:style-name="T15"><text:s text:c="4"/>* sever-severovzhodnik (NNE) - burin</text:span></text:p>
      <text:p text:style-name="Standard"><text:span text:style-name="T15"><text:s text:c="4"/>* severovzhodnik (NE) - burja</text:span></text:p>
      <text:p text:style-name="Standard"><text:span text:style-name="T15"><text:s text:c="4"/>* vzhodnik (E) - levante</text:span></text:p>
      <text:p text:style-name="Standard"><text:span text:style-name="T15"><text:s text:c="4"/>* jugovzhodnik (SE) - jugo, široko</text:span></text:p>
      <text:p text:style-name="Standard"><text:span text:style-name="T15"><text:s text:c="4"/>* južnik (S) - oštro</text:span></text:p>
      <text:p text:style-name="Standard"><text:span text:style-name="T15"><text:s text:c="4"/>* jugozahodnik (SW) - lebič, garbin</text:span></text:p>
      <text:p text:style-name="Standard"><text:span text:style-name="T15"><text:s text:c="4"/>* zahodnik (W) - ponente</text:span></text:p>
      <text:p text:style-name="Standard"><text:span text:style-name="T15"><text:s text:c="4"/>* severozahodnik (NW) - maestral</text:span></text:p>
      <text:p text:style-name="P4"/>
      <text:p text:style-name="P1"/>
      <text:p text:style-name="P4"/>
      <text:p text:style-name="Standard"><text:span text:style-name="T13"><text:s text:c="4"/>Sredozemsko morje</text:span><text:span text:style-name="T15"> je približno 4000 km dolgo in okoli 800 km široko medcelinsko morje, ki ga na severu omejuje Evropa, na jugu Afrika, na vzhodu pa Azija. Slovenski izraz »sredozemski« je neposreden prevod latinskega mediterraneus, iz medium, »sredina« + terra, »zemlja, dežela«. Skupen izraz za Sredozemsko morje in dežele okoli njega je Sredozemlje ali Mediteran.</text:span></text:p>
      <text:p text:style-name="P4"/>
      <text:p text:style-name="P4"/>
      <text:p text:style-name="Standard"><text:span text:style-name="T13">Geografija</text:span></text:p>
      <text:p text:style-name="Standard"><text:soft-page-break/><text:span text:style-name="T15"><text:s text:c="3"/>Sredozemsko morje je na zahodu z Gibraltarsko ožino povezano z Atlantskim oceanom, na severovzhod pa prek Dardanel z Marmarskim morjem (ki ga navadno obravnavajo kot del Sredozemskega morja) in prek Bosporja naprej v Črno morje. Sueški prekop na jugovzhodu povezuje Sredozemsko morje z Rdečim morjem.</text:span></text:p>
      <text:p text:style-name="Standard"><text:span text:style-name="T15"><text:s text:c="3"/>Površina Sredozemskega morja je 2,509 milijona km</text:span><text:span text:style-name="T18">². Najgloblja to</text:span><text:span text:style-name="T15">čka (5121 m) leži jugozahodno od rta Matapan na Peloponezu, povprečna globina je 1370 m, prostornina je 3,7 milijona kubičnih kilometrov. Zaradi šibke povezanosti z oceani je plimovanje v Sredozemlju na splošno majhno. Slanost Sredozemskega morja je s 38 promili višja od slanosti Atlantskega oceana. Sredozemsko morje ima negativno vodno bilanco: letno izhlapi 4690 km³ vode, s padavinami in rečnimi pritoki pa se je vrne le 1830 km³. Tako bi se brez stalnega dotoka vode iz Atlantskega oceana skozi Gibraltarsko ožino gladina letno znižala za 1,4 m in se v približno 1500 letih izsušilo.</text:span></text:p>
      <text:p text:style-name="Standard"><text:span text:style-name="T15"><text:s text:c="3"/>Podmorski prag med tunizijsko obalo in Sicilijo deli Sredozemsko morje na vzhodni in zahodni del. Drug podvodni prag leži med špansko in maroško obalo, malo pred Gibraltarsko ožino. Zaradi svoje plitvosti (300 m) omejuje kroženje vode skozi Gibraltarsko ožino, zaradi česar je plimovanje v Sredozemlju manjše, slanost pa večja kot v Atlantiku.</text:span></text:p>
      <text:p text:style-name="Standard"><text:span text:style-name="T15"><text:s text:c="4"/>Sredozemsko morje je skupaj z delom Indijskega oceana del nekdanjega morja Tetis, ki je zaradi tektonskega narivanja afriške plošče na evrazijsko pred 30 milijoni let, v dobi oligocena, ostalo skoraj odrezano. Tektonski premiki so še vedno dejavni, rezultat česa je dejavnost ognjenikov Etna, Vezuv in Stromboli (vsi v Italiji) ter pogosti rušilni potresi v Italiji, Grčiji in Turčiji. Pred 6 milijoni let se je zaradi tektonskega narivanja Gibraltarska ožina zaprla in Sredozemsko morje se je izsušilo. Dokaz za to so terciarne plasti sadre in soli globoko na morskem dnu.</text:span></text:p>
      <text:p text:style-name="P4"/>
      <text:p text:style-name="Standard"><text:span text:style-name="T13">Otoki</text:span></text:p>
      <text:p text:style-name="Standard"><text:span text:style-name="T15">Večji otoki v Sredozemskem morju so:</text:span></text:p>
      <text:p text:style-name="Standard"><text:span text:style-name="T15"><text:s text:c="4"/>* Balearski otoki (Majorka, Menorca in Ibiza) v zahodnem Sredozemlju</text:span></text:p>
      <text:p text:style-name="Standard"><text:span text:style-name="T15"><text:s text:c="4"/>* Korzika, Sardinija in Sicilija v osrednjem Sredozemlju</text:span></text:p>
      <text:p text:style-name="Standard"><text:span text:style-name="T15"><text:s text:c="4"/>* Kreta, Rodos in Ciper v vzhodnem Sredozemlju</text:span></text:p>
      <text:p text:style-name="P4"/>
      <text:p text:style-name="Standard"><text:span text:style-name="T13">Polotoki</text:span></text:p>
      <text:p text:style-name="Standard"><text:span text:style-name="T15"><text:s text:c="4"/>* Peleponez-Grčija</text:span></text:p>
      <text:p text:style-name="Standard"><text:span text:style-name="T15"><text:s text:c="4"/>* Istrski</text:span></text:p>
      <text:p text:style-name="Standard"><text:span text:style-name="T15"><text:s text:c="4"/>* Apeninski-Italija</text:span></text:p>
      <text:p text:style-name="Standard"><text:span text:style-name="T15"><text:s text:c="4"/>* Pirenejski-Španija, Francija</text:span></text:p>
      <text:p text:style-name="P4"/>
      <text:p text:style-name="Standard"><text:span text:style-name="T13">Države ob Sredozemskem morju</text:span></text:p>
      <text:p text:style-name="P4"/>
      <text:p text:style-name="Standard"><text:span text:style-name="T13">-</text:span><text:span text:style-name="T15">V Evropi, od zahoda proti vzhodu: Španija, Francija, Monako, Italija, Malta, Slovenija, Hrvaška, Bosna in Hercegovina, Srbija, Črna Gora, Albanija in Grčija.</text:span></text:p>
      <text:p text:style-name="Standard"><text:span text:style-name="T15">-V Aziji, od severa proti jugu: Turčija, Ciper, Sirija, Libanon, Izrael in Palestina.</text:span></text:p>
      <text:p text:style-name="Standard"><text:span text:style-name="T15">-V Afriki, od vzhoda proti zahodu: Egipt, Libija, Tunizija, Alžirija in Maroko</text:span></text:p>
      <text:p text:style-name="P4"/>
      <text:p text:style-name="Standard"><text:span text:style-name="T13"><text:s/>Morja v Sredozemskem morju</text:span></text:p>
      <text:p text:style-name="Standard"><text:span text:style-name="T15"><text:s text:c="3"/>Zahodni del Sredozemskega morja (od Gibraltarja do praga med Tunizijo in Sicilijo) se deli na sledeča območja:</text:span></text:p>
      <text:p text:style-name="Standard"><text:soft-page-break/><text:span text:style-name="T15"><text:s text:c="4"/>* Balearsko morje (ali Zahodno morje), od Gibraltarja do Korzike in Sardinije</text:span></text:p>
      <text:p text:style-name="Standard"><text:span text:style-name="T15"><text:s text:c="4"/>* Ligursko morje, med Ligurijo in Korziko</text:span></text:p>
      <text:p text:style-name="Standard"><text:span text:style-name="T15"><text:s text:c="4"/>* Tirensko morje, med Korziko, Sardinijo, Sicilijo in Apeninskim polotokom</text:span></text:p>
      <text:p text:style-name="P4"/>
      <text:p text:style-name="Standard"><text:span text:style-name="T15">Vzhodni del Sredozemskega morja (od praga med Tunizijo in Sicilijo do Azije) se deli na sledeča območja:</text:span></text:p>
      <text:p text:style-name="Standard"><text:span text:style-name="T15"><text:s text:c="4"/>* Jadransko morje, med Apeninskim polotokom in Balkanskim polotokom</text:span></text:p>
      <text:p text:style-name="Standard"><text:span text:style-name="T15"><text:s text:c="4"/>* Jonsko morje, med južno Italijo, Sicilijo in Grčijo (na jugu prehaja v Afriško morje)</text:span></text:p>
      <text:p text:style-name="Standard"><text:span text:style-name="T15"><text:s text:c="4"/>* Afriško morje, med Afriko (zaliv med obema Sirtama) in Sicilijo (na severovzhodu prehaja v Jonsko morje)</text:span></text:p>
      <text:p text:style-name="Standard"><text:span text:style-name="T15"><text:s text:c="4"/>* Egejsko morje, med Grčijo, Kreto in Turčijo</text:span></text:p>
      <text:p text:style-name="Standard"><text:span text:style-name="T15"><text:s text:c="4"/>* Vzhodno morje, med Turčijo, Azijskimi obalami in Egiptom (na zahodu prehaja v Egejsko in Jonsko morje).</text:span></text:p>
      <text:p text:style-name="P4"/>
      <text:p text:style-name="Standard"><text:span text:style-name="T13"><text:s text:c="4"/>Čŕno mórje</text:span><text:span text:style-name="T15"> </text:span><text:span text:style-name="T19">je celinsko morje, ki ga na severu, vzhodu in zahodu omejuje Evropa, na jugu pa Mala Azija. Z Marmarskim morjem in naprej s Sredozemskim morjem ga povezuje vsega 660 m </text:span><text:span text:style-name="T15">široka bosporska morska ožina. Krimski polotok na severovzhodu zapira velik zaliv, imenovan Azovsko morje, ki ga s Črnim morjem povezuje Kerški preliv.</text:span></text:p>
      <text:p text:style-name="Standard"><text:span text:style-name="T15"><text:s text:c="3"/>Črno morje meri od vzhoda proti zahodu 1150 km, od severa proti jugu pa 600 km. Njegova površina je 422.000 km², največja globina pa 2210 m. Kljub pritoku številnih rek, med katerimi so najpomembnejše Donava, Dnjester, Dnjeper in Don, ki letno prispevajo 320 km³ vode, ima Črno morje negativno vodno bilanco, saj izhlapevanje presega pritok. Zato skozi Bospor letno priteče 200 km³ vode iz Sredozemskega morja.</text:span></text:p>
      <text:p text:style-name="Standard"><text:span text:style-name="T15">Države ob Črnem morju so Turčija, Bolgarija, Romunija, Ukrajina, Rusija, Gruzija.</text:span></text:p>
      <text:p text:style-name="Standard"><text:span text:style-name="T15"><text:s text:c="3"/>Pomembna mesta ob obali so: Istanbul (tudi Carigrad, nekdaj Konstantinopel in Bizanc), Burgas, Varna, Konstanca, Tulcea, Jalta, Odesa, Sevastopol, Batumi, Trabzon, Samsun in Zonguldak.</text:span></text:p>
      <text:p text:style-name="P4"/>
      <text:p text:style-name="Standard"><text:span text:style-name="T13"><text:s text:c="5"/>Rdeče morje</text:span><text:span text:style-name="T15"> </text:span><text:span text:style-name="T16"><text:s/>je zaliv Indijskega oceana, ki leži med Afriko in Azijo. Povezava z oceanom je na jugu preko ožine Bab-el-Mandeb in Adenskega zaliva.</text:span></text:p>
      <text:p text:style-name="Standard"><text:span text:style-name="T16"><text:s text:c="3"/>Na severu je Sinajski polotok, Akvabaški zaliv in Sueški zaliv (ki vodi do Sueškega kanala). Morje je dolgo približno 1900 km in na najširšem delu široko čez 300 km. Globina na najglobjem delu dosega 2.500 metrov, medtem ko je povprečna globina 500 m. Morje zavzema površino 438.000 do 450.000 km². Rdeče morje je najbolj severno tropsko morje.</text:span></text:p>
      <text:p text:style-name="P5"/>
      <text:p text:style-name="Standard"><text:span text:style-name="T14"><text:s text:c="3"/>Séverno mórje </text:span><text:span text:style-name="T16">je robno morje Atlantskega oceana, ki se nahaja med obalama Norveške in Danske na vzhodu, Velike Britanije na zahodu in obalami Nemčije, Nizozemske, Belgije in Francije na jugu. Njegov stranski odcep je ožina Skagerrak med Dansko, Norveško in Švedsko, ki se prek ožin Kattegat, Øresund, Mali Belt in Veliki Belt povezuje z Baltskim morjem. Na jugu se Severno morje z ostalim delom Atlantika povezuje prek Dovrskih vrat in Rokavskega preliva, na severu pa prek Norveškega morja.</text:span></text:p>
      <text:p text:style-name="Standard"><text:span text:style-name="T16"><text:s text:c="3"/>Glavne reke, ki se izlivajo v Severno morje, so Elba, Vezera, Ems pri Emdenu, Ren in Maas pri Rotterdamu, Šelda pri Flushingu, Temza in Humber. Ena najbolj prometnih svetovnih umetnih vodnih poti, Kielski prekop, povezuje Severno morje z Baltskim.</text:span></text:p>
      <text:p text:style-name="Standard"><text:soft-page-break/><text:span text:style-name="T16"><text:s text:c="3"/>Pod morskim dnom se nahajajo velike količine nafte in zemeljskega plina.</text:span></text:p>
      <text:p text:style-name="Standard"><text:span text:style-name="T16">Obala Severnega morja pri Lønstrupu na Danskem</text:span></text:p>
      <text:p text:style-name="Standard"><text:span text:style-name="T16"><text:s text:c="4"/>Njegovo sedanje ime verjetno izhaja iz frizijskega pogleda nanj, saj ta nizozemska provinca leži prav na jugu morja. Danci morje imenujejo tudi Vesterhavet. Beseda pomeni Zahodni ocean, kar je logično, saj leži zahodno od Danske.</text:span></text:p>
      <text:p text:style-name="P5"/>
      <text:p text:style-name="Standard"><text:span text:style-name="T14"><text:s text:c="4"/>Karíbsko mórje </text:span><text:span text:style-name="T16">je kot morje del Atlantskega oceana južno od Mehiškega zaliva. Na jugu ga omejujejo Venezuela, Kolumbija in Panama, na zahodu Kostarika, Nikaragva, Honduras, Gvatemala, Belize in mehiški Jukatanski polotok, na severu otočje Velikih Antilov s Kubo, Hispaniolo, Jamajko in Portorikom, ter na vzhodu Mali Antili.</text:span></text:p>
      <text:p text:style-name="Standard"><text:span text:style-name="T16"><text:s text:c="3"/>Karibsko morje</text:span><text:span text:style-name="T14"> </text:span><text:span text:style-name="T16">pokriva površino okoli 2.754.000 km². Najgloblja točka morja je Kajmanski jarek med Kubo in Jamajko, 7500 m pod morsko gladino.</text:span></text:p>
      <text:p text:style-name="Standard"><text:span text:style-name="T16"><text:s text:c="4"/>Celotno območje Karibskega morja in še posebej njegovi številni otoki so znani kot Karibi.</text:span></text:p>
      <text:p text:style-name="P5"/>
      <text:p text:style-name="P5"/>
      <text:p text:style-name="Standard"><text:span text:style-name="T16">Báltsko mórje (ali Báltiško mórje) leži v severovzhodni Evropi, med Skandinavskim polotokom in osrednjo Evropo. Na zahodu se mimo danskih otokov prek ožine Kattegat odpira v Severno morje.</text:span></text:p>
      <text:p text:style-name="P5"/>
      <text:p text:style-name="Standard"><text:span text:style-name="T16">Baltsko morje (poljsko Morze Bałtyckie ali Bałtyk, kašubsko Bôłt, rusko </text:span><text:span text:style-name="T20">Балтийское море, latvijsko Baltijas j</text:span><text:span text:style-name="T16">ūra, litvansko Baltijos jūra) je dobilo ime po Baltih, plemenu, ki je v antiki prebivalo ob tem morju (latinsko Mare Suebicum); o njih poroča Tacit leta 98. V mnogih jezikih Celinske Evrope je Baltsko morje znano kot »Vzhodno morje« (dansko Østersøen, nemško Ostsee, finsko Itämeri, nizozemsko Oostzee, norveško Østersjøen, švedsko Östersjön. V estonščini se mu, nasprotno, pravi »Zahodno morje« (Läänemeri).</text:span></text:p>
      <text:p text:style-name="P5"/>
      <text:p text:style-name="Standard"><text:span text:style-name="T16">Trem državam ob Baltskem morju Estoniji, Litvi in Latviji rečemo baltiške države.</text:span></text:p>
      <text:p text:style-name="P5"/>
      <text:p text:style-name="P5"/>
      <text:p text:style-name="P5"/>
      <text:p text:style-name="Standard"><text:span text:style-name="T16">Egêjsko mórje (grško </text:span><text:span text:style-name="T21">Αιγαίον</text:span><text:span text:style-name="T16"> </text:span><text:span text:style-name="T21">Πέλαγος</text:span><text:span text:style-name="T16">, turško Ege denizi) je do 400 km širok in do 600 km dolg zaliv Sredozemskega morja med Evropo in Azijo, ki ga na severu in zahodu omejuje Balkanski polotok, na vzhodu Mala Azija, na zahodu pa Peloponez. Na severovzhodu se prek morske ožine Dardanele odpira v Marmarsko morje, na jugu pa ga omejuje Kreta in Dodekaneški otoki. Korintski prekop ga povezuje s Korintskim zalivom in s tem tudi Jonskim morjem.</text:span></text:p>
      <text:p text:style-name="P5"/>
      <text:p text:style-name="Standard"><text:span text:style-name="T16">Površina Egejskega morja znaša okoli 179.000 km², največja globina je 2591 m. Slanost znaša od 25 do 39 ‰.</text:span></text:p>
      <text:p text:style-name="P5"/>
      <text:p text:style-name="Standard"><text:span text:style-name="T16">Iz zgodovinskih razlogov so deli Egejskega morja poimenovani kot »morja«: severovzhodni del Egejskega morja pred trakijsko obalo, med Halkidiko in polotokom Galipoli, je Trakijsko morje; jugozahodni del med Peloponezom in Kikladi je Mirtojsko morje, južni del severno od Krete pa Kretsko morje.</text:span></text:p>
      <text:p text:style-name="P5"/>
      <text:p text:style-name="Standard"><text:span text:style-name="T16">Ime je dobilo po Egeju, osebi iz grške mitologi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CYR" svg:font-family="'Arial CYR'"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CYR1" svg:font-family="'Arial CYR'"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1pt" style:language-asian="sl" style:country-asian="SI"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1pt" style:language-asian="sl" style:country-asian="SI"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0" fo:widows="0" style:writing-mode="lr-tb"/>
      <style:text-properties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8" meta:paragraph-count="140" meta:word-count="3195" meta:character-count="20882" meta:non-whitespace-character-count="17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