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.1945in" loext:contextual-spacing="false"/>
    </style:style>
    <style:style style:name="P2" style:family="paragraph" style:parent-style-name="Standard" style:list-style-name="WWNum2">
      <style:paragraph-properties fo:margin-top="0.1945in" fo:margin-bottom="0.1945in" loext:contextual-spacing="false"/>
    </style:style>
    <style:style style:name="P3" style:family="paragraph" style:parent-style-name="Standard" style:list-style-name="WWNum3">
      <style:paragraph-properties fo:margin-top="0.1945in" fo:margin-bottom="0.1945in" loext:contextual-spacing="false"/>
    </style:style>
    <style:style style:name="P4" style:family="paragraph" style:parent-style-name="Standard" style:list-style-name="WWNum4">
      <style:paragraph-properties fo:margin-top="0.1945in" fo:margin-bottom="0.1945in" loext:contextual-spacing="false"/>
    </style:style>
    <style:style style:name="P5" style:family="paragraph" style:parent-style-name="Standard" style:list-style-name="WWNum5">
      <style:paragraph-properties fo:margin-top="0.1945in" fo:margin-bottom="0.1945in" loext:contextual-spacing="false"/>
    </style:style>
    <style:style style:name="P6" style:family="paragraph" style:parent-style-name="Standard" style:list-style-name="WWNum6">
      <style:paragraph-properties fo:margin-top="0.1945in" fo:margin-bottom="0.1945in" loext:contextual-spacing="false"/>
    </style:style>
    <style:style style:name="P7" style:family="paragraph" style:parent-style-name="Standard" style:list-style-name="WWNum8">
      <style:paragraph-properties fo:margin-top="0.1945in" fo:margin-bottom="0.1945in" loext:contextual-spacing="false"/>
    </style:style>
    <style:style style:name="P8" style:family="paragraph" style:parent-style-name="Standard" style:list-style-name="WWNum9">
      <style:paragraph-properties fo:margin-top="0.1945in" fo:margin-bottom="0.1945in" loext:contextual-spacing="false"/>
    </style:style>
    <style:style style:name="P9" style:family="paragraph" style:parent-style-name="Standard" style:list-style-name="WWNum10">
      <style:paragraph-properties fo:margin-top="0.1945in" fo:margin-bottom="0.1945in" loext:contextual-spacing="false"/>
    </style:style>
    <style:style style:name="P10" style:family="paragraph" style:parent-style-name="Standard" style:list-style-name="WWNum16">
      <style:paragraph-properties fo:margin-top="0.1945in" fo:margin-bottom="0.1945in" loext:contextual-spacing="false"/>
    </style:style>
    <style:style style:name="P11" style:family="paragraph" style:parent-style-name="Standard" style:list-style-name="WWNum17">
      <style:paragraph-properties fo:margin-top="0.1945in" fo:margin-bottom="0.1945in" loext:contextual-spacing="false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 style:list-style-name="WWNum4">
      <style:paragraph-properties fo:margin-top="0.1945in" fo:margin-bottom="0in" loext:contextual-spacing="false"/>
    </style:style>
    <style:style style:name="P14" style:family="paragraph" style:parent-style-name="Standard" style:list-style-name="WWNum7">
      <style:paragraph-properties fo:margin-top="0.1945in" fo:margin-bottom="0in" loext:contextual-spacing="false"/>
    </style:style>
    <style:style style:name="P15" style:family="paragraph" style:parent-style-name="Standard" style:list-style-name="WWNum11">
      <style:paragraph-properties fo:margin-top="0.1945in" fo:margin-bottom="0in" loext:contextual-spacing="false"/>
    </style:style>
    <style:style style:name="P16" style:family="paragraph" style:parent-style-name="Standard" style:list-style-name="WWNum12">
      <style:paragraph-properties fo:margin-top="0.1945in" fo:margin-bottom="0in" loext:contextual-spacing="false"/>
    </style:style>
    <style:style style:name="P17" style:family="paragraph" style:parent-style-name="Standard" style:list-style-name="WWNum13">
      <style:paragraph-properties fo:margin-top="0.1945in" fo:margin-bottom="0in" loext:contextual-spacing="false"/>
    </style:style>
    <style:style style:name="P18" style:family="paragraph" style:parent-style-name="Standard" style:list-style-name="WWNum14">
      <style:paragraph-properties fo:margin-top="0.1945in" fo:margin-bottom="0in" loext:contextual-spacing="false"/>
    </style:style>
    <style:style style:name="P19" style:family="paragraph" style:parent-style-name="Standard" style:list-style-name="WWNum15">
      <style:paragraph-properties fo:margin-top="0.1945in" fo:margin-bottom="0in" loext:contextual-spacing="false"/>
    </style:style>
    <style:style style:name="P20" style:family="paragraph" style:parent-style-name="Standard" style:list-style-name="WWNum18">
      <style:paragraph-properties fo:margin-top="0.1945in" fo:margin-bottom="0in" loext:contextual-spacing="false"/>
    </style:style>
    <style:style style:name="P21" style:family="paragraph" style:parent-style-name="Standard" style:list-style-name="WWNum19">
      <style:paragraph-properties fo:margin-top="0.1945in" fo:margin-bottom="0in" loext:contextual-spacing="false"/>
    </style:style>
    <style:style style:name="P22" style:family="paragraph" style:parent-style-name="Standard" style:list-style-name="WWNum4">
      <style:paragraph-properties fo:margin-top="0in" fo:margin-bottom="0.1945in" loext:contextual-spacing="false"/>
    </style:style>
    <style:style style:name="P23" style:family="paragraph" style:parent-style-name="Standard" style:list-style-name="WWNum7">
      <style:paragraph-properties fo:margin-top="0in" fo:margin-bottom="0.1945in" loext:contextual-spacing="false"/>
    </style:style>
    <style:style style:name="P24" style:family="paragraph" style:parent-style-name="Standard" style:list-style-name="WWNum11">
      <style:paragraph-properties fo:margin-top="0in" fo:margin-bottom="0.1945in" loext:contextual-spacing="false"/>
    </style:style>
    <style:style style:name="P25" style:family="paragraph" style:parent-style-name="Standard" style:list-style-name="WWNum12">
      <style:paragraph-properties fo:margin-top="0in" fo:margin-bottom="0.1945in" loext:contextual-spacing="false"/>
    </style:style>
    <style:style style:name="P26" style:family="paragraph" style:parent-style-name="Standard" style:list-style-name="WWNum13">
      <style:paragraph-properties fo:margin-top="0in" fo:margin-bottom="0.1945in" loext:contextual-spacing="false"/>
    </style:style>
    <style:style style:name="P27" style:family="paragraph" style:parent-style-name="Standard" style:list-style-name="WWNum14">
      <style:paragraph-properties fo:margin-top="0in" fo:margin-bottom="0.1945in" loext:contextual-spacing="false"/>
    </style:style>
    <style:style style:name="P28" style:family="paragraph" style:parent-style-name="Standard" style:list-style-name="WWNum15">
      <style:paragraph-properties fo:margin-top="0in" fo:margin-bottom="0.1945in" loext:contextual-spacing="false"/>
    </style:style>
    <style:style style:name="P29" style:family="paragraph" style:parent-style-name="Standard" style:list-style-name="WWNum18">
      <style:paragraph-properties fo:margin-top="0in" fo:margin-bottom="0.1945in" loext:contextual-spacing="false"/>
    </style:style>
    <style:style style:name="P30" style:family="paragraph" style:parent-style-name="Standard" style:list-style-name="WWNum19">
      <style:paragraph-properties fo:margin-top="0in" fo:margin-bottom="0.1945in" loext:contextual-spacing="false"/>
    </style:style>
    <style:style style:name="P31" style:family="paragraph" style:parent-style-name="Standard" style:list-style-name="WWNum7">
      <style:paragraph-properties fo:margin-top="0in" fo:margin-bottom="0in" loext:contextual-spacing="false"/>
    </style:style>
    <style:style style:name="P32" style:family="paragraph" style:parent-style-name="Standard" style:list-style-name="WWNum11">
      <style:paragraph-properties fo:margin-top="0in" fo:margin-bottom="0in" loext:contextual-spacing="false"/>
    </style:style>
    <style:style style:name="P33" style:family="paragraph" style:parent-style-name="Standard" style:list-style-name="WWNum12">
      <style:paragraph-properties fo:margin-top="0in" fo:margin-bottom="0in" loext:contextual-spacing="false"/>
    </style:style>
    <style:style style:name="P34" style:family="paragraph" style:parent-style-name="Standard" style:list-style-name="WWNum13">
      <style:paragraph-properties fo:margin-top="0in" fo:margin-bottom="0in" loext:contextual-spacing="false"/>
    </style:style>
    <style:style style:name="P35" style:family="paragraph" style:parent-style-name="Standard" style:list-style-name="WWNum14">
      <style:paragraph-properties fo:margin-top="0in" fo:margin-bottom="0in" loext:contextual-spacing="false"/>
    </style:style>
    <style:style style:name="P36" style:family="paragraph" style:parent-style-name="Standard" style:list-style-name="WWNum19">
      <style:paragraph-properties fo:margin-top="0in" fo:margin-bottom="0in" loext:contextual-spacing="false"/>
    </style:style>
    <style:style style:name="P37" style:family="paragraph" style:parent-style-name="Normal_20__28_Web_29_">
      <style:paragraph-properties fo:text-align="center" style:justify-single-word="false"/>
    </style:style>
    <style:style style:name="P38" style:family="paragraph" style:parent-style-name="Normal_20__28_Web_29_">
      <style:paragraph-properties fo:margin-left="1in" fo:margin-right="0in" fo:text-indent="0in" style:auto-text-indent="false"/>
    </style:style>
    <style:style style:name="P39" style:family="paragraph" style:parent-style-name="Normal_20__28_Web_29_">
      <style:paragraph-properties fo:margin-left="0.5in" fo:margin-right="0in" fo:text-indent="0in" style:auto-text-indent="false"/>
    </style:style>
    <style:style style:name="P40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" fo:font-size="13.5pt" fo:font-weight="bold" style:font-size-asian="13.5pt" style:font-weight-asian="bold" style:font-name-complex="Arial1" style:font-size-complex="13.5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fo:color="#ff00ff" fo:font-size="10pt" fo:font-weight="bold" style:font-size-asian="10pt" style:font-weight-asian="bold" style:font-size-complex="10pt" style:font-weight-complex="bold"/>
    </style:style>
    <style:style style:name="T7" style:family="text">
      <style:text-properties fo:color="#ff00ff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ff" fo:font-size="10pt" style:font-size-asian="10pt" style:font-size-complex="10pt"/>
    </style:style>
    <style:style style:name="T9" style:family="text">
      <style:text-properties fo:color="#0000ff" style:font-name="Arial" fo:font-size="10pt" fo:font-weight="bold" style:font-size-asian="10pt" style:font-weight-asian="bold" style:font-name-complex="Arial1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1">NASELJA</text:span></text:p>
      <text:p text:style-name="Normal_20__28_Web_29_"><text:span text:style-name="T2">Naselje = skupina človeških bivališč, ki so najbolj opazen element človekovega dela v pokrajini oz. antropogena prvina na zemeljskem površju.</text:span></text:p>
      <text:p text:style-name="Normal_20__28_Web_29_"><text:span text:style-name="T2">Ločijo se po njihovi velikosti, zunanji podobi ali fiziognomiji, funkciji, obliki, zgradbi,…</text:span></text:p>
      <text:p text:style-name="Normal_20__28_Web_29_"><text:span text:style-name="T4">Naselja sega</text:span><text:span text:style-name="T2">jo v Alpah do 1800 m, v Andih v Južni Ameriki pa do 4000 m. </text:span></text:p>
      <text:p text:style-name="Normal_20__28_Web_29_"><text:span text:style-name="T2">Ločimo: </text:span></text:p>
      <text:list xml:id="list521708397" text:style-name="WWNum1">
        <text:list-item>
          <text:p text:style-name="P1"><text:span text:style-name="T3">podeželjska ali ruralna naselja</text:span></text:p>
        </text:list-item>
      </text:list>
      <text:list xml:id="list712700386" text:style-name="WWNum2">
        <text:list-item>
          <text:p text:style-name="P2"><text:span text:style-name="T5">mestna ali urbana naselja</text:span></text:p>
        </text:list-item>
      </text:list>
      <text:list xml:id="list1019196251" text:style-name="WWNum3">
        <text:list-item>
          <text:p text:style-name="P3"><text:span text:style-name="T5">prehodna ali urbanizirana naselja: </text:span></text:p>
        </text:list-item>
      </text:list>
      <text:p text:style-name="P12"><text:span text:style-name="T2">kadar podeželjska naselja pod vplivom mest spremenijo svojo naravo.</text:span></text:p>
      <text:p text:style-name="P37"><text:span text:style-name="T6">1. PODEŽELJSKA NASELJA</text:span></text:p>
      <text:p text:style-name="Normal_20__28_Web_29_"><text:span text:style-name="T4">Prevladujejo </text:span><text:span text:style-name="T8">VAŠKA / KMEČKA NASELJA</text:span><text:span text:style-name="T4">. </text:span></text:p>
      <text:p text:style-name="Normal_20__28_Web_29_"><text:span text:style-name="T2">Ločijo se po št. domov, velikosti, poselitvi, obliki.</text:span></text:p>
      <text:p text:style-name="Normal_20__28_Web_29_"><text:span text:style-name="T2">Glede na poselitev ločimo:</text:span></text:p>
      <text:list xml:id="list1467465764" text:style-name="WWNum4">
        <text:list-item>
          <text:p text:style-name="P13"><text:span text:style-name="T5">stalno naseljena</text:span></text:p>
        </text:list-item>
        <text:list-item>
          <text:p text:style-name="P22"><text:span text:style-name="T3">občasno poseljena</text:span></text:p>
        </text:list-item>
      </text:list>
      <text:p text:style-name="P12"><text:span text:style-name="T2">: počitniške hišice (vikendi),</text:span><text:span text:style-name="T3"> </text:span></text:p>
      <text:list xml:id="list224219378046840" text:continue-numbering="true" text:style-name="WWNum4">
        <text:list-item>
          <text:p text:style-name="P4"><text:span text:style-name="T3">občasna naselja</text:span></text:p>
        </text:list-item>
      </text:list>
      <text:p text:style-name="P12"><text:span text:style-name="T2">: pri nomadskih ljudstvih: kjer se selijo družina, pastir, živina: nomadi (Jurta pri Mongolih, Furlani – S. Afrika, Kongova kotlina)</text:span></text:p>
      <text:p text:style-name="Normal_20__28_Web_29_"><text:span text:style-name="T4">Glede na velikost (št. domov, preb., površino):</text:span></text:p>
      <text:list xml:id="list3342333764" text:style-name="WWNum5">
        <text:list-item>
          <text:p text:style-name="P5"><text:span text:style-name="T5">samotne kmetije</text:span></text:p>
        </text:list-item>
      </text:list>
      <text:p text:style-name="P12"><text:span text:style-name="T4">: do 3 domove,</text:span><text:span text:style-name="T5"> </text:span></text:p>
      <text:list xml:id="list224219685403001" text:continue-numbering="true" text:style-name="WWNum5">
        <text:list-item>
          <text:p text:style-name="P5"><text:span text:style-name="T5">zaselki</text:span></text:p>
        </text:list-item>
      </text:list>
      <text:p text:style-name="P12"><text:span text:style-name="T4">: do 3 do 15 domov,</text:span><text:span text:style-name="T5"> </text:span></text:p>
      <text:list xml:id="list224220734644696" text:continue-numbering="true" text:style-name="WWNum5">
        <text:list-item>
          <text:p text:style-name="P5"><text:span text:style-name="T5">vasi</text:span></text:p>
        </text:list-item>
      </text:list>
      <text:p text:style-name="P12"><text:span text:style-name="T4">: nad 15 domov. </text:span></text:p>
      <text:p text:style-name="Normal_20__28_Web_29_"><text:span text:style-name="T4">Vrste in oblike tradicionalnih vaških naselij so o</text:span><text:span text:style-name="T2">dvisne od naravnih danosti (reliefa in zemljišča, ki ga ima naselje na voljo).</text:span></text:p>
      <text:p text:style-name="Normal_20__28_Web_29_"><text:soft-page-break/><text:span text:style-name="T4">Videz naselij pa je odvisen od razmestitve in oblike vaških domov, razvitem svetu tudi od urbanizacije. </text:span></text:p>
      <text:p text:style-name="Normal_20__28_Web_29_"><text:span text:style-name="T4">Glede na obliko (kako so razporejeni domovi, kako posameznemu domu prip</text:span><text:span text:style-name="T2">ada zemljišče):</text:span></text:p>
      <text:p text:style-name="Normal_20__28_Web_29_"><text:span text:style-name="T4">- </text:span><text:span text:style-name="T5">SAMOTNE KMETIJE</text:span><text:span text:style-name="T2">: v pokrajinah, kjer so slabe naravne razmere za kmetijstvo, v hribovitem svetu. Mednje sodijo tudi farme (ZDA, Avstralija), nizozemski polderji, vlažna območja Srednjeevropskega nižavja, Skandinavija, Sredozemlje</text:span></text:p>
      <text:p text:style-name="Normal_20__28_Web_29_"><text:span text:style-name="T4">- </text:span><text:span text:style-name="T3">RAZLOŽE</text:span><text:span text:style-name="T5">NA NASELJA</text:span><text:span text:style-name="T2">: gričevnati in hriboviti deli, domovi več kot 50 m narazen. Zelo razširjena so kombinirana vaška naselja, pri katerih je jedro naselja gručasto, preostali del pa razložen. To so naselja na panonskem obrobju Slovenije (Slovenske gorice).</text:span></text:p>
      <text:p text:style-name="Normal_20__28_Web_29_"><text:span text:style-name="T4">- </text:span><text:span text:style-name="T5">SKLENJENA NASELJA</text:span><text:span text:style-name="T2">: hiše ležijo bolj ali manj strnjeno, postavljene so ob nekem jedru. Ločimo:</text:span></text:p>
      <text:list xml:id="list791837813" text:style-name="WWNum6">
        <text:list-item>
          <text:p text:style-name="P6"><text:span text:style-name="T3">GRUČASTA VAS</text:span></text:p>
        </text:list-item>
      </text:list>
      <text:p text:style-name="P12"><text:span text:style-name="T2">: hiše v gruči, brez reda,</text:span><text:span text:style-name="T5"> </text:span></text:p>
      <text:list xml:id="list224220714411202" text:continue-numbering="true" text:style-name="WWNum6">
        <text:list-item>
          <text:p text:style-name="P6"><text:span text:style-name="T5">DOLGE VASI</text:span></text:p>
        </text:list-item>
      </text:list>
      <text:p text:style-name="P12"><text:span text:style-name="T2">: hiše so razporejene ob cesti, zemljišče jim pripada v zemljiških progah (Prekmurje),</text:span><text:span text:style-name="T5"> </text:span></text:p>
      <text:list xml:id="list224220193787364" text:continue-numbering="true" text:style-name="WWNum6">
        <text:list-item>
          <text:p text:style-name="P6"><text:span text:style-name="T5">PRAVOKOTNE VASI</text:span></text:p>
        </text:list-item>
      </text:list>
      <text:p text:style-name="P12"><text:span text:style-name="T4">: v obliki šahovnice, v ravninah (šahovski tloris v Vojvodini),</text:span><text:span text:style-name="T5"> </text:span></text:p>
      <text:list xml:id="list224219469678581" text:continue-numbering="true" text:style-name="WWNum6">
        <text:list-item>
          <text:p text:style-name="P6"><text:span text:style-name="T5">OKROGLE VASI</text:span></text:p>
        </text:list-item>
      </text:list>
      <text:p text:style-name="P12"><text:span text:style-name="T4">: manj razviti predeli Afrike (</text:span><text:span text:style-name="T5">krall</text:span><text:span text:style-name="T4">), </text:span><text:span text:style-name="T5">kibuci</text:span><text:span text:style-name="T4"> – domovi v Izraelu</text:span></text:p>
      <text:p text:style-name="Normal_20__28_Web_29_"><text:span text:style-name="T4"> </text:span></text:p>
      <text:p text:style-name="Normal_20__28_Web_29_"><text:span text:style-name="T4"> </text:span></text:p>
      <text:p text:style-name="Normal_20__28_Web_29_"><text:span text:style-name="T2">V Sloveniji ločimo: </text:span></text:p>
      <text:list xml:id="list1105057032" text:style-name="WWNum7">
        <text:list-item>
          <text:p text:style-name="P14"><text:span text:style-name="T2">gručasto naselje alpskega tipa (Pohorsko Podravje, Kamniško Savinjske Alpe),</text:span></text:p>
        </text:list-item>
        <text:list-item>
          <text:p text:style-name="P31"><text:span text:style-name="T2">gručasto naselje predalpskega tipa (Ljubljanska kotlina, Dolenjska),</text:span></text:p>
        </text:list-item>
        <text:list-item>
          <text:p text:style-name="P31"><text:span text:style-name="T2">gručasto naselje primorskega tipa (Goriška brda, Brkini, Vipavska dolina),</text:span></text:p>
        </text:list-item>
        <text:list-item>
          <text:p text:style-name="P31"><text:span text:style-name="T2">gručasto naselje kraškega tipa (Kras, Podgrajsko podolje),</text:span></text:p>
        </text:list-item>
        <text:list-item>
          <text:p text:style-name="P23"><text:span text:style-name="T2">gručasto naselje panonskega tipa (Dravsko ptujsko polje, Bizeljsko, Kozjansko).</text:span></text:p>
        </text:list-item>
      </text:list>
      <text:p text:style-name="Normal_20__28_Web_29_"><text:span text:style-name="T9">Razvoj vaških naselij</text:span><text:span text:style-name="T5">:</text:span></text:p>
      <text:p text:style-name="Normal_20__28_Web_29_"><text:span text:style-name="T2">Podeželjska naselja se spreminjajo zaradi:</text:span></text:p>
      <text:list xml:id="list3271798883" text:style-name="WWNum8">
        <text:list-item>
          <text:p text:style-name="P7"><text:span text:style-name="T5">DEPOPULACIJA</text:span></text:p>
        </text:list-item>
      </text:list>
      <text:p text:style-name="P12"><text:span text:style-name="T2">: zmanjševanje št. preb. na podeželju,</text:span><text:span text:style-name="T5"> </text:span></text:p>
      <text:list xml:id="list224219271565252" text:continue-numbering="true" text:style-name="WWNum8">
        <text:list-item>
          <text:p text:style-name="P7"><text:span text:style-name="T5">DEAGRARIZACIJA</text:span></text:p>
        </text:list-item>
      </text:list>
      <text:p text:style-name="P12"><text:soft-page-break/><text:span text:style-name="T2">: zmanjševanje števila in deleža kmečkega prebivalstva, kmetijske pridelave in krčenje kmetijskih površin,</text:span><text:span text:style-name="T5"> </text:span></text:p>
      <text:list xml:id="list224219432701623" text:continue-numbering="true" text:style-name="WWNum8">
        <text:list-item>
          <text:p text:style-name="P7"><text:span text:style-name="T5">URBANIZACIJA</text:span></text:p>
        </text:list-item>
      </text:list>
      <text:p text:style-name="P12"><text:span text:style-name="T2">: naraščanje števila mestnega prebivalstva in življenja. Vpliva na zaposlitev, poklicno in izobrazbeno sestavo.</text:span><text:span text:style-name="T5"> </text:span></text:p>
      <text:list xml:id="list224219883524922" text:continue-numbering="true" text:style-name="WWNum8">
        <text:list-item>
          <text:p text:style-name="P7"><text:span text:style-name="T5">SUBURBANIZACIJA</text:span></text:p>
        </text:list-item>
      </text:list>
      <text:p text:style-name="P12"><text:span text:style-name="T2">: širjenje mestnih vplivov na podeželje.</text:span></text:p>
      <text:p text:style-name="P37"><text:span text:style-name="T7">2. MESTNA / URBANA NASELJA</text:span></text:p>
      <text:p text:style-name="Normal_20__28_Web_29_"><text:span text:style-name="T2">Pojavila so se že pred 4000 let pr. n. št. na področju Mezopotamije, S. Afrike, J. in V. Azije, v Evropi v srednjem veku, v Sloveniji pa pred 10. stol.: Piran, Škofja Loka.</text:span></text:p>
      <text:p text:style-name="Normal_20__28_Web_29_"><text:span text:style-name="T5">MESTO</text:span><text:span text:style-name="T2"> = naselje, katerega prebivalstvo ne živi od površine na katerem mesto stoji, temveč od drugih neagrarnih (nekmetijskih) dejavnosti.</text:span></text:p>
      <text:p text:style-name="Normal_20__28_Web_29_"><text:span text:style-name="T2">Največ mest je nastalo po industrijski revoluciji (1750), ko je prišlo do eksplozije prebivalstva ali urbane eksplozije.</text:span></text:p>
      <text:p text:style-name="Normal_20__28_Web_29_"><text:span text:style-name="T2">Danes se mesta v zah. Evr. večajo zaradi razvoja terciarnih in kvartalnih dejavnosti: promet, turizem, storitvena obrt, trgovina.</text:span></text:p>
      <text:p text:style-name="Normal_20__28_Web_29_"><text:span text:style-name="T4">V gospodarsko ra</text:span><text:span text:style-name="T2">zvitih državah zah. Evr. gre za </text:span><text:span text:style-name="T5">terciarno ali postindustrijsko urbanizacijo</text:span><text:span text:style-name="T4"> (71 % prebivalstva dela v industriji).</text:span></text:p>
      <text:p text:style-name="Normal_20__28_Web_29_"><text:span text:style-name="T2">Po 2. svet. vojni je začelo naraščati število mestnega prebivalstva v manj razvitih državah, zaradi razvoja industrije = </text:span><text:span text:style-name="T3">industrijska urbanizacija</text:span><text:span text:style-name="T2">. </text:span></text:p>
      <text:p text:style-name="Normal_20__28_Web_29_"><text:span text:style-name="T2">V teh državah nastajajo </text:span><text:span text:style-name="T3">MARGINALNA NASELJA</text:span><text:span text:style-name="T2">: revna naselja, brez kanalizacije, elektrike, vode,… Ta naselja se razvijajo na obrobjih velikih mest. Več kot polovica mestnega prebivalstva držav v razvoju živi v teh naseljih; v Afriki, Aziji – </text:span><text:span text:style-name="T3">squatter</text:span><text:span text:style-name="T2">, v Latinski Ameriki – </text:span><text:span text:style-name="T3">favele</text:span><text:span text:style-name="T2">, v S. Ameriki – </text:span><text:span text:style-name="T3">slum </text:span><text:span text:style-name="T2">(slamov je manj). </text:span></text:p>
      <text:p text:style-name="Normal_20__28_Web_29_"><text:span text:style-name="T4">Apartheidska naselja – spadajo k marginalnim naseljem (Soweto).</text:span></text:p>
      <text:p text:style-name="Normal_20__28_Web_29_"><text:span text:style-name="T9">Kriteriji za mestna naselja</text:span><text:span text:style-name="T4"> so:</text:span></text:p>
      <text:list xml:id="list917246830" text:style-name="WWNum9">
        <text:list-item>
          <text:p text:style-name="P8"><text:span text:style-name="T5">VELIKOST NASELJA:</text:span></text:p>
        </text:list-item>
      </text:list>
      <text:p text:style-name="P12"><text:span text:style-name="T4">št. prebivalcev: 2000 – 5000 prebivalcev (v Italiji nad 20.000, na Japonskem nad 30.000)</text:span></text:p>
      <text:p text:style-name="P38"><text:span text:style-name="T4">- mala mesta,</text:span></text:p>
      <text:p text:style-name="P38"><text:span text:style-name="T4">- srednjevelika mesta,</text:span></text:p>
      <text:p text:style-name="P38"><text:span text:style-name="T4">- velika mesta, </text:span></text:p>
      <text:p text:style-name="P38"><text:span text:style-name="T4">- milijonska mesta oz. metropole (Sudat de Mexico –</text:span><text:span text:style-name="T2"> največje mesto).</text:span></text:p>
      <text:p text:style-name="P38"><text:span text:style-name="T4"> </text:span></text:p>
      <text:p text:style-name="P38"><text:soft-page-break/><text:span text:style-name="T4"> </text:span></text:p>
      <text:p text:style-name="P38"><text:span text:style-name="T4"> </text:span></text:p>
      <text:p text:style-name="P38"><text:span text:style-name="T4"> </text:span></text:p>
      <text:list xml:id="list379617431" text:style-name="WWNum10">
        <text:list-item>
          <text:p text:style-name="P9"><text:span text:style-name="T5">SKLENJENOST NASELJA</text:span></text:p>
        </text:list-item>
      </text:list>
      <text:p text:style-name="P12"><text:span text:style-name="T4">:</text:span></text:p>
      <text:p text:style-name="P38"><text:span text:style-name="T4">- </text:span><text:span text:style-name="T5">gostota pozidave</text:span><text:span text:style-name="T2">: največja v mestnem jedru; odvisna od reliefa, cene zemljišča, prometne povezanosti z bližnjo in daljno okolico (v srednjeveških mestih).</text:span></text:p>
      <text:p text:style-name="P38"><text:span text:style-name="T4">- </text:span><text:span text:style-name="T5">gostota poselitve</text:span><text:span text:style-name="T2">: največja je v mestnem jedru, danes</text:span><text:span text:style-name="T4"> se št. preb. v mestnem jedru zmanjšuje, ker se v mestna jedra selijo poslovne dejavnosti. </text:span></text:p>
      <text:p text:style-name="Normal_20__28_Web_29_"><text:span text:style-name="T5">Gostota poselitve</text:span><text:span text:style-name="T2"> je po svetu zelo različna. </text:span></text:p>
      <text:p text:style-name="Normal_20__28_Web_29_"><text:span text:style-name="T2">Nanjo vplivajo različni vzroki:</text:span></text:p>
      <text:p text:style-name="Normal_20__28_Web_29_"><text:span text:style-name="T4">a) </text:span><text:span text:style-name="T5">naravni vzroki</text:span><text:span text:style-name="T4"> : </text:span></text:p>
      <text:list xml:id="list3262659032" text:style-name="WWNum11">
        <text:list-item>
          <text:p text:style-name="P15"><text:span text:style-name="T4">temperatura</text:span></text:p>
        </text:list-item>
        <text:list-item>
          <text:p text:style-name="P32"><text:span text:style-name="T2">količina in razporeditev padavin</text:span></text:p>
        </text:list-item>
        <text:list-item>
          <text:p text:style-name="P32"><text:span text:style-name="T4">oblika površja in nadmorska lega</text:span></text:p>
        </text:list-item>
        <text:list-item>
          <text:p text:style-name="P32"><text:span text:style-name="T4">rastlinstvo in prsti</text:span></text:p>
        </text:list-item>
        <text:list-item>
          <text:p text:style-name="P32"><text:span text:style-name="T2">odmaknjenost oz. bližina</text:span></text:p>
        </text:list-item>
        <text:list-item>
          <text:p text:style-name="P24"><text:span text:style-name="T2">vulkani, potresi, druge naravne nesreče</text:span></text:p>
        </text:list-item>
      </text:list>
      <text:p text:style-name="Normal_20__28_Web_29_"><text:span text:style-name="T4">b) </text:span><text:span text:style-name="T3">družbeni vzroki</text:span><text:span text:style-name="T4"> :</text:span></text:p>
      <text:list xml:id="list675452126" text:style-name="WWNum12">
        <text:list-item>
          <text:p text:style-name="P16"><text:span text:style-name="T4">zgodovina naselitve </text:span></text:p>
        </text:list-item>
        <text:list-item>
          <text:p text:style-name="P33"><text:span text:style-name="T2">današnje politične in gospodarske razmere</text:span></text:p>
        </text:list-item>
        <text:list-item>
          <text:p text:style-name="P25"><text:span text:style-name="T2">tradicija življenjskih navad, vrednot, vera</text:span></text:p>
        </text:list-item>
      </text:list>
      <text:p text:style-name="Normal_20__28_Web_29_"><text:span text:style-name="T4">Gostota poselitve je na svetu </text:span><text:span text:style-name="T3">največja v naslednjih regijah</text:span><text:span text:style-name="T4">:</text:span></text:p>
      <text:list xml:id="list2403297714" text:style-name="WWNum13">
        <text:list-item>
          <text:p text:style-name="P17"><text:span text:style-name="T4">JV Azija</text:span></text:p>
        </text:list-item>
        <text:list-item>
          <text:p text:style-name="P34"><text:span text:style-name="T4">Vzhodna Azija</text:span></text:p>
        </text:list-item>
        <text:list-item>
          <text:p text:style-name="P34"><text:span text:style-name="T4">Evropa</text:span></text:p>
        </text:list-item>
        <text:list-item>
          <text:p text:style-name="P34"><text:span text:style-name="T4">SV obala ZDA</text:span></text:p>
        </text:list-item>
        <text:list-item>
          <text:p text:style-name="P34"><text:span text:style-name="T2">JV obala Južne Amerike</text:span></text:p>
        </text:list-item>
        <text:list-item>
          <text:p text:style-name="P26"><text:span text:style-name="T4">Obala Gvinejskega zaliva</text:span></text:p>
        </text:list-item>
      </text:list>
      <text:p text:style-name="Normal_20__28_Web_29_"><text:span text:style-name="T2">Glede poselitve se preb. loči po verskih, etničnih, socialno ekonomskih, jezikovnih, rasnih značilnostih. </text:span></text:p>
      <text:p text:style-name="Normal_20__28_Web_29_"><text:span text:style-name="T4">V Evropi se </text:span><text:span text:style-name="T2">preb. glede na socialno-ekonomske značilnosti deli: </text:span></text:p>
      <text:list xml:id="list3509049314" text:style-name="WWNum14">
        <text:list-item>
          <text:p text:style-name="P18"><text:span text:style-name="T2">nižji sloj preb.,</text:span></text:p>
        </text:list-item>
        <text:list-item>
          <text:p text:style-name="P35"><text:span text:style-name="T4">srednji sloj preb.,</text:span></text:p>
        </text:list-item>
        <text:list-item>
          <text:p text:style-name="P27"><text:span text:style-name="T4">višji sloj preb. </text:span></text:p>
        </text:list-item>
      </text:list>
      <text:p text:style-name="Normal_20__28_Web_29_"><text:span text:style-name="T4">V Ameriki pa so to:</text:span></text:p>
      <text:list xml:id="list3239507476" text:style-name="WWNum15">
        <text:list-item>
          <text:p text:style-name="P19"><text:span text:style-name="T2">modri ovratniki: nižji,</text:span></text:p>
        </text:list-item>
        <text:list-item>
          <text:p text:style-name="P28"><text:span text:style-name="T4">beli ovratniki: višji.</text:span></text:p>
        </text:list-item>
      </text:list>
      <text:list xml:id="list1183837925" text:style-name="WWNum16">
        <text:list-item>
          <text:p text:style-name="P10"><text:soft-page-break/><text:span text:style-name="T3">MESTNI NAČIN ŽIVLJENJA</text:span></text:p>
        </text:list-item>
      </text:list>
      <text:list xml:id="list2716232533" text:style-name="WWNum17">
        <text:list-item>
          <text:p text:style-name="P11"><text:span text:style-name="T5">MESTNE FUNKCIJE</text:span></text:p>
        </text:list-item>
      </text:list>
      <text:p text:style-name="P39"><text:span text:style-name="T4">- </text:span><text:span text:style-name="T5">mestotvorne</text:span><text:span text:style-name="T4"> – tiste, zaradi katerih je mesto nastalo in se razvija naprej. Najpomembnejše so šolstvo, zdravstvo, industrija, obrt, trgovina. </text:span></text:p>
      <text:p text:style-name="P39"><text:span text:style-name="T2">Čim bolj ima mesto razvite funkcije, tem bolj je povezano z bližnjo in širšo okolico. </text:span></text:p>
      <text:p text:style-name="P39"><text:span text:style-name="T4">- </text:span><text:span text:style-name="T3">mestoslužne</text:span><text:span text:style-name="T2"> – tiste, ki služijo potrebam mestnega preb. in so njegov učinek, ne pa vzrok. To so oskrba, mestni promet, komunala. </text:span></text:p>
      <text:p text:style-name="Normal_20__28_Web_29_"><text:span text:style-name="T2">Večina mest je </text:span><text:span text:style-name="T3">večfunkcijskih</text:span><text:span text:style-name="T2"> (imajo bolj enakomerno zastopanih več dejavnosti), tudi Maribor in Ljubljana. </text:span></text:p>
      <text:p text:style-name="Normal_20__28_Web_29_"><text:span text:style-name="T4">Poznamo pa tudi enofunkcijska mesta, kar pa je slabo za prebivalstvo. </text:span></text:p>
      <text:p text:style-name="Normal_20__28_Web_29_"><text:span text:style-name="T4">V nek</text:span><text:span text:style-name="T2">aterih mestih so se razvile posebne funkcije kot npr. turistična funkcija (Dubrovnik), vojaška (Kaslona), univerzitetna (Oxford). </text:span></text:p>
      <text:p text:style-name="Normal_20__28_Web_29_"><text:span text:style-name="T9">Podoba in zgradba mest</text:span></text:p>
      <text:p text:style-name="Normal_20__28_Web_29_"><text:span text:style-name="T4">Podoba mesta je zunanji videz ali </text:span><text:span text:style-name="T5">fiziognamija</text:span><text:span text:style-name="T4">.</text:span></text:p>
      <text:p text:style-name="Normal_20__28_Web_29_"><text:span text:style-name="T4">Zgradba mesta ali </text:span><text:span text:style-name="T5">morfologija</text:span><text:span text:style-name="T2"> pa se ugotavlja s pomoč</text:span><text:span text:style-name="T4">jo </text:span><text:span text:style-name="T5">mestnega tlorisa</text:span><text:span text:style-name="T2">, ki nam kaže razmerje med pozidanimi in nepozidanimi mestnimi površinami. </text:span></text:p>
      <text:p text:style-name="Normal_20__28_Web_29_"><text:span text:style-name="T4">Tloris mesta je odvisen od reliefa:</text:span></text:p>
      <text:list xml:id="list3381190893" text:style-name="WWNum18">
        <text:list-item>
          <text:p text:style-name="P20"><text:span text:style-name="T4">v obmorskih mestih: gosta pozidava,</text:span></text:p>
        </text:list-item>
        <text:list-item>
          <text:p text:style-name="P29"><text:span text:style-name="T2">v gorskih – ravninskih: pa je več prostora.</text:span></text:p>
        </text:list-item>
      </text:list>
      <text:p text:style-name="Normal_20__28_Web_29_"><text:span text:style-name="T4">Zgradba mest je odvisna tudi od gostote pozi</text:span><text:span text:style-name="T2">dave in poselitve ter rabo mest. zemljišča (odvisna od razvitosti mest. funkcij).</text:span></text:p>
      <text:p text:style-name="Normal_20__28_Web_29_"><text:span text:style-name="T2">Del mesta, ki opravlja določeno funkcijo imenujemo </text:span><text:span text:style-name="T3">MESTNA ČETRT</text:span><text:span text:style-name="T2">, </text:span></text:p>
      <text:p text:style-name="Normal_20__28_Web_29_"><text:span text:style-name="T3">POSLOVNA ČETRT (CITY)</text:span><text:span text:style-name="T2"> – kjer so banke, zavarovalnice, borze.</text:span></text:p>
      <text:p text:style-name="Normal_20__28_Web_29_"><text:span text:style-name="T2">- stanovanjske četrti</text:span></text:p>
      <text:p text:style-name="Normal_20__28_Web_29_"><text:span text:style-name="T2">- zabaviščne četrti odvisne od</text:span></text:p>
      <text:p text:style-name="Normal_20__28_Web_29_"><text:span text:style-name="T2">- industrijske četrti razvitosti mesta</text:span></text:p>
      <text:p text:style-name="Normal_20__28_Web_29_"><text:span text:style-name="T2">- pristaniške četrti</text:span></text:p>
      <text:p text:style-name="Normal_20__28_Web_29_"><text:span text:style-name="T2">- univerzitetne četrti</text:span></text:p>
      <text:p text:style-name="Normal_20__28_Web_29_"><text:span text:style-name="T2">Nekatera stara mesta dobivajo turistično funkcijo (Amsterdam, Rim, London, Firence, v Slo: Piran, Lent…)</text:span></text:p>
      <text:p text:style-name="Normal_20__28_Web_29_"><text:span text:style-name="T2">Gospodarsko razvite države obnavljajo stara mestna jedra in jih skušajo obdržati kot so bila nekoč = </text:span><text:span text:style-name="T3">PRENOVA</text:span><text:span text:style-name="T2"> ali </text:span><text:span text:style-name="T3">SANACIJA MEST</text:span><text:span text:style-name="T2"> (Ptuj, Maribor, Ljubljana, Piran, Škofja Loka).</text:span></text:p>
      <text:p text:style-name="P37"><text:soft-page-break/><text:span text:style-name="T7">3. URBANIZACIJA</text:span></text:p>
      <text:p text:style-name="Normal_20__28_Web_29_"><text:span text:style-name="T5">URBANIZACIJA</text:span><text:span text:style-name="T2"> = naraščanje št. mestnega prebivalstva, mestnega načina življenja in širjenja mest</text:span></text:p>
      <text:p text:style-name="Normal_20__28_Web_29_"><text:span text:style-name="T4">Stopnjo urbanizacij</text:span><text:span text:style-name="T2">e izražamo v %. Med državami so glede urbanizacije velike razlike (v Vel. Brit. 94 %, v Avstraliji 92 %, v Slov. 50,7 %, Albanija 35 %, Bangladeš 10 %).</text:span></text:p>
      <text:p text:style-name="Normal_20__28_Web_29_"><text:span text:style-name="T3">SUBURBANIZACIJA (urbanizacija podeželja)</text:span><text:span text:style-name="T2"> = širjenje urbanizacije (mest) na podeželje. Je tem večja, čim bolj so razvite mestne funkcije. </text:span></text:p>
      <text:p text:style-name="Normal_20__28_Web_29_"><text:span text:style-name="T2">Pri tem procesu je najopaznejša rast hiš. Spreminjajo pa se tudi videz in zgradba naselij, njihova socialna in gospodarska sestava, spreminja se način prehrane, preživljanje dopusta …</text:span></text:p>
      <text:p text:style-name="Normal_20__28_Web_29_"><text:span text:style-name="T2">Če se podeželje močno urbanizira = </text:span><text:span text:style-name="T3">RURALNO – URBANI KONTINUUM.</text:span></text:p>
      <text:p text:style-name="Normal_20__28_Web_29_"><text:span text:style-name="T2">Če se mesta na določenem območju zgostijo, jih je veliko = </text:span><text:span text:style-name="T3">URBANA / MESTNA REGIJA</text:span></text:p>
      <text:p text:style-name="Normal_20__28_Web_29_"><text:span text:style-name="T4">Urbana naselja so:</text:span></text:p>
      <text:list xml:id="list831497541" text:style-name="WWNum19">
        <text:list-item>
          <text:p text:style-name="P21"><text:span text:style-name="T2">če je prevlada enega mesta = </text:span><text:span text:style-name="T3">AGLOMERACIJA</text:span></text:p>
        </text:list-item>
        <text:list-item>
          <text:p text:style-name="P36"><text:span text:style-name="T2">če je prevlada 2 ali 3 mest = </text:span><text:span text:style-name="T3">SOMESTJE </text:span><text:span text:style-name="T2">ali </text:span><text:span text:style-name="T3">KONURBACIJA</text:span><text:span text:style-name="T2"> (Porenje, Šlezija, Pomurje)</text:span></text:p>
        </text:list-item>
        <text:list-item>
          <text:p text:style-name="P30"><text:span text:style-name="T2">če gre za več vrst enakovrednih, si sledijo = </text:span><text:span text:style-name="T3">MEGALOPOLIS / METROPOLITANSKA REGIJA </text:span><text:span text:style-name="T2">(SV ZDA: med Bostonom in Washingtonom, otok Honšu, Kitajska, Tokaido, ob Tihooceanski obali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="Arial" fo:font-family="Arial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Arial" fo:font-family="Arial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fo:font-weight="bold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Arial" fo:font-family="Arial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Arial" fo:font-family="Arial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144" meta:word-count="1269" meta:character-count="8375" meta:non-whitespace-character-count="72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