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en" fo:country="US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4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4">
      <style:paragraph-properties>
        <style:tab-stops>
          <style:tab-stop style:position="1.6252in"/>
        </style:tab-stops>
      </style:paragraph-properties>
    </style:style>
    <style:style style:name="P8" style:family="paragraph" style:parent-style-name="Standard">
      <style:text-properties fo:color="#0000ff" fo:font-weight="bold" style:font-weight-asian="bold" style:font-weight-complex="bold"/>
    </style:style>
    <style:style style:name="P9" style:family="paragraph" style:parent-style-name="Standard">
      <style:text-properties fo:color="#008000"/>
    </style:style>
    <style:style style:name="P10" style:family="paragraph" style:parent-style-name="Standard">
      <style:text-properties fo:color="#ff00ff"/>
    </style:style>
    <style:style style:name="P11" style:family="paragraph" style:parent-style-name="Standard">
      <style:paragraph-properties fo:margin-left="1.3752in" fo:margin-right="0in" fo:text-indent="-1.3752in" style:auto-text-indent="false"/>
    </style:style>
    <style:style style:name="P12" style:family="paragraph" style:parent-style-name="Standard">
      <style:paragraph-properties fo:margin-left="0.5in" fo:margin-right="0in" fo:text-indent="-0.25in" style:auto-text-indent="false"/>
    </style:style>
    <style:style style:name="P13" style:family="paragraph" style:parent-style-name="Standard">
      <style:paragraph-properties fo:margin-left="1.3752in" fo:margin-right="0in" fo:text-indent="0in" style:auto-text-indent="false"/>
    </style:style>
    <style:style style:name="P14" style:family="paragraph" style:parent-style-name="Standard">
      <style:paragraph-properties fo:margin-left="1.3752in" fo:margin-right="0in" fo:text-indent="0in" style:auto-text-indent="false"/>
      <style:text-properties fo:font-size="10pt" fo:language="en" fo:country="US" style:font-size-asian="10pt"/>
    </style:style>
    <style:style style:name="P15" style:family="paragraph" style:parent-style-name="Standard">
      <style:paragraph-properties fo:margin-left="1in" fo:margin-right="0in" fo:text-indent="0in" style:auto-text-indent="false"/>
    </style:style>
    <style:style style:name="P16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17" style:family="paragraph" style:parent-style-name="Heading_20_1" style:list-style-name="WWNum1">
      <style:paragraph-properties>
        <style:tab-stops>
          <style:tab-stop style:position="0in"/>
        </style:tab-stops>
      </style:paragraph-properties>
      <style:text-properties fo:font-size="10pt" fo:language="en" fo:country="US" style:font-size-asian="10pt"/>
    </style:style>
    <style:style style:name="P18" style:family="paragraph" style:parent-style-name="Telo_20_besedila_20_-_20_zamik_20_2">
      <style:text-properties fo:color="#ffcc00"/>
    </style:style>
    <style:style style:name="P19" style:family="paragraph" style:parent-style-name="Telo_20_besedila_20_-_20_zamik_20_2">
      <style:paragraph-properties fo:margin-left="0in" fo:margin-right="0in" fo:text-indent="0in" style:auto-text-indent="false"/>
    </style:style>
    <style:style style:name="P20" style:family="paragraph" style:parent-style-name="Telo_20_besedila_20_-_20_zamik_20_2">
      <style:paragraph-properties fo:margin-left="0in" fo:margin-right="0in" fo:text-indent="0in" style:auto-text-indent="false"/>
      <style:text-properties fo:color="#ffcc00" fo:font-size="10pt" fo:language="en" fo:country="US" style:font-size-asian="10pt"/>
    </style:style>
    <style:style style:name="P21" style:family="paragraph" style:parent-style-name="Telo_20_besedila_20_-_20_zamik_20_2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22" style:family="paragraph" style:parent-style-name="Title" style:master-page-name="Standard">
      <style:paragraph-properties style:page-number="auto"/>
    </style:style>
    <style:style style:name="P23" style:family="paragraph" style:parent-style-name="Text_20_body_20_indent">
      <style:text-properties fo:font-size="10pt" fo:language="en" fo:country="US" style:font-size-asian="10pt"/>
    </style:style>
    <style:style style:name="P24" style:family="paragraph" style:parent-style-name="Text_20_body_20_indent">
      <style:paragraph-properties fo:margin-left="3.3752in" fo:margin-right="0in" fo:text-indent="-3.3752in" style:auto-text-indent="false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solid" draw:fill-color="#ff00ff"/>
      <style:paragraph-properties fo:text-align="center"/>
    </style:style>
    <style:style style:name="P27" style:family="paragraph">
      <loext:graphic-properties draw:fill="solid" draw:fill-color="#008000"/>
      <style:paragraph-properties fo:text-align="center"/>
    </style:style>
    <style:style style:name="P28" style:family="paragraph">
      <loext:graphic-properties draw:fill="solid" draw:fill-color="#ffff00"/>
      <style:paragraph-properties fo:text-align="center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8000" fo:font-size="14pt" fo:font-weight="bold" style:font-size-asian="14pt" style:font-weight-asian="bold" style:font-weight-complex="bold"/>
    </style:style>
    <style:style style:name="T6" style:family="text">
      <style:text-properties fo:color="#008000"/>
    </style:style>
    <style:style style:name="T7" style:family="text">
      <style:text-properties fo:color="#008000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8pt" style:font-size-asian="8pt"/>
    </style:style>
    <style:style style:name="T12" style:family="text">
      <style:text-properties fo:color="#ff00ff" fo:font-weight="bold" style:font-weight-asian="bold" style:font-weight-complex="bold"/>
    </style:style>
    <style:style style:name="T13" style:family="text">
      <style:text-properties fo:color="#ff00ff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cc00"/>
    </style:style>
    <style:style style:name="T17" style:family="text">
      <style:text-properties fo:font-size="11pt" style:font-size-asian="11pt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00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miter" draw:fill="solid" draw:fill-color="#008000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000000" draw:stroke-linejoin="miter" draw:fill="solid" draw:fill-color="#ffff00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NASELJA</text:p>
      <text:p text:style-name="P1">(<text:span text:style-name="T1">nastanejo zaradi potrebe človeka po bivališču</text:span>)</text:p>
      <text:p text:style-name="P1"><text:span text:style-name="T4">razlikujejo se glede na funkcije</text:span>: </text:p>
      <text:p text:style-name="P3"><draw:line text:anchor-type="char" draw:z-index="0" draw:style-name="gr1" draw:text-style-name="P25" svg:x1="1.1252in" svg:y1="0.1693in" svg:x2="2.1252in" svg:y2="0.5445in"><text:p/></draw:line><draw:line text:anchor-type="char" draw:z-index="1" draw:style-name="gr1" draw:text-style-name="P25" svg:x1="3.6252in" svg:y1="0.1693in" svg:x2="5.0004in" svg:y2="0.6693in"><text:p/></draw:line></text:p>
      <text:p text:style-name="Standard"/>
      <text:p text:style-name="Standard"/>
      <text:p text:style-name="Standard"/>
      <text:p text:style-name="Standard"><text:span text:style-name="T5">PODEŽELJSKA<text:tab/></text:span><text:tab/><text:tab/><text:tab/><text:tab/><text:tab/><text:tab/><text:span text:style-name="T5"> <text:s text:c="7"/>MESTNA</text:span></text:p>
      <text:p text:style-name="Standard"/>
      <text:p text:style-name="Standard"/>
      <text:p text:style-name="Standard"/>
      <text:p text:style-name="Standard">Družbeno koristna dela so na deželi drugačna kot v mestu.</text:p>
      <text:p text:style-name="Standard"/>
      <text:p text:style-name="Standard">Pri naseljih gledamo:</text:p>
      <text:list xml:id="list2096290479" text:style-name="WWNum2">
        <text:list-item>
          <text:list>
            <text:list-item>
              <text:p text:style-name="P4">VELIKOST: velika; srednja; majhna</text:p>
            </text:list-item>
            <text:list-item>
              <text:p text:style-name="P4">NASELJENOST: gostota poselitve</text:p>
            </text:list-item>
            <text:list-item>
              <text:p text:style-name="P4">TLORIS</text:p>
            </text:list-item>
            <text:list-item>
              <text:p text:style-name="P4">ARHITEKTURA: neo arhitektura</text:p>
            </text:list-item>
          </text:list>
        </text:list-item>
      </text:list>
      <text:p text:style-name="Standard"/>
      <text:list xml:id="list1029641540" text:style-name="WWNum1">
        <text:list-item>
          <text:h text:style-name="P16" text:outline-level="1">PODEŽELJSKA NASELJA:</text:h>
        </text:list-item>
      </text:list>
      <text:p text:style-name="Standard"/>
      <text:p text:style-name="P11"><text:span text:style-name="T8">Začasna bivališča</text:span>: (planšarije, stanovi), največ jih je v poletnem času. DANES: spremembe v turistične namene. VČASIH: sirarnice, mlekarne; prenočevanje (v slabem vremenu). Na Veliki planini so ohranili arhitekturo.</text:p>
      <text:p text:style-name="P11"/>
      <text:p text:style-name="Standard"><text:span text:style-name="T8">Stalna bivališča</text:span>: delimo po velikosti, ki pa je odvisna od pogojev</text:p>
      <text:list xml:id="list2200776170" text:style-name="WWNum3">
        <text:list-item>
          <text:p text:style-name="P5">SAMOTNE KMETIJE:</text:p>
        </text:list-item>
      </text:list>
      <text:list xml:id="list1325953639" text:style-name="WWNum4">
        <text:list-item>
          <text:list>
            <text:list-item>
              <text:list>
                <text:list-item>
                  <text:p text:style-name="P7">eno gospodinjstvo – eno naselje</text:p>
                </text:list-item>
                <text:list-item>
                  <text:p text:style-name="P7">samotne kmetije so večinoma v gorskih krajih</text:p>
                </text:list-item>
                <text:list-item>
                  <text:p text:style-name="P7"><text:span text:style-name="T4">celek</text:span> (zemljišče v enem kosu, najslabši pogoji)</text:p>
                </text:list-item>
                <text:list-item>
                  <text:p text:style-name="P7">30 do 40 hektarjev</text:p>
                </text:list-item>
                <text:list-item>
                  <text:p text:style-name="P7">na ravnem so njive; na klancu do 15% so travniki, pašniki; na strmem pobočju pa imajo gozdarstvo</text:p>
                </text:list-item>
                <text:list-item>
                  <text:p text:style-name="P7">določenih kultur ne morejo gojiti</text:p>
                </text:list-item>
                <text:list-item>
                  <text:p text:style-name="P7">razvijajo kmečki turizem</text:p>
                </text:list-item>
                <text:list-item>
                  <text:p text:style-name="P7">na samotnih kmetijah je ena družina, a imajo lahko več hiš; najmanj en hlev, senik, pod,...</text:p>
                </text:list-item>
                <text:list-item>
                  <text:p text:style-name="P7">včasih je bilo pravilo da deduje najstarejši sin, ostali so bili plačani; danes se tega ne držijo več (redko kje)</text:p>
                </text:list-item>
              </text:list>
            </text:list-item>
          </text:list>
        </text:list-item>
      </text:list>
      <text:p text:style-name="Standard"/>
      <text:p text:style-name="P12">b) ZASELEK:</text:p>
      <text:list xml:id="list223513957304745" text:continue-numbering="true" text:style-name="WWNum4">
        <text:list-item>
          <text:list>
            <text:list-item>
              <text:list>
                <text:list-item>
                  <text:p text:style-name="P7">od 5-15 gospodinjstev</text:p>
                </text:list-item>
                <text:list-item>
                  <text:p text:style-name="P7">domovi narazen</text:p>
                </text:list-item>
                <text:list-item>
                  <text:p text:style-name="P7">razvijejo se iz samotnih kmetij</text:p>
                </text:list-item>
                <text:list-item>
                  <text:p text:style-name="P7">v gorskem svetu: zaselek</text:p>
                </text:list-item>
                <text:list-item>
                  <text:p text:style-name="P7">gričevje: razložena naselja</text:p>
                </text:list-item>
              </text:list>
            </text:list-item>
          </text:list>
        </text:list-item>
      </text:list>
      <text:p text:style-name="Standard"/>
      <text:p text:style-name="P8"/>
      <text:p text:style-name="P8"/>
      <text:p text:style-name="P8"/>
      <text:p text:style-name="P8"/>
      <text:p text:style-name="Standard"><text:soft-page-break/><text:span text:style-name="T9">VASI:</text:span></text:p>
      <text:p text:style-name="Standard"/>
      <text:p text:style-name="Standard"><text:s text:c="7"/>c) GRUČASTA VAS:</text:p>
      <text:list xml:id="list223513802936721" text:continue-numbering="true" text:style-name="WWNum4">
        <text:list-item>
          <text:list>
            <text:list-item>
              <text:list>
                <text:list-item>
                  <text:p text:style-name="P7">domovi razporejeni brez reda</text:p>
                </text:list-item>
                <text:list-item>
                  <text:p text:style-name="P7">pod hribom, ravne površine; njive in travniki</text:p>
                </text:list-item>
                <text:list-item>
                  <text:p text:style-name="P7">hiše niso bile na ravnem</text:p>
                </text:list-item>
                <text:list-item>
                  <text:p text:style-name="P7">cerkev na hribu</text:p>
                </text:list-item>
              </text:list>
            </text:list-item>
          </text:list>
        </text:list-item>
      </text:list>
      <text:p text:style-name="Standard"/>
      <text:p text:style-name="Standard"><text:s text:c="7"/>d) OBCESTNE VASI:</text:p>
      <text:list xml:id="list223515471226680" text:continue-numbering="true" text:style-name="WWNum4">
        <text:list-item>
          <text:list>
            <text:list-item>
              <text:list>
                <text:list-item>
                  <text:p text:style-name="P7">ob cesti</text:p>
                </text:list-item>
                <text:list-item>
                  <text:p text:style-name="P7">kvadrataste in pravokotne parcele; pravilni d</text:p>
                </text:list-item>
              </text:list>
            </text:list-item>
          </text:list>
        </text:list-item>
      </text:list>
      <text:p text:style-name="Standard"><text:s text:c="7"/>e) DOLGE VASI:</text:p>
      <text:list xml:id="list223515358712830" text:continue-numbering="true" text:style-name="WWNum4">
        <text:list-item>
          <text:list>
            <text:list-item>
              <text:list>
                <text:list-item>
                  <text:p text:style-name="P7">zemljiška proga</text:p>
                </text:list-item>
                <text:list-item>
                  <text:p text:style-name="P7">primer: Kranjsko-savsko polje</text:p>
                </text:list-item>
              </text:list>
            </text:list-item>
          </text:list>
        </text:list-item>
      </text:list>
      <text:p text:style-name="P13"/>
      <text:p text:style-name="P14"><draw:frame draw:style-name="fr1" text:anchor-type="char" svg:x="0.6181in" svg:y="0.0516in" svg:width="0.8882in" svg:height="0.2634in" draw:z-index="3"><draw:text-box><text:p text:style-name="Text_20_body">gospodarsko</text:p></draw:text-box></draw:frame><draw:frame draw:style-name="fr1" text:anchor-type="char" svg:x="2.3736in" svg:y="0.1819in" svg:width="1.502in" svg:height="0.252in" draw:z-index="6"><draw:text-box><text:p text:style-name="Frame_20_contents"><text:span text:style-name="T10">polje</text:span></text:p></draw:text-box></draw:frame><draw:frame draw:style-name="fr1" text:anchor-type="char" svg:x="1.6181in" svg:y="0.1764in" svg:width="0.3882in" svg:height="0.3882in" draw:z-index="8"><draw:text-box><text:p text:style-name="Text_20_body">hiša</text:p></draw:text-box></draw:frame><draw:line text:anchor-type="char" draw:z-index="10" draw:style-name="gr2" draw:text-style-name="P25" svg:x1="2.1252in" svg:y1="0.1835in" svg:x2="2.1252in" svg:y2="1.5587in"><text:p/></draw:line><draw:line text:anchor-type="char" draw:z-index="11" draw:style-name="gr2" draw:text-style-name="P25" svg:x1="2.3752in" svg:y1="0.0583in" svg:x2="2.3752in" svg:y2="1.5583in"><text:p/></draw:line></text:p>
      <text:p text:style-name="P13"/>
      <text:p text:style-name="P14"><draw:frame draw:style-name="fr1" text:anchor-type="char" svg:x="1.6181in" svg:y="0.5429in" svg:width="0.3882in" svg:height="0.3882in" draw:z-index="2"><draw:text-box><text:p text:style-name="Text_20_body">hiša</text:p></draw:text-box></draw:frame><draw:frame draw:style-name="fr1" text:anchor-type="char" svg:x="0.6181in" svg:y="0.0429in" svg:width="0.8882in" svg:height="0.2634in" draw:z-index="4"><draw:text-box><text:p text:style-name="Frame_20_contents"><text:span text:style-name="T11">poslopje</text:span></text:p></draw:text-box></draw:frame><draw:frame draw:style-name="fr1" text:anchor-type="char" svg:x="0.6181in" svg:y="0.5429in" svg:width="0.8882in" svg:height="0.2634in" draw:z-index="5"><draw:text-box><text:p text:style-name="Frame_20_contents"><text:span text:style-name="T11">gospodarsko</text:span></text:p></draw:text-box></draw:frame><draw:frame draw:style-name="fr1" text:anchor-type="char" svg:x="2.3736in" svg:y="0.2984in" svg:width="1.6272in" svg:height="0.252in" draw:z-index="7"><draw:text-box><text:p text:style-name="Frame_20_contents"><text:span text:style-name="T10">polje</text:span></text:p></draw:text-box></draw:frame></text:p>
      <text:p text:style-name="P13"/>
      <text:p text:style-name="P14"><draw:frame draw:style-name="fr1" text:anchor-type="char" svg:x="0.6181in" svg:y="0.1701in" svg:width="0.8882in" svg:height="0.2634in" draw:z-index="9"><draw:text-box><text:p text:style-name="Frame_20_contents"><text:span text:style-name="T11">poslopje</text:span></text:p></draw:text-box></draw:frame></text:p>
      <text:p text:style-name="P13"/>
      <text:p text:style-name="P13"/>
      <text:p text:style-name="P13"/>
      <text:p text:style-name="P13"/>
      <text:p text:style-name="Standard"><text:s text:c="8"/>f) PANONSKE VASI:</text:p>
      <text:list xml:id="list223515622808151" text:continue-numbering="true" text:style-name="WWNum4">
        <text:list-item>
          <text:list>
            <text:list-item>
              <text:list>
                <text:list-item>
                  <text:p text:style-name="P7">v obliki šahovnice</text:p>
                </text:list-item>
                <text:list-item>
                  <text:p text:style-name="P7">zaradi vetra</text:p>
                </text:list-item>
              </text:list>
            </text:list-item>
          </text:list>
        </text:list-item>
      </text:list>
      <text:p text:style-name="Standard"/>
      <text:p text:style-name="P15"/>
      <text:p text:style-name="P2"><draw:rect text:anchor-type="char" draw:z-index="12" draw:style-name="gr3" draw:text-style-name="P25" svg:width="0.2504in" svg:height="0.2504in" svg:x="1.1252in" svg:y="0.2602in"><text:p/></draw:rect><draw:rect text:anchor-type="char" draw:z-index="14" draw:style-name="gr3" draw:text-style-name="P25" svg:width="0.2504in" svg:height="0.2504in" svg:x="2.1252in" svg:y="0.2602in"><text:p/></draw:rect></text:p>
      <text:p text:style-name="P2"><draw:rect text:anchor-type="char" draw:z-index="13" draw:style-name="gr3" draw:text-style-name="P25" svg:width="0.2504in" svg:height="0.2504in" svg:x="1.6252in" svg:y="0.0689in"><text:p/></draw:rect></text:p>
      <text:p text:style-name="P2"><draw:rect text:anchor-type="char" draw:z-index="15" draw:style-name="gr3" draw:text-style-name="P25" svg:width="0.2504in" svg:height="0.2504in" svg:x="1.1252in" svg:y="0.502in"><text:p/></draw:rect></text:p>
      <text:p text:style-name="Standard"/>
      <text:p text:style-name="P2"><draw:rect text:anchor-type="char" draw:z-index="16" draw:style-name="gr3" draw:text-style-name="P25" svg:width="0.2504in" svg:height="0.2504in" svg:x="1.6252in" svg:y="0.1189in"><text:p/></draw:rect><draw:rect text:anchor-type="char" draw:z-index="17" draw:style-name="gr3" draw:text-style-name="P25" svg:width="0.2504in" svg:height="0.2504in" svg:x="2.1252in" svg:y="0.1189in"><text:p/></draw:rect></text:p>
      <text:p text:style-name="Standard"/>
      <text:p text:style-name="Standard"/>
      <text:p text:style-name="Standard"/>
      <text:p text:style-name="Standard"><text:s text:c="8"/>g) SREDIŠČNA VAS:</text:p>
      <text:list xml:id="list223515796008369" text:continue-numbering="true" text:style-name="WWNum4">
        <text:list-item>
          <text:list>
            <text:list-item>
              <text:list>
                <text:list-item>
                  <text:p text:style-name="P7">središče vasi (cerkev, gostilna(furmani))</text:p>
                </text:list-item>
                <text:list-item>
                  <text:p text:style-name="P7">nekje ob kaleh = lokvah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VASI, KI SO ODDALJENE O MEST:</text:span></text:p>
      <text:p text:style-name="Standard"/>
      <text:list xml:id="list223514572171168" text:continue-numbering="true" text:style-name="WWNum4">
        <text:list-item>
          <text:list>
            <text:list-item>
              <text:list>
                <text:list-item>
                  <text:p text:style-name="P7"><text:span text:style-name="T14">depopulacija </text:span>– izseljevanje, zaradi zaposlitve(že v 19. stoletju), lahko pride do demografsko ogroženih naselij – gore, obmejna območja (ni ljudi – samo še staro prebivalstvo depopulacijskega območja)</text:p>
                </text:list-item>
                <text:list-item>
                  <text:p text:style-name="P7"><text:soft-page-break/><text:span text:style-name="T14">deagracija</text:span> – opuščanje obdelovalnih površin; pride do ogozdovanja (raste gozd; sam se zaraste)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pan text:style-name="T12">VASI, KI SO BLIZU MEST:</text:span></text:p>
      <text:list xml:id="list223515538657280" text:continue-numbering="true" text:style-name="WWNum4">
        <text:list-item>
          <text:list>
            <text:list-item>
              <text:list>
                <text:list-item>
                  <text:p text:style-name="P7"><text:span text:style-name="T1">priseljevanje ljudi iz mesta</text:span>; s tem se spremeni funkcija (stara gospodarska poslopja se spraminjajo) in izgled naselja (gradnja)</text:p>
                </text:list-item>
                <text:list-item>
                  <text:p text:style-name="P7"><text:span text:style-name="T1">naselja se širijo</text:span></text:p>
                </text:list-item>
                <text:list-item>
                  <text:p text:style-name="P7"><text:span text:style-name="T1">SUBURBANIZACIJA</text:span> – kraj mora imeti vsaj 5000 ljudi, mota imeti mesto-tvorne in mesto-služne dejavnosti</text:p>
                </text:list-item>
              </text:list>
            </text:list-item>
          </text:list>
        </text:list-item>
      </text:list>
      <text:p text:style-name="Standard"/>
      <text:p text:style-name="Standard"/>
      <text:list xml:id="list223514085456578" text:continue-list="list1029641540" text:style-name="WWNum1">
        <text:list-item>
          <text:h text:style-name="P16" text:outline-level="1">MESTNA NASELJA:</text:h>
        </text:list-item>
        <text:list-item>
          <text:h text:style-name="P17" text:outline-level="1"><draw:line text:anchor-type="char" draw:z-index="18" draw:style-name="gr1" draw:text-style-name="P25" svg:x1="0.75in" svg:y1="0.0764in" svg:x2="0.75in" svg:y2="0.3264in"><text:p/></draw:line><draw:line text:anchor-type="char" draw:z-index="19" draw:style-name="gr1" draw:text-style-name="P25" svg:x1="1.1252in" svg:y1="0.0764in" svg:x2="4.7504in" svg:y2="0.3264in"><text:p/></draw:line></text:h>
        </text:list-item>
      </text:list>
      <text:p text:style-name="Standard"/>
      <text:p text:style-name="Standard"><text:span text:style-name="T2">mesto-tvorne dejavnosti<text:tab/><text:tab/><text:tab/><text:tab/><text:tab/><text:tab/>mesto-služne dejavnosti</text:span></text:p>
      <text:p text:style-name="Standard">(da nastane mesto)<text:tab/><text:tab/><text:tab/><text:tab/><text:tab/><text:tab/><text:tab/>(zato mesto funkcionira)</text:p>
      <text:p text:style-name="Standard"/>
      <text:p text:style-name="Standard"/>
      <text:p text:style-name="Standard"><text:span text:style-name="T3">URBANIZACIJA:</text:span> </text:p>
      <text:list xml:id="list223513831955631" text:continue-list="list223515538657280" text:style-name="WWNum4">
        <text:list-item>
          <text:list>
            <text:list-item>
              <text:list>
                <text:list-item>
                  <text:p text:style-name="P7">VČASIH: nastanek in širitev mest</text:p>
                </text:list-item>
                <text:list-item>
                  <text:p text:style-name="P7">DANES: način življenja</text:p>
                </text:list-item>
              </text:list>
            </text:list-item>
          </text:list>
        </text:list-item>
      </text:list>
      <text:p text:style-name="Standard"/>
      <text:p text:style-name="Standard">Tri stopnje urbanizacije:</text:p>
      <text:p text:style-name="Standard"/>
      <text:list xml:id="list4190618690" text:style-name="WWNum5">
        <text:list-item>
          <text:p text:style-name="P6"><text:span text:style-name="T4">primarna</text:span> – iz treh mestotvornih dejavnosti: </text:p>
        </text:list-item>
      </text:list>
      <text:list xml:id="list223515397333632" text:continue-list="list223513831955631" text:style-name="WWNum4">
        <text:list-item>
          <text:list>
            <text:list-item>
              <text:list>
                <text:list-item>
                  <text:p text:style-name="P7">mesto, ki je nastajalo od 9000 let pr. n. št. (najstarejše mesto na svetu je Jeriho – v Palestini; 9x so ga rušili)</text:p>
                </text:list-item>
                <text:list-item>
                  <text:p text:style-name="P7">precej mest tudi 3000 let pr. n. št. </text:p>
                </text:list-item>
                <text:list-item>
                  <text:p text:style-name="P7">NASTANEK: 1.) <text:span text:style-name="T1">križišče prometnih poti</text:span> (sotočje rek,...); 2.) <text:span text:style-name="T1">trgovina </text:span>(viške so prodajali in vzeli nekaj drugega; sejmi → trgi → mesta; <text:s text:c="4"/>3.) <text:span text:style-name="T1">vojska</text:span> (vojaške utrdbe → mesta; zaščita) </text:p>
                </text:list-item>
              </text:list>
            </text:list-item>
          </text:list>
        </text:list-item>
      </text:list>
      <text:p text:style-name="Standard"/>
      <text:list xml:id="list223514252093794" text:continue-list="list4190618690" text:style-name="WWNum5">
        <text:list-item>
          <text:p text:style-name="P6"><text:span text:style-name="T4">sekundarna</text:span>:</text:p>
        </text:list-item>
      </text:list>
      <text:list xml:id="list223515769736293" text:continue-list="list223515397333632" text:style-name="WWNum4">
        <text:list-item>
          <text:list>
            <text:list-item>
              <text:list>
                <text:list-item>
                  <text:p text:style-name="P7">industrializacija – manufakture; pozni srednji vek</text:p>
                </text:list-item>
                <text:list-item>
                  <text:p text:style-name="P7">industrijska revolucija → tovarne → veliko delavne sile → bloki, stolpnice → nastanek mest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23515142866802" text:continue-list="list223514252093794" text:style-name="WWNum5">
        <text:list-item>
          <text:p text:style-name="P6"><text:span text:style-name="T4">terciarna</text:span>:</text:p>
        </text:list-item>
      </text:list>
      <text:list xml:id="list223514878396786" text:continue-list="list223515769736293" text:style-name="WWNum4">
        <text:list-item>
          <text:list>
            <text:list-item>
              <text:list>
                <text:list-item>
                  <text:p text:style-name="P7">po II. Svetovni vojni</text:p>
                </text:list-item>
                <text:list-item>
                  <text:p text:style-name="P7">suburbanizacija</text:p>
                </text:list-item>
                <text:list-item>
                  <text:p text:style-name="P7">delo doma (zakaj bi se vozili v službo)</text:p>
                </text:list-item>
                <text:list-item>
                  <text:p text:style-name="P7">selijo se na podeželje (ni blokov)</text:p>
                </text:list-item>
                <text:list-item>
                  <text:p text:style-name="P7">storitvene dejavnosti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1">mesto-služne dejavnosti</text:span>:</text:p>
      <text:p text:style-name="Standard">♣ komunala</text:p>
      <text:p text:style-name="Standard"><text:soft-page-break/>♣ elektrika</text:p>
      <text:p text:style-name="Standard">♣ vodovod</text:p>
      <text:p text:style-name="Standard">♣ plinovod</text:p>
      <text:p text:style-name="Standard">♣ preskrba</text:p>
      <text:p text:style-name="Standard"/>
      <text:p text:style-name="Standard"><text:span text:style-name="T15">Tri vrste urbanizacije:</text:span></text:p>
      <text:p text:style-name="Standard"/>
      <text:p text:style-name="P19"><text:span text:style-name="T4">1.) ANGLOSAŠKA ALI SEVERNO AMERIŠKA:</text:span><text:tab/><text:tab/><text:tab/><text:tab/><text:tab/><text:tab/><text:tab/><text:span text:style-name="T16"><text:tab/></text:span></text:p>
      <text:p text:style-name="P20"><draw:ellipse text:anchor-type="char" draw:z-index="20" draw:style-name="gr4" draw:text-style-name="P26" svg:width="2.3752in" svg:height="2.5004in" svg:x="0.6252in" svg:y="0.1634in"><text:p/></draw:ellipse></text:p>
      <text:p text:style-name="P18"/>
      <text:p text:style-name="Telo_20_besedila_20_-_20_zamik_20_2"><draw:ellipse text:anchor-type="char" draw:z-index="21" draw:style-name="gr5" draw:text-style-name="P27" svg:width="1.6252in" svg:height="1.7504in" svg:x="1in" svg:y="0.1547in"><text:p/></draw:ellipse><text:s text:c="42"/></text:p>
      <text:p text:style-name="Standard"><text:s text:c="6"/></text:p>
      <text:p text:style-name="P2"><draw:ellipse text:anchor-type="char" draw:z-index="22" draw:style-name="gr6" draw:text-style-name="P28" svg:width="1.1252in" svg:height="1.2504in" svg:x="1.25in" svg:y="0.0217in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16">POSLOVNO SREDIŠČE – CBD</text:span></text:p>
      <text:p text:style-name="Telo_20_besedila_20_2">(stolpnice; čim višje na čim manjši površini. Čim več poslovnih stavb. Bolj kot si uspešen bolj si v centru. Dobra komunikacija, dobre cestne povezave) <text:s text:c="18"/></text:p>
      <text:p text:style-name="Standard"/>
      <text:p text:style-name="Standard"><text:span text:style-name="T6">INNER CITY – NOTRANJE MESTO <text:s text:c="5"/></text:span></text:p>
      <text:p text:style-name="Standard"><text:span text:style-name="T6">(tovarne; večinoma so tam bloki v katerih so bili delavci; delavci se izselijo na podeželje, nato v blokih nastane </text:span><text:span text:style-name="T7">GETO = nacionalno obarvana četrt</text:span><text:span text:style-name="T6"> (kitajska četrt, Judovska četrt,...). Ker so izolirani se imenujejo geto. Ostanejo prazni bloki. Priselijo se latino-američani. Ostanejo samo še nekatere tovarne. </text:span><text:span text:style-name="T7">SLUM= socialno obarvana četrt</text:span><text:span text:style-name="T6">; prebivalstvo nižjega sloja.</text:span></text:p>
      <text:p text:style-name="P9"/>
      <text:p text:style-name="Standard"><text:span text:style-name="T13">PREDMESTJE - SUBURB</text:span></text:p>
      <text:p text:style-name="Standard"><text:span text:style-name="T13">(ko delavci dovolj zaslužijo se izselijo na podeželje in si postavijo hišo)</text:span></text:p>
      <text:p text:style-name="P10"/>
      <text:p text:style-name="Standard">Mesta se širijo na podeželje in tako se lahko združita dve ali več mest.</text:p>
      <text:p text:style-name="Standard"><text:span text:style-name="T4">MEGALOPOLIS</text:span> – če se združi več velikih mest (BosWash – Boston, Washington; ChiPitt – Chichago, Pittsburg; SanSan – San Diego, San Francisco)</text:p>
      <text:p text:style-name="Standard">KONURBACIJA – združita se dve mesti</text:p>
      <text:p text:style-name="P19"><text:span text:style-name="T4">2.) LATINO-AMERIŠKA:</text:span></text:p>
      <text:p text:style-name="P23"><draw:line text:anchor-type="char" draw:z-index="32" draw:style-name="gr2" draw:text-style-name="P25" svg:x1="4.1252in" svg:y1="0.1835in" svg:x2="4.1252in" svg:y2="2.1835in"><text:p/></draw:line><draw:path text:anchor-type="char" draw:z-index="46" draw:style-name="gr7" draw:text-style-name="P29" svg:width="0.0004in" svg:height="0.0004in" svg:x="-0.9846in" svg:y="-44.6429in" svg:viewBox="0 0 2 2"><text:p/></draw:path></text:p>
      <text:p text:style-name="Standard"><draw:line text:anchor-type="char" draw:z-index="29" draw:style-name="gr2" draw:text-style-name="P25" svg:x1="0.8752in" svg:y1="0.1165in" svg:x2="0.8752in" svg:y2="2.1165in"><text:p/></draw:line><draw:line text:anchor-type="char" draw:z-index="30" draw:style-name="gr2" draw:text-style-name="P25" svg:x1="1.8752in" svg:y1="0.1165in" svg:x2="1.8752in" svg:y2="2.2417in"><text:p/></draw:line><draw:line text:anchor-type="char" draw:z-index="31" draw:style-name="gr2" draw:text-style-name="P25" svg:x1="3in" svg:y1="0.1165in" svg:x2="3in" svg:y2="2.1165in"><text:p/></draw:line><draw:path text:anchor-type="char" draw:z-index="45" draw:style-name="gr7" draw:text-style-name="P29" svg:width="0.0004in" svg:height="0.0004in" svg:x="-0.9846in" svg:y="-44.8035in" svg:viewBox="0 0 2 2"><text:p/></draw:path><draw:line text:anchor-type="char" draw:z-index="47" draw:style-name="gr1" draw:text-style-name="P25" svg:x1="4.3752in" svg:y1="0.2417in" svg:x2="5.0004in" svg:y2="0.7417in"><text:p/></draw:line><text:s text:c="18"/><text:tab/><text:tab/><text:tab/><text:tab/><text:span text:style-name="T3">favele</text:span></text:p>
      <text:p text:style-name="Standard"><draw:rect text:anchor-type="char" draw:z-index="44" draw:style-name="gr3" draw:text-style-name="P25" svg:width="0.1252in" svg:height="0.1252in" svg:x="1.6252in" svg:y="0.3in"><text:p/></draw:rect><draw:rect text:anchor-type="char" draw:z-index="43" draw:style-name="gr3" draw:text-style-name="P25" svg:width="0.1252in" svg:height="0.1252in" svg:x="1.6252in" svg:y="0.55in"><text:p/></draw:rect><draw:rect text:anchor-type="char" draw:z-index="42" draw:style-name="gr3" draw:text-style-name="P25" svg:width="0.1252in" svg:height="0.1252in" svg:x="1.6252in" svg:y="0.8in"><text:p/></draw:rect><draw:rect text:anchor-type="char" draw:z-index="41" draw:style-name="gr3" draw:text-style-name="P25" svg:width="0.1252in" svg:height="0.1252in" svg:x="1.6252in" svg:y="1.05in"><text:p/></draw:rect><draw:rect text:anchor-type="char" draw:z-index="40" draw:style-name="gr3" draw:text-style-name="P25" svg:width="0.1252in" svg:height="0.1252in" svg:x="2.1252in" svg:y="1.05in"><text:p/></draw:rect><draw:rect text:anchor-type="char" draw:z-index="39" draw:style-name="gr3" draw:text-style-name="P25" svg:width="0.1252in" svg:height="0.1252in" svg:x="2.3752in" svg:y="1.05in"><text:p/></draw:rect><draw:rect text:anchor-type="char" draw:z-index="38" draw:style-name="gr3" draw:text-style-name="P25" svg:width="0.1252in" svg:height="0.1252in" svg:x="2.6252in" svg:y="1.05in"><text:p/></draw:rect><draw:rect text:anchor-type="char" draw:z-index="37" draw:style-name="gr3" draw:text-style-name="P25" svg:width="0.1252in" svg:height="0.1252in" svg:x="3.25in" svg:y="1.05in"><text:p/></draw:rect><draw:rect text:anchor-type="char" draw:z-index="36" draw:style-name="gr3" draw:text-style-name="P25" svg:width="0.1252in" svg:height="0.1252in" svg:x="3.25in" svg:y="0.8in"><text:p/></draw:rect><draw:rect text:anchor-type="char" draw:z-index="35" draw:style-name="gr3" draw:text-style-name="P25" svg:width="0.1252in" svg:height="0.1252in" svg:x="3.25in" svg:y="0.55in"><text:p/></draw:rect><draw:rect text:anchor-type="char" draw:z-index="34" draw:style-name="gr3" draw:text-style-name="P25" svg:width="0.1252in" svg:height="0.1252in" svg:x="3.25in" svg:y="0.3in"><text:p/></draw:rect><draw:frame draw:style-name="fr1" text:anchor-type="char" svg:x="1.8736in" svg:y="0.1736in" svg:width="1.1272in" svg:height="0.252in" draw:z-index="33"><draw:text-box><text:p text:style-name="Frame_20_contents"><text:span text:style-name="T17">Cerkev, </text:span><text:span text:style-name="T11">trg</text:span></text:p></draw:text-box></draw:frame><draw:line text:anchor-type="char" draw:z-index="28" draw:style-name="gr2" draw:text-style-name="P25" svg:x1="0.1252in" svg:y1="1.4252in" svg:x2="4.8752in" svg:y2="1.4252in"><text:p/></draw:line><draw:line text:anchor-type="char" draw:z-index="27" draw:style-name="gr2" draw:text-style-name="P25" svg:x1="0.1252in" svg:y1="1.1752in" svg:x2="4.7504in" svg:y2="1.1752in"><text:p/></draw:line><draw:line text:anchor-type="char" draw:z-index="26" draw:style-name="gr2" draw:text-style-name="P25" svg:x1="0.1252in" svg:y1="0.9252in" svg:x2="4.7504in" svg:y2="0.9252in"><text:p/></draw:line><draw:line text:anchor-type="char" draw:z-index="25" draw:style-name="gr2" draw:text-style-name="P25" svg:x1="0.1252in" svg:y1="0.6752in" svg:x2="4.7504in" svg:y2="0.6752in"><text:p/></draw:line><draw:line text:anchor-type="char" draw:z-index="24" draw:style-name="gr2" draw:text-style-name="P25" svg:x1="0.1252in" svg:y1="0.4252in" svg:x2="4.7504in" svg:y2="0.4252in"><text:p/></draw:line><draw:line text:anchor-type="char" draw:z-index="23" draw:style-name="gr2" draw:text-style-name="P25" svg:x1="0.1252in" svg:y1="0.1752in" svg:x2="4.7504in" svg:y2="0.1752in"><text:p/></draw:line><text:s text:c="1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u so bili najprej Indijanci (Maji, Azteki, Inki – ohranjeno mesto Machu Pichu). Mesta so bila kasneje opustela in prišli so osvajalci. Osvajalci so začeli graditi. Temeljili so na verskem (katoliška vera) in fevdalnem sistemu. </text:p>
      <text:p text:style-name="Standard"/>
      <text:p text:style-name="Standard">Imajo trg + cerkev. V bližini mesta so tovarne. Delavci si sami gradijo barake – FAVELE, saj jim delodajalec noče zgraditi blokov, ker mu jih ni treba, ker ima dovolj delovne sile. Prevladujoča je industrija, vedno večja revščina.</text:p>
      <text:p text:style-name="Standard"/>
      <text:p text:style-name="Standard"><text:span text:style-name="T4">3.) SREDNJEVEŠKA MESTA:</text:span></text:p>
      <text:p text:style-name="P21"/>
      <text:p text:style-name="Standard">Na vrhu je grad, spodaj glavni trg in okoli vsaj še en trg. V 19. in 20. stoletju so naredili abenije in bulevarje; veliko stranskih ulic. Središče izumira. Ljubljana ima zvezdast tlor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8000" fo:font-size="14pt" fo:language="sl" fo:country="SI" fo:font-weight="bold" style:font-name-asian="Times New Roman2" style:font-family-asian="'Times New Roman'" style:font-family-generic-asian="system" style:font-pitch-asian="variable" style:font-size-asian="14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ff9900" fo:font-size="28pt" fo:language="sl" fo:country="SI" fo:font-weight="bold" style:font-name-asian="Times New Roman2" style:font-family-asian="'Times New Roman'" style:font-family-generic-asian="system" style:font-pitch-asian="variable" style:font-size-asian="28pt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lo_20_besedila_20_-_20_zamik_20_2" style:display-name="Telo besedila - zamik 2" style:family="paragraph" style:parent-style-name="Standard" style:default-outline-level="">
      <style:paragraph-properties fo:margin-left="3.3752in" fo:margin-right="0in" fo:text-indent="0in" style:auto-text-indent="false"/>
      <style:text-properties fo:language="sl" fo:country="SI" style:font-name-asian="Times New Roman2" style:font-family-asian="'Times New Roman'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3752in" fo:margin-right="0in" fo:text-indent="-3.75in" style:auto-text-indent="false"/>
      <style:text-properties fo:language="sl" fo:country="SI" style:font-name-asian="Times New Roman2" style:font-family-asian="'Times New Roman'" style:font-family-generic-asian="system" style:font-pitch-asian="variable"/>
    </style:style>
    <style:style style:name="Telo_20_besedila_20_2" style:display-name="Telo besedila 2" style:family="paragraph" style:parent-style-name="Standard" style:default-outline-level="">
      <style:text-properties fo:color="#ffcc00" fo:language="sl" fo:country="SI" style:font-name-asian="Times New Roman2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6z0" style:family="text">
      <style:text-properties fo:font-style="italic" style:font-style-asian="italic"/>
    </style:style>
    <style:style style:name="WW8Num16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9z0" style:family="text">
      <style:text-properties style:font-name="Symbol" fo:font-family="Symbol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09" meta:word-count="780" meta:character-count="5117" meta:non-whitespace-character-count="4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