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1" svg:font-family="'Times New Roman'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/>
    </style:style>
    <style:style style:name="P2" style:family="paragraph" style:parent-style-name="Standard">
      <style:text-properties style:font-name="Tahoma" fo:font-size="12pt" fo:font-weight="bold" style:font-size-asian="12pt" style:font-weight-asian="bold"/>
    </style:style>
    <style:style style:name="P3" style:family="paragraph" style:parent-style-name="Standard" style:list-style-name="WWNum1"/>
    <style:style style:name="P4" style:family="paragraph" style:parent-style-name="Standard">
      <style:text-properties fo:color="#00ff00" style:font-name="Tahoma" fo:font-size="12pt" fo:font-weight="bold" style:font-size-asian="12pt" style:font-weight-asian="bold"/>
    </style:style>
    <style:style style:name="P5" style:family="paragraph" style:parent-style-name="Standard">
      <style:text-properties fo:color="#00ff00" style:font-name="Tahoma" fo:font-size="12pt" style:font-size-asian="12pt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margin-left="1.302in" fo:margin-right="0in" fo:text-indent="0in" style:auto-text-indent="false"/>
      <style:text-properties style:font-name="Tahoma" fo:font-size="12pt" style:font-size-asian="12pt"/>
    </style:style>
    <style:style style:name="P8" style:family="paragraph" style:parent-style-name="Text_20_body" style:list-style-name="WWNum1"/>
    <style:style style:name="P9" style:family="paragraph" style:parent-style-name="Heading_20_2">
      <style:paragraph-properties fo:line-height="100%"/>
    </style:style>
    <style:style style:name="P10" style:family="paragraph" style:parent-style-name="Heading_20_2" style:master-page-name="Standard">
      <style:paragraph-properties fo:line-height="100%"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/>
    </style:style>
    <style:style style:name="T2" style:family="text">
      <style:text-properties style:font-name="Tahoma"/>
    </style:style>
    <style:style style:name="T3" style:family="text">
      <style:text-properties style:font-name="Tahoma" fo:font-size="12pt" style:font-size-asian="12pt"/>
    </style:style>
    <style:style style:name="T4" style:family="text">
      <style:text-properties style:font-name="Tahoma" fo:font-size="12pt" fo:font-weight="bold" style:font-size-asian="12pt" style:font-weight-asian="bold"/>
    </style:style>
    <style:style style:name="T5" style:family="text">
      <style:text-properties style:font-name="Tahoma" fo:font-size="12pt" fo:font-style="italic" fo:font-weight="bold" style:font-size-asian="12pt" style:font-style-asian="italic" style:font-weight-asian="bold"/>
    </style:style>
    <style:style style:name="T6" style:family="text">
      <style:text-properties fo:color="#ff0000"/>
    </style:style>
    <style:style style:name="T7" style:family="text">
      <style:text-properties fo:color="#ff0000" style:font-name="Tahoma" fo:font-size="12pt" style:font-size-asian="12pt"/>
    </style:style>
    <style:style style:name="T8" style:family="text">
      <style:text-properties fo:color="#008000"/>
    </style:style>
    <style:style style:name="T9" style:family="text">
      <style:text-properties fo:font-weight="bold" style:font-weight-asian="bold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_GoBack"/><text:span text:style-name="T1">GEOGRAFIJA NASELIJ</text:span></text:h>
      <text:p text:style-name="P1"/>
      <text:list xml:id="list2969007120" text:style-name="WWNum1">
        <text:list-item>
          <text:p text:style-name="P3"><text:span text:style-name="T3">naselje je skupina človeških bivališč</text:span></text:p>
        </text:list-item>
        <text:list-item>
          <text:p text:style-name="P3"><text:span text:style-name="T3">naselja delimo na podeželska in mestna – meje so zabrisane</text:span></text:p>
        </text:list-item>
        <text:list-item>
          <text:p text:style-name="P3"><text:span text:style-name="T3">razlikujejo se po načinu življenja, velikosti, zgradbi, ureditvi, funkciji in vlogi v pokrajini</text:span></text:p>
        </text:list-item>
      </text:list>
      <text:p text:style-name="P1"/>
      <text:h text:style-name="Heading_20_1" text:outline-level="1"><text:span text:style-name="T6">PODEŽELSKA NASELJA</text:span></text:h>
      <text:p text:style-name="P1"/>
      <text:h text:style-name="P9" text:outline-level="2"><text:span text:style-name="T8">Vaška naselja</text:span></text:h>
      <text:p text:style-name="P4"/>
      <text:list xml:id="list171420314043611" text:continue-numbering="true" text:style-name="WWNum1">
        <text:list-item>
          <text:p text:style-name="P3"><text:span text:style-name="T3">najpogostejša podeželska naselja so vaška (kmečka) naselja</text:span></text:p>
        </text:list-item>
        <text:list-item>
          <text:p text:style-name="P3"><text:span text:style-name="T3">v njih prevladujejo kmečki domovi </text:span></text:p>
        </text:list-item>
        <text:list-item>
          <text:p text:style-name="P3"><text:span text:style-name="T3">delimo jih </text:span><text:span text:style-name="T4">po trajanju poselitve</text:span><text:span text:style-name="T3">: <text:s/></text:span></text:p>
        </text:list-item>
      </text:list>
      <text:list xml:id="list2896362898" text:style-name="WWNum2">
        <text:list-item>
          <text:p text:style-name="P6"><text:span text:style-name="T3">stalna naselja</text:span></text:p>
        </text:list-item>
        <text:list-item>
          <text:p text:style-name="P6"><text:span text:style-name="T3">občasno poseljena naselja (planšarija, počitniške hišice)</text:span></text:p>
        </text:list-item>
        <text:list-item>
          <text:p text:style-name="P6"><text:span text:style-name="T3">občasna naselja <text:s/>(nomadi)</text:span></text:p>
        </text:list-item>
      </text:list>
      <text:list xml:id="list171421608079394" text:continue-list="list171420314043611" text:style-name="WWNum1">
        <text:list-item>
          <text:p text:style-name="P3"><text:span text:style-name="T3">delimo jih </text:span><text:span text:style-name="T4">po velikosti</text:span><text:span text:style-name="T3">:</text:span></text:p>
        </text:list-item>
      </text:list>
      <text:list xml:id="list171420257004764" text:continue-list="list2896362898" text:style-name="WWNum2">
        <text:list-item>
          <text:p text:style-name="P6"><text:span text:style-name="T3">samotne kmetije</text:span></text:p>
        </text:list-item>
        <text:list-item>
          <text:p text:style-name="P6"><text:span text:style-name="T3">zaselki</text:span></text:p>
        </text:list-item>
        <text:list-item>
          <text:p text:style-name="P6"><text:span text:style-name="T3">vasi</text:span></text:p>
        </text:list-item>
      </text:list>
      <text:p text:style-name="P1"/>
      <text:h text:style-name="P9" text:outline-level="2"><text:span text:style-name="T8">Oblike vaških naselij</text:span></text:h>
      <text:p text:style-name="P2"/>
      <text:list xml:id="list171422166832129" text:continue-list="list171421608079394" text:style-name="WWNum1">
        <text:list-item>
          <text:p text:style-name="P8">oblika je odvisna od naravnih danosti (relief, zemljišče)</text:p>
        </text:list-item>
        <text:list-item>
          <text:p text:style-name="P3"><text:span text:style-name="T3">ravninska naselja: sušno zemljišče, rob terase, vodni viri, prometnice, vodotoki</text:span></text:p>
        </text:list-item>
        <text:list-item>
          <text:p text:style-name="P3"><text:span text:style-name="T3">hribovska naselja: položna slemena, police in uravnave, prisoje, zavetrje</text:span></text:p>
        </text:list-item>
        <text:list-item>
          <text:p text:style-name="P3"><text:span text:style-name="T3">glavne </text:span><text:span text:style-name="T5">oblike vaških naselij</text:span><text:span text:style-name="T3">: </text:span></text:p>
        </text:list-item>
      </text:list>
      <text:list xml:id="list171421387681491" text:continue-list="list171420257004764" text:style-name="WWNum2">
        <text:list-item>
          <text:p text:style-name="P6"><text:span text:style-name="T4">samotne kmetije</text:span><text:span text:style-name="T3">: razširjene na območjih s slabimi naravnimi možnostmi; v Alpah in predalpskem svetu so prisotni celki - <text:s/>kmetijo obdaja sklenjeno zemljišče omejeno z gozdom; ameriške farme, kmetije v Padski nižini</text:span></text:p>
        </text:list-item>
        <text:list-item>
          <text:p text:style-name="P6"><text:span text:style-name="T4">razložena naselja</text:span><text:span text:style-name="T3">: domovi med seboj oddaljeni vsaj 50 m; gričevje in hribovje</text:span></text:p>
        </text:list-item>
        <text:list-item>
          <text:p text:style-name="P6"><text:span text:style-name="T4">kombinirana naselja</text:span><text:span text:style-name="T3">: jedro je strnjeno, obrobje je razloženo; gričevnati rob Panonske nižine (Haloze, …)</text:span></text:p>
        </text:list-item>
        <text:list-item>
          <text:p text:style-name="P6"><text:span text:style-name="T4">strnjena naselja</text:span><text:span text:style-name="T3">: hiše so bolj ali manj strnjene okrog osrednjega vaškega trga ali ceste; ravninski svet; so različnih oblik: gručaste vasi (hiše brez reda), dolge vasi (ob cesti), pravokotne (oblika šahovnice), okrogle vasi (Afrika)</text:span></text:p>
        </text:list-item>
      </text:list>
      <text:list xml:id="list171420360093452" text:continue-list="list171422166832129" text:style-name="WWNum1">
        <text:list-item>
          <text:p text:style-name="P3"><text:soft-page-break/><text:span text:style-name="T3">v </text:span><text:span text:style-name="T4">Sloveniji</text:span><text:span text:style-name="T3"> so naslednji </text:span><text:span text:style-name="T5">tipi vaških naselij</text:span><text:span text:style-name="T3">:</text:span></text:p>
        </text:list-item>
      </text:list>
      <text:list xml:id="list171420720630529" text:continue-list="list171421387681491" text:style-name="WWNum2">
        <text:list-item>
          <text:p text:style-name="P6"><text:span text:style-name="T4">naselja alpskega tipa</text:span><text:span text:style-name="T3">: stavbe stojijo brez reda</text:span></text:p>
        </text:list-item>
        <text:list-item>
          <text:p text:style-name="P6"><text:span text:style-name="T4">naselja predalpskega tipa</text:span><text:span text:style-name="T3">: stavbe so gručasto razporejene ob cesti</text:span></text:p>
        </text:list-item>
        <text:list-item>
          <text:p text:style-name="P6"><text:span text:style-name="T4">naselja kraškega tipa</text:span><text:span text:style-name="T3">: stavbe v skupinah z razvejanim cestnim omrežjem</text:span></text:p>
        </text:list-item>
        <text:list-item>
          <text:p text:style-name="P6"><text:span text:style-name="T4">naselja primorskega tipa</text:span><text:span text:style-name="T3">: stavbe se držijo ena druge in so v nizih</text:span></text:p>
        </text:list-item>
        <text:list-item>
          <text:p text:style-name="P6"><text:span text:style-name="T4">naselja panonskega tipa</text:span><text:span text:style-name="T3">: stavbe si sledijo v nizih na obeh straneh ceste</text:span></text:p>
        </text:list-item>
      </text:list>
      <text:list xml:id="list171421093682289" text:continue-list="list171420360093452" text:style-name="WWNum1">
        <text:list-item>
          <text:p text:style-name="P3"><text:span text:style-name="T3">v večini primerov se tipi med seboj mešajo</text:span></text:p>
        </text:list-item>
      </text:list>
      <text:p text:style-name="P1"/>
      <text:h text:style-name="P9" text:outline-level="2"><text:span text:style-name="T8">Kmečki domovi</text:span></text:h>
      <text:p text:style-name="P7"/>
      <text:list xml:id="list171420701350476" text:continue-numbering="true" text:style-name="WWNum1">
        <text:list-item>
          <text:p text:style-name="P3"><text:span text:style-name="T3">kmečki domovi so zaokrožene enote stanovanjskih in gospodarskih poslopij z dvoriščem z enim gospodinjstvom</text:span></text:p>
        </text:list-item>
        <text:list-item>
          <text:p text:style-name="P3"><text:span text:style-name="T3">v </text:span><text:span text:style-name="T4">Sloveniji</text:span><text:span text:style-name="T3"> so naslednji </text:span><text:span text:style-name="T4">tipi kmečkih domov</text:span><text:span text:style-name="T3">: </text:span><text:span text:style-name="T2">(knjiga - 173)</text:span></text:p>
        </text:list-item>
      </text:list>
      <text:list xml:id="list171420790716562" text:continue-list="list171420720630529" text:style-name="WWNum2">
        <text:list-item>
          <text:p text:style-name="P6"><text:span text:style-name="T3">alpska hiša</text:span></text:p>
        </text:list-item>
        <text:list-item>
          <text:p text:style-name="P6"><text:span text:style-name="T3">bovška hiša</text:span></text:p>
        </text:list-item>
        <text:list-item>
          <text:p text:style-name="P6"><text:span text:style-name="T3">primorska hiša</text:span></text:p>
        </text:list-item>
        <text:list-item>
          <text:p text:style-name="P6"><text:span text:style-name="T3">škofjeloško-cerkljanska hiša</text:span></text:p>
        </text:list-item>
        <text:list-item>
          <text:p text:style-name="P6"><text:span text:style-name="T3">panonska hiša</text:span></text:p>
        </text:list-item>
        <text:list-item>
          <text:p text:style-name="P6"><text:span text:style-name="T3">osrednjeslovenska hiša</text:span></text:p>
        </text:list-item>
      </text:list>
      <text:list xml:id="list171420664784167" text:continue-list="list171420701350476" text:style-name="WWNum1">
        <text:list-item>
          <text:p text:style-name="P3"><text:span text:style-name="T3">v Sloveniji je ohranjenih zelo malo tradicionalnih kmečkih hiš, najlepše so spomeniško zaščitene – </text:span><text:span text:style-name="T4">kulturni spomeniki</text:span></text:p>
        </text:list-item>
      </text:list>
      <text:p text:style-name="P1"/>
      <text:h text:style-name="P9" text:outline-level="2"><text:span text:style-name="T8">Preobrazba vaških naselij</text:span></text:h>
      <text:p text:style-name="P1"/>
      <text:list xml:id="list171421955768918" text:continue-numbering="true" text:style-name="WWNum1">
        <text:list-item>
          <text:p text:style-name="P3"><text:span text:style-name="T3">razvoj prinaša gospodarske, socialne in morfološke spremembe</text:span></text:p>
        </text:list-item>
        <text:list-item>
          <text:p text:style-name="P3"><text:span text:style-name="T3">v odmaknjenih naseljih prevladuje </text:span><text:span text:style-name="T4">depopulacija</text:span><text:span text:style-name="T3"> – povzroča opuščanje hiš ali celo celih naselij </text:span></text:p>
        </text:list-item>
        <text:list-item>
          <text:p text:style-name="P3"><text:span text:style-name="T3">depopulacijo spremlja </text:span><text:span text:style-name="T4">deagrarizacija</text:span><text:span text:style-name="T3"> – opuščanje agrarne dejavnosti in zmanjševanje deleža kmetov </text:span></text:p>
        </text:list-item>
        <text:list-item>
          <text:p text:style-name="P3"><text:span text:style-name="T3">procesa sta najbolj prizadela hribovska območja, posebno kraška</text:span></text:p>
        </text:list-item>
        <text:list-item>
          <text:p text:style-name="P3"><text:span text:style-name="T3">deagrarizacija je prisotna tudi v naseljih v bližini mest (delo v mestu) </text:span></text:p>
        </text:list-item>
        <text:list-item>
          <text:p text:style-name="P3"><text:span text:style-name="T3">spremlja jo </text:span><text:span text:style-name="T4">urbanizacija </text:span><text:span text:style-name="T3">- širjenje mest in mestnega načina življenja</text:span></text:p>
        </text:list-item>
        <text:list-item>
          <text:p text:style-name="P3"><text:span text:style-name="T3">urbanizacijo spremlja gradnja novih hiš in prenova starih, priseljevanje prebivalstva, razvoj infrastrukture in raznih dejavnosti (obrt, trgovina)</text:span></text:p>
        </text:list-item>
        <text:list-item>
          <text:p text:style-name="P3"><text:span text:style-name="T3">okrog mest nastajajo urbanizirana </text:span><text:span text:style-name="T4">obmestna območja</text:span></text:p>
        </text:list-item>
        <text:list-item>
          <text:p text:style-name="P3"><text:span text:style-name="T3">vse več prebivalstva živi od neagrarnih dejavnosti, kmetijstvo se specializira za potrebe trga, vse več zemlje je neizkoriščene</text:span></text:p>
        </text:list-item>
        <text:list-item>
          <text:p text:style-name="P3"><text:span text:style-name="T3">v naselju je vse več obrtnih delavnic (v starih kmečkih gospodarskih poslopjih), turističnih in rekreacijskih objektov</text:span></text:p>
        </text:list-item>
        <text:list-item>
          <text:p text:style-name="P3"><text:soft-page-break/><text:span text:style-name="T4">socialne spremembe</text:span><text:span text:style-name="T3">: manjša se delež kmečkega prebivalstva, dviga se izobrazba</text:span></text:p>
        </text:list-item>
        <text:list-item>
          <text:p text:style-name="P3"><text:span text:style-name="T3">delež kmetov v Sloveniji je padel s 60% (1930) na 6% (2000), polovici naselij se je št. preb zmanjšalo, 10 % jih je demografsko ogroženih</text:span></text:p>
        </text:list-item>
        <text:list-item>
          <text:p text:style-name="P3"><text:span text:style-name="T3">preobrazba</text:span><text:span text:style-name="T4"> </text:span><text:span text:style-name="T3">povzroča </text:span><text:span text:style-name="T4">popačen izgled vaških naselij</text:span><text:span text:style-name="T3">: neprimerna (konfekcijska) arhitektura, prizidki, sodobni gradbeni materiali, barva fasade, asfaltiranje dvorišča, plastično stavbno pohištvo (rolete, okna, vrata)</text:span></text:p>
        </text:list-item>
      </text:list>
      <text:p text:style-name="P1"/>
      <text:h text:style-name="P9" text:outline-level="2"><text:span text:style-name="T8">Prenova vaških naselij</text:span></text:h>
      <text:p text:style-name="P5"/>
      <text:list xml:id="list171421014533707" text:continue-numbering="true" text:style-name="WWNum1">
        <text:list-item>
          <text:p text:style-name="P8">da bi se izognili stihijski preobrazbi naselij je potrebno <text:span text:style-name="T9">načrtovanje razvoja podeželja </text:span></text:p>
        </text:list-item>
        <text:list-item>
          <text:p text:style-name="P3"><text:span text:style-name="T4">cilj prenove podeželja </text:span><text:span text:style-name="T3">je ohraniti prvotno obliko in zgradbo naselja ob uvajanju novih dejavnosti v naselju z namenom preprečiti nadaljevanje propada in dvigniti kakovost življenja</text:span></text:p>
        </text:list-item>
        <text:list-item>
          <text:p text:style-name="P3"><text:span text:style-name="T3">prenova je zelo draga in značilna za bogate države - izvajajo jo že od 60. let: CH, A, D; pri nas je šele na začetku</text:span></text:p>
        </text:list-item>
        <text:list-item>
          <text:p text:style-name="P3"><text:span text:style-name="T3">pri prenovi je pomembna razvita </text:span><text:span text:style-name="T4">zavest o naravni in kulturni dediščini</text:span><text:span text:style-name="T3"> ter </text:span><text:span text:style-name="T4">ekološka zavest </text:span></text:p>
        </text:list-item>
        <text:list-item>
          <text:p text:style-name="P3"><text:span text:style-name="T3">v veliki meri sodelujejo geografi</text:span></text:p>
        </text:list-item>
        <text:list-item>
          <text:p text:style-name="P3"><text:span text:style-name="T3">prenova je zelo draga – sofinanciranje države, občin in donatorjev</text:span></text:p>
        </text:list-item>
        <text:list-item>
          <text:p text:style-name="P3"><text:span text:style-name="T3">prenovljena naselja so privlačnejša: naraste cena zemljišč, poveča se turistični obisk – investiranje v prenovo se dolgoročno izplača</text:span></text:p>
        </text:list-item>
        <text:list-item>
          <text:p text:style-name="P3"><text:span text:style-name="T3">v Sloveniji je prenova najbolj prisotna na Krasu</text:span></text:p>
        </text:list-item>
      </text:list>
      <text:p text:style-name="P1"/>
      <text:p text:style-name="Standard"><text:span text:style-name="T7">MESTNA NASELJA</text:span></text:p>
      <text:p text:style-name="Standard"><text:span text:style-name="T3"><text:s text:c="3"/></text:span></text:p>
      <text:h text:style-name="P9" text:outline-level="2"><text:span text:style-name="T8">Razvoj mest</text:span></text:h>
      <text:p text:style-name="P1"/>
      <text:list xml:id="list171422358545274" text:continue-numbering="true" text:style-name="WWNum1">
        <text:list-item>
          <text:p text:style-name="P3"><text:span text:style-name="T3">mesta so nastala, ko se razvijeta obrt in trgovina – prva mesta že pred 6000 leti</text:span></text:p>
        </text:list-item>
        <text:list-item>
          <text:p text:style-name="P3"><text:span text:style-name="T3">življenje v antiki je bilo zelo odvisno od mest, v srednjem veku doživljajo krizo</text:span></text:p>
        </text:list-item>
        <text:list-item>
          <text:p text:style-name="P3"><text:span text:style-name="T3">z industrijsko revolucijo okrog leta 1800 doživijo pravi razmah (demografska in urbana eksplozija, industrija)</text:span></text:p>
        </text:list-item>
        <text:list-item>
          <text:p text:style-name="P3"><text:span text:style-name="T3">mesta so se razvijala v 3 fazah:</text:span></text:p>
        </text:list-item>
      </text:list>
      <text:list xml:id="list171422261893734" text:continue-list="list171420790716562" text:style-name="WWNum2">
        <text:list-item>
          <text:p text:style-name="P6"><text:span text:style-name="T4">predindustrijska faza</text:span><text:span text:style-name="T3">: večina evropskih mest izvira iz srednjeveških časov (mestno jedro) </text:span></text:p>
        </text:list-item>
        <text:list-item>
          <text:p text:style-name="P6"><text:span text:style-name="T4">industrijska faza</text:span><text:span text:style-name="T3">: z industrijsko revolucijo so mesta dobila industrijske predele in delavske naselbine – širila so se zvezdasto ob vpadnicah na račun okoliških vasi (Moste, Šiška)</text:span></text:p>
        </text:list-item>
        <text:list-item>
          <text:p text:style-name="P6"><text:span text:style-name="T4">poindustrijska faza</text:span><text:span text:style-name="T3">:v zadnjih desetletjih na obrobju nastajajo tehnološki parki, poslovno-</text:span><text:soft-page-break/><text:span text:style-name="T3">nakupovalna središča, rekreacijske površine in obmestna spalna naselja</text:span></text:p>
        </text:list-item>
      </text:list>
      <text:list xml:id="list171420450150012" text:continue-list="list171422358545274" text:style-name="WWNum1">
        <text:list-item>
          <text:p text:style-name="P3"><text:span text:style-name="T3">leta 1900 je živelo v mestih 14% preb., danes več kot polovica (Slovenija 45%)</text:span></text:p>
        </text:list-item>
        <text:list-item>
          <text:p text:style-name="P3"><text:span text:style-name="T3">največji porast beležijo v manjrazvitih državah (2. In 3. faza dem. prehoda): </text:span><text:span text:style-name="T4">Ciudad de Mexico 22 MIO</text:span><text:span text:style-name="T3">, Sao Paulo 19 MIO, Rio de Janeiro, Buenos Aires, Kairo, Bombaj, Kalkuta, Seul</text:span></text:p>
        </text:list-item>
        <text:list-item>
          <text:p text:style-name="P3"><text:span text:style-name="T3">stihijski razvoj mest povzroča prenaseljenost središč in </text:span><text:span text:style-name="T4">marginalna naselja</text:span><text:span text:style-name="T3"> na obrobju (barake, umazanija, kriminal): favele (Lat Am), slumi (S Am)</text:span></text:p>
        </text:list-item>
        <text:list-item>
          <text:p text:style-name="P3"><text:span text:style-name="T3">marginalna naselja so prisotna tudi v razvitem svetu: stara industrijska območja, na črno zgrajena naselja na obrobju (Rakova jelša)</text:span></text:p>
        </text:list-item>
        <text:list-item>
          <text:p text:style-name="P8">za določitev naselja za mestno naselje uporabljamo naslednja <text:span text:style-name="T9">merila</text:span>:</text:p>
        </text:list-item>
      </text:list>
      <text:list xml:id="list171421487839924" text:continue-list="list171422261893734" text:style-name="WWNum2">
        <text:list-item>
          <text:p text:style-name="P6"><text:span text:style-name="T3">gostota pozidave in poselitve</text:span></text:p>
        </text:list-item>
        <text:list-item>
          <text:p text:style-name="P6"><text:span text:style-name="T3">velikost naselja (št. preb.)</text:span></text:p>
        </text:list-item>
        <text:list-item>
          <text:p text:style-name="P6"><text:span text:style-name="T3">način življenja</text:span></text:p>
        </text:list-item>
        <text:list-item>
          <text:p text:style-name="P6"><text:span text:style-name="T3">mestne funkcije</text:span></text:p>
        </text:list-item>
      </text:list>
      <text:list xml:id="list171421043517758" text:continue-list="list171420450150012" text:style-name="WWNum1">
        <text:list-item>
          <text:p text:style-name="P3"><text:span text:style-name="T3">v večini držav je spodnja meja št. preb. med 2000 – 5000 preb. (I - 20 000)</text:span></text:p>
        </text:list-item>
        <text:list-item>
          <text:p text:style-name="P3"><text:span text:style-name="T3">mesta delimo po velikosti na: </text:span><text:span text:style-name="T4">majhna</text:span><text:span text:style-name="T3">, </text:span><text:span text:style-name="T4">srednja</text:span><text:span text:style-name="T3">, </text:span><text:span text:style-name="T4">velika mesta</text:span><text:span text:style-name="T3"> (velemesta) in </text:span><text:span text:style-name="T4">metropole</text:span><text:span text:style-name="T3"> (nad 1 MIO) </text:span></text:p>
        </text:list-item>
        <text:list-item>
          <text:p text:style-name="P3"><text:span text:style-name="T3">v </text:span><text:span text:style-name="T4">SLO</text:span><text:span text:style-name="T3"> je 73 mest od tega le dve srednje veliki mesti (LJ in MB); največji razvoj so doživela po letu 1945, prevladuje industrijska funkcija, na Primorskem storitvene funkcije, regionalna središča pa imajo razvitih več funkcij hkrati</text:span></text:p>
        </text:list-item>
      </text:list>
      <text:p text:style-name="P1"/>
      <text:h text:style-name="Heading_20_4" text:outline-level="4">Mestne funkcije</text:h>
      <text:p text:style-name="P1"/>
      <text:list xml:id="list171420407925683" text:continue-numbering="true" text:style-name="WWNum1">
        <text:list-item>
          <text:p text:style-name="P3"><text:span text:style-name="T3">mestne funkcije so različne dejavnosti, ki so v mestu</text:span></text:p>
        </text:list-item>
        <text:list-item>
          <text:p text:style-name="P3"><text:span text:style-name="T3">večje je mesto več funkcij ima</text:span></text:p>
        </text:list-item>
        <text:list-item>
          <text:p text:style-name="P3"><text:span text:style-name="T3">glede na vlogo ločimo:</text:span></text:p>
        </text:list-item>
      </text:list>
      <text:list xml:id="list171420346885664" text:continue-list="list171421487839924" text:style-name="WWNum2">
        <text:list-item>
          <text:p text:style-name="P6"><text:span text:style-name="T3">mestotvorne</text:span></text:p>
        </text:list-item>
        <text:list-item>
          <text:p text:style-name="P6"><text:span text:style-name="T3">mestoslužne</text:span></text:p>
        </text:list-item>
      </text:list>
      <text:list xml:id="list171420796667489" text:continue-list="list171420407925683" text:style-name="WWNum1">
        <text:list-item>
          <text:p text:style-name="P3"><text:span text:style-name="T4">mestotvorne</text:span><text:span text:style-name="T3"> <text:s/>- <text:s/>mestu prinašajo dohodek: industrija, obrt, trgovina, zdravstvo, šolstvo, turizem</text:span></text:p>
        </text:list-item>
        <text:list-item>
          <text:p text:style-name="P3"><text:span text:style-name="T3">močno vplivajo na razvoj in povezujejo mesto z okolico</text:span></text:p>
        </text:list-item>
        <text:list-item>
          <text:p text:style-name="P3"><text:span text:style-name="T3">podeželje mestu nudi hrano, delovno silo in rekreacijske površine</text:span></text:p>
        </text:list-item>
        <text:list-item>
          <text:p text:style-name="P3"><text:span text:style-name="T3">mesto ponuja podeželju svoje storitve: delavna mesta, upravo, zabavo, oskrbo …</text:span></text:p>
        </text:list-item>
        <text:list-item>
          <text:p text:style-name="P3"><text:span text:style-name="T3">razvoj mest je odvisen tudi od gospodarskega stanja države, prometnega položaja, …</text:span></text:p>
        </text:list-item>
        <text:list-item>
          <text:p text:style-name="P3"><text:span text:style-name="T4">mestoslužne</text:span><text:span text:style-name="T3"> – služijo prebivalcem mest: promet, oskrba, komunala, …</text:span></text:p>
        </text:list-item>
      </text:list>
      <text:p text:style-name="P2"/>
      <text:list xml:id="list171420466677807" text:continue-numbering="true" text:style-name="WWNum1">
        <text:list-item>
          <text:p text:style-name="P3"><text:soft-page-break/><text:span text:style-name="T4">Ljubljana</text:span><text:span text:style-name="T3"> ima najbolj razvite vse funkcije, nekatere služijo celi Sloveniji: KC, univerza, sedeži državnih organov, RTV, … - hitrejši razvoj od ostalih mest, industrijskih delavcev je 25% (MB 40%)</text:span></text:p>
        </text:list-item>
        <text:list-item>
          <text:p text:style-name="P3"><text:span text:style-name="T3">Manjša mesta imajo lahko </text:span><text:span text:style-name="T4">dominantno funkcijo</text:span><text:span text:style-name="T3">: vojaška (Pivka), turistična (Piran, Bled), pristaniška (Koper), metalurška (Jesenice), rudarska (Velenje) </text:span></text:p>
        </text:list-item>
        <text:list-item>
          <text:p text:style-name="P3"><text:span text:style-name="T3">prevlada ene funkcije veča gospodarsko tveganje – problem MB v 90. Letih</text:span></text:p>
        </text:list-item>
      </text:list>
      <text:p text:style-name="P1"/>
      <text:h text:style-name="P9" text:outline-level="2"><text:span text:style-name="T8">Geografsko raziskovanje zgradbe mest</text:span></text:h>
      <text:p text:style-name="P1"/>
      <text:list xml:id="list171421206124015" text:continue-numbering="true" text:style-name="WWNum1">
        <text:list-item>
          <text:p text:style-name="P3"><text:span text:style-name="T3">zgradbo mesta nam prikazuje: </text:span></text:p>
        </text:list-item>
      </text:list>
      <text:list xml:id="list171422045519334" text:continue-list="list171420346885664" text:style-name="WWNum2">
        <text:list-item>
          <text:p text:style-name="P6"><text:span text:style-name="T4">tloris</text:span><text:span text:style-name="T3"> – kaže nam razmerje med pozidanimi in nepozidanimi površinami (ulice, trgi, parki, …); njegova oblika je odvisna od reliefa, načrtnosti pozidave in poteka glavnih prometnic; primestja imajo lahko svoje tlorise</text:span></text:p>
        </text:list-item>
        <text:list-item>
          <text:p text:style-name="P6"><text:span text:style-name="T4">raba zemljišča</text:span><text:span text:style-name="T3"> - poskrbeti moramo za čim bolj enakomerno zastopanost vseh vrst rabe (bivanje, proizvodnja, organizacija, rekreacija)</text:span></text:p>
        </text:list-item>
        <text:list-item>
          <text:p text:style-name="P6"><text:span text:style-name="T4">gostota pozidave</text:span><text:span text:style-name="T3"> - največja je v jedru mesta, odvisna je od funkcije posameznih predelov in cene zemljišča</text:span></text:p>
        </text:list-item>
        <text:list-item>
          <text:p text:style-name="P6"><text:span text:style-name="T4">gostota prebivalstva</text:span><text:span text:style-name="T3"> - podobna je gostoti pozidave, vendar se hitreje spreminja (selitev prebivalstva iz središča na obrobje)</text:span></text:p>
        </text:list-item>
        <text:list-item>
          <text:p text:style-name="P6"><text:span text:style-name="T4">funkcijska struktura – </text:span><text:span text:style-name="T3">v preteklosti je bila preprosta (v središču vse funkcije, na obrobju bivalna funkcija); zaradi naglega razvoja, povečanja cestnega prometa, prostorske stiske in visokih cen zemljišč so se začele različne funkcije seliti na obrobje <text:s/>- v večjih mestih se oblikujejo homogeni deli (četrti)</text:span></text:p>
        </text:list-item>
      </text:list>
      <text:list xml:id="list171421933469530" text:continue-list="list171421206124015" text:style-name="WWNum1">
        <text:list-item>
          <text:p text:style-name="P3"><text:span text:style-name="T3">zgradbo mest proučujemo tudi s </text:span><text:span text:style-name="T4">kartiranjem</text:span><text:span text:style-name="T3"> - dopolnjujemo tloris z določanjem lastnosti stavb (starost, tip, komunalna opremljenost, namembnost)</text:span></text:p>
        </text:list-item>
        <text:list-item>
          <text:p text:style-name="P3"><text:span text:style-name="T3">iz rezultatov kartiranja lahko izračunamo gostoto pozidave, prebivalstva, stanovanj</text:span></text:p>
        </text:list-item>
        <text:list-item>
          <text:p text:style-name="P3"><text:span text:style-name="T3">s primernimi </text:span><text:span text:style-name="T4">anketami</text:span><text:span text:style-name="T3"> lahko dodatno poizvemo o lastnostih stanovalcev</text:span></text:p>
        </text:list-item>
      </text:list>
      <text:p text:style-name="P1"/>
      <text:h text:style-name="P9" text:outline-level="2"><text:span text:style-name="T8">Mestno prebivalstvo</text:span></text:h>
      <text:p text:style-name="P1"/>
      <text:list xml:id="list171421806526217" text:continue-numbering="true" text:style-name="WWNum1">
        <text:list-item>
          <text:p text:style-name="P3"><text:span text:style-name="T3">podatki o prebivalstvu so najpomembnejši pri proučevanju mest</text:span></text:p>
        </text:list-item>
        <text:list-item>
          <text:p text:style-name="P3"><text:span text:style-name="T3">zanimajo nas vsi demografski podatki: število, gostota, selitve, socialna sestava, …</text:span></text:p>
        </text:list-item>
        <text:list-item>
          <text:p text:style-name="P3"><text:soft-page-break/><text:span text:style-name="T4">gostota prebivalstva</text:span><text:span text:style-name="T3"> je praviloma največja v središču in proti obrobju upada – v sodobnih večjih mestih to pravilo več ne drži povsem</text:span></text:p>
        </text:list-item>
        <text:list-item>
          <text:p text:style-name="P3"><text:span text:style-name="T3">v blokovskih naseljih je visoka, čeprav so na obrobju, v osrednjih parkih pa zelo nizka</text:span></text:p>
        </text:list-item>
        <text:list-item>
          <text:p text:style-name="P3"><text:span text:style-name="T3">mestna jedra se vse bolj praznijo - bivalno funkcijo zamenjuje poslovna in turistična</text:span></text:p>
        </text:list-item>
        <text:list-item>
          <text:p text:style-name="P3"><text:span text:style-name="T4">selitveno gibanje prebivalstva</text:span><text:span text:style-name="T3"> odločilno vpliva na število in gostoto preb.</text:span></text:p>
        </text:list-item>
        <text:list-item>
          <text:p text:style-name="P3"><text:span text:style-name="T3">v preteklosti so se mesta stalno polnila, občasno celo stihijsko – pojav podeželskih navad – </text:span><text:span text:style-name="T4">ruralizacija</text:span><text:span text:style-name="T3"> mest </text:span></text:p>
        </text:list-item>
        <text:list-item>
          <text:p text:style-name="P3"><text:span text:style-name="T3">danes se v razvitem svetu mesta praznijo – </text:span><text:span text:style-name="T4">suburbanizacija </text:span><text:span text:style-name="T3">podeželja</text:span></text:p>
        </text:list-item>
        <text:list-item>
          <text:p text:style-name="P3"><text:span text:style-name="T3">zelo živahna je tudi </text:span><text:span text:style-name="T4">dnevna migracija </text:span><text:span text:style-name="T3">(vožnja na delo, po nakupih, na rekreacijo, po opravkih, …) – gostota preb. se čez dan spreminja, ob kritični uri prihaja do prometnih zastojev</text:span></text:p>
        </text:list-item>
        <text:list-item>
          <text:p text:style-name="P3"><text:span text:style-name="T3">v mestu je raznolika tudi </text:span><text:span text:style-name="T4">socialna zgradba</text:span><text:span text:style-name="T3">: ekonomska, narodnostna, jezikovna, verska in izobrazbena sestava prebivalstva</text:span></text:p>
        </text:list-item>
        <text:list-item>
          <text:p text:style-name="P3"><text:span text:style-name="T3">pri </text:span><text:span text:style-name="T4">ekonomski</text:span><text:span text:style-name="T3"> </text:span><text:span text:style-name="T4">sestavi</text:span><text:span text:style-name="T3"> gre za delitve po socialnih slojih (modri in beli ovratniki – ZDA) – predeli se ločijo po zunanjem videzu, urejenosti in opremljenosti; za SLO so značilna delavska blokovska naselja</text:span></text:p>
        </text:list-item>
        <text:list-item>
          <text:p text:style-name="P3"><text:span text:style-name="T4">narodnostna sestava</text:span><text:span text:style-name="T3"> je značilna za velemesta in metropole </text:span></text:p>
        </text:list-item>
        <text:list-item>
          <text:p text:style-name="P3"><text:span text:style-name="T3">v velemestih gre za močan vpliv globalizacije – posamezne neintegrirane etnične skupnosti se izolirajo - </text:span><text:span text:style-name="T4">getizacija </text:span></text:p>
        </text:list-item>
        <text:list-item>
          <text:p text:style-name="P3"><text:span text:style-name="T3">podoba mestne četrti je odvisna od kulture in socialnega stanja skupnosti; Rakova jelša v LJ</text:span></text:p>
        </text:list-item>
      </text:list>
      <text:p text:style-name="P1"/>
      <text:h text:style-name="P9" text:outline-level="2"><text:span text:style-name="T8">Prenova mest </text:span></text:h>
      <text:p text:style-name="P1"/>
      <text:list xml:id="list171421087985584" text:continue-numbering="true" text:style-name="WWNum1">
        <text:list-item>
          <text:p text:style-name="P3"><text:span text:style-name="T3">z razvojem se je spremenila vloga posameznih delov mesta (jedro, industrijske površine)</text:span></text:p>
        </text:list-item>
        <text:list-item>
          <text:p text:style-name="P3"><text:span text:style-name="T3">v te dele se izvajajo koreniti posegi: rušenje in novogradnje, sanacije zaščitenih objektov, sprememba namembnosti objektov, …</text:span></text:p>
        </text:list-item>
        <text:list-item>
          <text:p text:style-name="P3"><text:span text:style-name="T3">največje spremembe so bile nedavno v mestih V Nemčije (Berlin)</text:span></text:p>
        </text:list-item>
        <text:list-item>
          <text:p text:style-name="P3"><text:span text:style-name="T3">v </text:span><text:span text:style-name="T4">SLO</text:span><text:span text:style-name="T3"> prenavljajo </text:span><text:span text:style-name="T4">mestna jedra</text:span><text:span text:style-name="T3"> starih mest</text:span></text:p>
        </text:list-item>
        <text:list-item>
          <text:p text:style-name="P3"><text:span text:style-name="T3">odslužena stanovanja spreminjajo v sodobna in gostinske lokale, trgovine, … </text:span></text:p>
        </text:list-item>
        <text:list-item>
          <text:p text:style-name="P3"><text:span text:style-name="T3">propadle industrijske in vojaške površine spreminjajo v nakupovalna in rekreacijska središča</text:span></text:p>
        </text:list-item>
        <text:list-item>
          <text:p text:style-name="P3"><text:span text:style-name="T4">cilj prenove mest</text:span><text:span text:style-name="T3">: ustvariti boljše življenjske pogoje in narediti mesta privlačnejša za obiskovalce <text:s text:c="3"/></text:span></text:p>
        </text:list-item>
      </text:list>
      <text:p text:style-name="P1"/>
      <text:h text:style-name="P9" text:outline-level="2"><text:span text:style-name="T8">Urbanizacija</text:span></text:h>
      <text:p text:style-name="Standard"/>
      <text:list xml:id="list171420260904831" text:continue-numbering="true" text:style-name="WWNum1">
        <text:list-item>
          <text:p text:style-name="P3"><text:soft-page-break/><text:span text:style-name="T4">urbanizacija</text:span><text:span text:style-name="T3"> je razvoj in širjenje mesta in mestnega načina življenja</text:span></text:p>
        </text:list-item>
        <text:list-item>
          <text:p text:style-name="P3"><text:span text:style-name="T4">suburbanizacija </text:span><text:span text:style-name="T3">je proces urbaniziranja obmestnih podeželskih naselij – učinek je odvisen od stopnje dominantnosti mesta</text:span></text:p>
        </text:list-item>
        <text:list-item>
          <text:p text:style-name="P3"><text:span text:style-name="T4">mestna regija </text:span><text:span text:style-name="T3">– če je obmestje enako urbanizirano kot mesto - </text:span><text:span text:style-name="T4">ruralno-urbani kontinuum</text:span><text:span text:style-name="T3"> </text:span></text:p>
        </text:list-item>
        <text:list-item>
          <text:p text:style-name="P3"><text:span text:style-name="T4">aglomeracija</text:span><text:span text:style-name="T3"> – če se mesta med sabo staknejo in eno središče dominira (Dunaj, Milano)</text:span></text:p>
        </text:list-item>
        <text:list-item>
          <text:p text:style-name="P3"><text:span text:style-name="T4">konurbacija (somestje)</text:span><text:span text:style-name="T3"> – če se mesta med sabo staknejo in je več enakovrednih središč (Porurje)</text:span></text:p>
        </text:list-item>
        <text:list-item>
          <text:p text:style-name="P3"><text:span text:style-name="T4">megalopolis (metropolitanska regija)</text:span><text:span text:style-name="T3"> – če se mesta med sabo staknejo in je več funkcijsko različnih središč (NY-Boston, Tokio-Osaka)</text:span></text:p>
        </text:list-item>
        <text:list-item>
          <text:p text:style-name="P3"><text:span text:style-name="T3">v </text:span><text:span text:style-name="T4">SLO</text:span><text:span text:style-name="T3"> nastajajo somestja v Ljubljanski kotlini in na Obali, suburbanizacija je zajela 1/3 Slovenije (70% preb.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1" svg:font-family="'Times New Roman'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2pt" style:font-size-asian="12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ahoma" fo:font-family="Tahoma" style:font-family-generic="roman" style:font-pitch="variable" fo:font-size="12pt" style:font-size-asian="12pt" style:language-asian="en" style:country-asian="U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Tahoma" fo:font-family="Tahoma" style:font-family-generic="roman" style:font-pitch="variable" fo:font-size="12pt" fo:font-weight="bold" style:font-size-asian="12pt" style:language-asian="en" style:country-asian="US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8000" style:font-name="Tahoma" fo:font-family="Tahoma" style:font-family-generic="roman" style:font-pitch="variable"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6"><draw:text-box fo:min-height="0in" fo:min-width="0.0161in"><text:p text:style-name="MP2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44" meta:word-count="1720" meta:character-count="11377" meta:non-whitespace-character-count="9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