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List_20_Paragraph"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>
      <style:text-properties fo:color="#0000cc" style:font-name="Times New Roman"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6"/>
    <style:style style:name="P10" style:family="paragraph" style:parent-style-name="List_20_Paragraph" style:list-style-name="WWNum7"/>
    <style:style style:name="P11" style:family="paragraph" style:parent-style-name="List_20_Paragraph" style:list-style-name="WWNum8"/>
    <style:style style:name="P12" style:family="paragraph" style:parent-style-name="List_20_Paragraph" style:list-style-name="WWNum9"/>
    <style:style style:name="P13" style:family="paragraph" style:parent-style-name="List_20_Paragraph">
      <style:paragraph-properties fo:margin-left="0in" fo:margin-right="0in" fo:text-indent="0in" style:auto-text-indent="false"/>
    </style:style>
    <style:style style:name="P14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List_20_Paragraph">
      <style:paragraph-properties fo:margin-left="0.75in" fo:margin-right="0in" fo:text-indent="0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List_20_Paragraph">
      <style:paragraph-properties fo:margin-left="0.75in" fo:margin-right="0in" fo:text-indent="0in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1in" fo:margin-right="0in" fo:text-indent="0in" style:auto-text-indent="false"/>
      <style:text-properties fo:color="#ff0066"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ff0000" style:font-name="Times New Roman" fo:font-size="16pt" style:font-size-asian="16pt" style:font-size-complex="16pt"/>
    </style:style>
    <style:style style:name="T2" style:family="text">
      <style:text-properties fo:color="#ff0066"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cc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NASTANEK IN ZGRADBA ZEMLJE:</text:span></text:p>
      <text:p text:style-name="Standard"><text:span text:style-name="T2">ZGRADBA:</text:span></text:p>
      <text:list xml:id="list3939810965" text:style-name="WWNum1">
        <text:list-item>
          <text:p text:style-name="P2"><text:span text:style-name="T3">SKORJA</text:span></text:p>
        </text:list-item>
      </text:list>
      <text:list xml:id="list1254510505" text:style-name="WWNum2">
        <text:list-item>
          <text:p text:style-name="P3"><text:span text:style-name="T4">Iz dveh plasti – Granitna (Sial) in Bazaltna (Sima)</text:span></text:p>
        </text:list-item>
      </text:list>
      <text:p text:style-name="P4"/>
      <text:list xml:id="list90453523905466" text:continue-list="list3939810965" text:style-name="WWNum1">
        <text:list-item>
          <text:p text:style-name="P2"><text:span text:style-name="T3">PLAŠČ</text:span></text:p>
        </text:list-item>
      </text:list>
      <text:list xml:id="list90454181941110" text:continue-list="list1254510505" text:style-name="WWNum2">
        <text:list-item>
          <text:p text:style-name="P3"><text:span text:style-name="T4">Bolj vroč in gostejši kot skorja</text:span></text:p>
        </text:list-item>
        <text:list-item>
          <text:p text:style-name="P3"><text:span text:style-name="T4">Litosfera – skorja in zgornji del plašča</text:span></text:p>
        </text:list-item>
        <text:list-item>
          <text:p text:style-name="P3"><text:span text:style-name="T4">Astenosfera – poltekoča plast</text:span></text:p>
        </text:list-item>
      </text:list>
      <text:p text:style-name="P4"/>
      <text:list xml:id="list90453055559105" text:continue-list="list90453523905466" text:style-name="WWNum1">
        <text:list-item>
          <text:p text:style-name="P2"><text:span text:style-name="T3">JEDRO</text:span></text:p>
        </text:list-item>
      </text:list>
      <text:list xml:id="list4219858404" text:style-name="WWNum3">
        <text:list-item>
          <text:p text:style-name="P6"><text:span text:style-name="T4">Deli se na zunanje in notranje</text:span></text:p>
        </text:list-item>
      </text:list>
      <text:p text:style-name="P14"/>
      <text:p text:style-name="P13"><text:span text:style-name="T2">STIKANJE LITOSFERSKIH PLOŠČ:</text:span></text:p>
      <text:p text:style-name="P15"/>
      <text:list xml:id="list4186440270" text:style-name="WWNum4">
        <text:list-item>
          <text:p text:style-name="P7"><text:span text:style-name="T3">RAZMIKANJE</text:span></text:p>
        </text:list-item>
      </text:list>
      <text:list xml:id="list90454485607005" text:continue-list="list4219858404" text:style-name="WWNum3">
        <text:list-item>
          <text:p text:style-name="P6"><text:span text:style-name="T4">Nastane oceanski hrbet – lava iz notranjosti se prime robov razmikajočih se plošč</text:span></text:p>
        </text:list-item>
      </text:list>
      <text:p text:style-name="P15"/>
      <text:list xml:id="list90453767928942" text:continue-list="list4186440270" text:style-name="WWNum4">
        <text:list-item>
          <text:p text:style-name="P7"><text:span text:style-name="T3">PODRIVANJE ali SUBDUKCIJA</text:span></text:p>
        </text:list-item>
      </text:list>
      <text:list xml:id="list90452415534968" text:continue-list="list90454485607005" text:style-name="WWNum3">
        <text:list-item>
          <text:p text:style-name="P6"><text:span text:style-name="T4">Oceanska plošča tone pod kontinent – npr. oceanski obroč</text:span></text:p>
        </text:list-item>
      </text:list>
      <text:p text:style-name="P16"/>
      <text:list xml:id="list90454128935819" text:continue-list="list90453767928942" text:style-name="WWNum4">
        <text:list-item>
          <text:p text:style-name="P7"><text:span text:style-name="T3">PREMIKANJE DVEH CELINSKIH PLOŠČ:</text:span></text:p>
        </text:list-item>
      </text:list>
      <text:list xml:id="list90454376851413" text:continue-list="list90452415534968" text:style-name="WWNum3">
        <text:list-item>
          <text:p text:style-name="P6"><text:span text:style-name="T4">Nobena ne potone – nastane gorovje</text:span></text:p>
        </text:list-item>
      </text:list>
      <text:p text:style-name="P17"/>
      <text:list xml:id="list90453720838582" text:continue-list="list90454128935819" text:style-name="WWNum4">
        <text:list-item>
          <text:p text:style-name="P7"><text:span text:style-name="T3">DRSENJE:</text:span></text:p>
        </text:list-item>
      </text:list>
      <text:list xml:id="list90454256854081" text:continue-list="list90454376851413" text:style-name="WWNum3">
        <text:list-item>
          <text:p text:style-name="P6"><text:span text:style-name="T4">Prelom Sv. Andreja v Kaliforniji – veliko potresov</text:span></text:p>
        </text:list-item>
      </text:list>
      <text:p text:style-name="P18"/>
      <text:p text:style-name="P13"><text:span text:style-name="T2">ENDOGENE SILE – notranji preoblikovalni procesi</text:span></text:p>
      <text:list xml:id="list90453065841596" text:continue-numbering="true" text:style-name="WWNum3">
        <text:list-item>
          <text:p text:style-name="P6"><text:span text:style-name="T4">Delujejo v 2 smeri:</text:span></text:p>
        </text:list-item>
      </text:list>
      <text:p text:style-name="P8"/>
      <text:list xml:id="list1711699293" text:style-name="WWNum6">
        <text:list-item>
          <text:p text:style-name="P9"><text:span text:style-name="T5">GUBANJE ali OROGENEZA</text:span></text:p>
        </text:list-item>
      </text:list>
      <text:list xml:id="list90452583111633" text:continue-list="list90453065841596" text:style-name="WWNum3">
        <text:list-item>
          <text:p text:style-name="P6"><text:span text:style-name="T4">Vodoravno premikanje</text:span></text:p>
        </text:list-item>
        <text:list-item>
          <text:p text:style-name="P6"><text:span text:style-name="T4">Antiklinalni in sinklinalni del</text:span></text:p>
        </text:list-item>
        <text:list-item>
          <text:p text:style-name="P6"><text:span text:style-name="T4">Nastanek gorovij, kotlin, potresov, vulkanov</text:span></text:p>
        </text:list-item>
      </text:list>
      <text:p text:style-name="P17"/>
      <text:list xml:id="list90452819250088" text:continue-list="list1711699293" text:style-name="WWNum6">
        <text:list-item>
          <text:p text:style-name="P9"><text:span text:style-name="T5">PRELAMLJANJE ali EPIROGENEZA:</text:span></text:p>
        </text:list-item>
      </text:list>
      <text:list xml:id="list768725316" text:style-name="WWNum7">
        <text:list-item>
          <text:p text:style-name="P10"><text:span text:style-name="T4">Navpično premikanje</text:span></text:p>
        </text:list-item>
        <text:list-item>
          <text:p text:style-name="P10"><text:span text:style-name="T4">Nastajajo kotline, tektonski jarki</text:span></text:p>
        </text:list-item>
        <text:list-item>
          <text:p text:style-name="P10"><text:span text:style-name="T4">Večji deli so grude</text:span></text:p>
        </text:list-item>
      </text:list>
      <text:p text:style-name="P18"/>
      <text:p text:style-name="P13"><text:span text:style-name="T2">EKSOGENE SILE – zunanje preoblikovalni procesi</text:span></text:p>
      <text:list xml:id="list4152289818" text:style-name="WWNum8">
        <text:list-item>
          <text:p text:style-name="P11"><text:span text:style-name="T4">Izvor v soncu – toplotni vpliv in sila gravitacije (reke, morje, veter, sneg, led, dež)</text:span></text:p>
        </text:list-item>
        <text:list-item>
          <text:p text:style-name="P11"><text:span text:style-name="T4">Preperevanje</text:span></text:p>
        </text:list-item>
        <text:list-item>
          <text:p text:style-name="P11"><text:soft-page-break/><text:span text:style-name="T4">Denudacija – ploskovno odnašanje</text:span></text:p>
        </text:list-item>
        <text:list-item>
          <text:p text:style-name="P11"><text:span text:style-name="T4">Erozija – globinsko, bočno vrezovanje in odnašanje ( U-dolina)</text:span></text:p>
        </text:list-item>
        <text:list-item>
          <text:p text:style-name="P11"><text:span text:style-name="T4">Akumulacija – nasipavanje (odvisno od sestave kamnin)</text:span></text:p>
        </text:list-item>
      </text:list>
      <text:p text:style-name="P5"/>
      <text:p text:style-name="List_20_Paragraph"><text:span text:style-name="T5">Reliefne oblike, ki pri tem nastanejo:</text:span></text:p>
      <text:list xml:id="list3593854052" text:style-name="WWNum9">
        <text:list-item>
          <text:p text:style-name="P12"><text:span text:style-name="T4">Melišča</text:span></text:p>
        </text:list-item>
        <text:list-item>
          <text:p text:style-name="P12"><text:span text:style-name="T4">U-dolina</text:span></text:p>
        </text:list-item>
        <text:list-item>
          <text:p text:style-name="P12"><text:span text:style-name="T4">Deltasti izliv</text:span></text:p>
        </text:list-item>
      </text:list>
      <text:p text:style-name="P17"/>
      <text:p text:style-name="P5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197" meta:character-count="1241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