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4pt" style:font-size-asian="14pt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9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style:font-name="Arial" fo:font-size="12pt" style:font-size-asian="12pt"/>
    </style:style>
    <style:style style:name="P10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T1" style:family="text">
      <style:text-properties style:font-name="Arial" fo:font-size="18pt" fo:font-weight="bold" style:font-size-asian="18pt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Arial" fo:font-size="14pt" style:font-size-asian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Nemčija</text:span></text:p>
      <text:p text:style-name="P1"><text:span text:style-name="T1">Združitev Nemčije in problemi, Prebivalstvo</text:span></text:p>
      <text:p text:style-name="P2"/>
      <text:p text:style-name="P1"><text:span text:style-name="T2">Združitev Nemčije in problemi</text:span></text:p>
      <text:list xml:id="list2482449648" text:style-name="WWNum1">
        <text:list-item>
          <text:p text:style-name="P6"><text:span text:style-name="T2">oktobra leta 1990</text:span><text:span text:style-name="T3"> se je tudi </text:span><text:span text:style-name="T2">za Nemčijo končalo obdobje hladne vojne</text:span><text:span text:style-name="T3">, ki je burila duhove predvsem v desetletjih po koncu druge svetovne vojne</text:span></text:p>
        </text:list-item>
        <text:list-item>
          <text:p text:style-name="P6"><text:span text:style-name="T2">Zvezna republika Nemčija in Nemška demokratična repubilka sta se združili v novo Nemčijo</text:span><text:span text:style-name="T3">, z uradnim imenom Zvezna republika Nemčija, ki je upravno razdeljena na 16 zveznih držav</text:span></text:p>
        </text:list-item>
      </text:list>
      <text:p text:style-name="P9"/>
      <text:p text:style-name="P10"><text:span text:style-name="T2">Upravno razdelitev Nemčije prikazuje karta v knjigi na strani 121!</text:span></text:p>
      <text:p text:style-name="P9"/>
      <text:list xml:id="list225526056274722" text:continue-numbering="true" text:style-name="WWNum1">
        <text:list-item>
          <text:p text:style-name="P6"><text:span text:style-name="T3">tako imenovno </text:span><text:span text:style-name="T2">“nemško vprašanje” se je začelo s popolno kapitulacijo Nemčije v drugi svetovni vojni</text:span></text:p>
        </text:list-item>
        <text:list-item>
          <text:p text:style-name="P6"><text:span text:style-name="T3">po koncu vojne so </text:span><text:span text:style-name="T2">nemški teritorij zasedle sovjetske, francoske, britanske in ameriške sile</text:span></text:p>
        </text:list-item>
        <text:list-item>
          <text:p text:style-name="P6"><text:span text:style-name="T2">ozemlje, ki je bilo pod nadzorom ameriških, britanskih in francoskih sil, so leta 1949 združili v ZRN (glavno mesto Bonn), ozemlje zasedeno z sovjetskimi silami</text:span><text:span text:style-name="T3">, pa je </text:span><text:span text:style-name="T2">postalo “samostojno” pod imenom NDR (glavno mesto Vzhodni Berlin)</text:span></text:p>
        </text:list-item>
        <text:list-item>
          <text:p text:style-name="P6"><text:span text:style-name="T3">hkrati so tudi dotedanje glavno mesto skupne Nemčije, </text:span><text:span text:style-name="T2">Berlin, razdelili na Vzhodni in Zahodni del</text:span></text:p>
        </text:list-item>
        <text:list-item>
          <text:p text:style-name="P6"><text:span text:style-name="T3">v</text:span><text:span text:style-name="T2"> Vzhodni Nemčiji</text:span><text:span text:style-name="T3"> se je uveljavila </text:span><text:span text:style-name="T2">socialistična ureditev pod nadzorom Sovjetske</text:span><text:span text:style-name="T3"> </text:span><text:span text:style-name="T2">zveze</text:span><text:span text:style-name="T3">, </text:span><text:span text:style-name="T2">na zahodu</text:span><text:span text:style-name="T3"> pa </text:span><text:span text:style-name="T2">kapitalistična ureditev pod nadzorom (močnim vplivom) ZDA</text:span></text:p>
        </text:list-item>
        <text:list-item>
          <text:p text:style-name="P6"><text:span text:style-name="T2">meja </text:span><text:span text:style-name="T3">med obema Nemčijama je tako postala </text:span><text:span text:style-name="T2">prva bojna linija hladne vojne</text:span></text:p>
        </text:list-item>
        <text:list-item>
          <text:p text:style-name="P6"><text:span text:style-name="T3">v času, ko je bila</text:span><text:span text:style-name="T2"> hladna vojna na višku</text:span><text:span text:style-name="T3">, so </text:span><text:span text:style-name="T2">leta 1961 v Vzhodnem Berlinu zgradili znameniti Berlinski zid</text:span><text:span text:style-name="T3">, ki je še najbolj nazorno označeval ne samo delitev Nemčije, pač pa delitev vse Evrope in določeni meri tudi sveta, na socialistični in kapitalistični del, oziroma na Vzhod in Zahod</text:span></text:p>
        </text:list-item>
        <text:list-item>
          <text:p text:style-name="P6"><text:span text:style-name="T2">porušenje</text:span><text:span text:style-name="T3"> tega </text:span><text:span text:style-name="T2">zidu leta 1989</text:span><text:span text:style-name="T3"> je močno </text:span><text:span text:style-name="T2">pripomoglo k hitrejšemu združevanju Nemčije</text:span></text:p>
        </text:list-item>
        <text:list-item>
          <text:p text:style-name="P6"><text:soft-page-break/><text:span text:style-name="T3">vendarle pa je </text:span><text:span text:style-name="T2">združitev Nemčije pokazala</text:span><text:span text:style-name="T3">, da so </text:span><text:span text:style-name="T2">v času ločenega življenja nastale številne velike razlike med obema deloma, predvsem razlike v stopnjah gospodarskega razvoja</text:span></text:p>
        </text:list-item>
        <text:list-item>
          <text:p text:style-name="P6"><text:span text:style-name="T2">v nekdanji NDR</text:span><text:span text:style-name="T3"> </text:span><text:span text:style-name="T2">zato skušajo čim hitreje modernizirati industrijo in kmetijstvo, ter tako te dežele čim hitreje in uspešno vključiti v skupno gospodarstvo</text:span></text:p>
        </text:list-item>
        <text:list-item>
          <text:p text:style-name="P6"><text:span text:style-name="T3">pri tem še </text:span><text:span text:style-name="T2">posebno pomebno vlogo igra enotna cestna in železniška infrastruktura</text:span></text:p>
        </text:list-item>
      </text:list>
      <text:p text:style-name="P2"/>
      <text:p text:style-name="P1"><text:span text:style-name="T2">Prebivalstvo</text:span></text:p>
      <text:list xml:id="list225526808238324" text:continue-numbering="true" text:style-name="WWNum1">
        <text:list-item>
          <text:p text:style-name="P6"><text:span text:style-name="T3">Nemčija je </text:span><text:span text:style-name="T2">zelo gosto poseljena država</text:span><text:span text:style-name="T3">, zlasti v</text:span><text:span text:style-name="T2"> svojem zahodnem delu, v medgorskih kotlinah in na jugo-vzhodu</text:span></text:p>
        </text:list-item>
        <text:list-item>
          <text:p text:style-name="P6"><text:span text:style-name="T3">z </text:span><text:span text:style-name="T2">koncem druge svetovne vojne se je v nekdanjo ZRN začelo doseljevati številno nemško prebivalstvo</text:span><text:span text:style-name="T3"> (begunci), ki </text:span><text:span text:style-name="T2">ni živelo v matični deželi</text:span><text:span text:style-name="T3">, predvsem </text:span><text:span text:style-name="T2">iz zahodne Poljske</text:span><text:span text:style-name="T3">, </text:span><text:span text:style-name="T2">iz sudetskih pokrajin Češke</text:span><text:span text:style-name="T3">, </text:span><text:span text:style-name="T2">iz dežel Jugovzhodne Evrope</text:span><text:span text:style-name="T3"> (npr. iz Vojvodine in Romunije), pa tudi </text:span><text:span text:style-name="T2">begunci iz nekdanje NDR</text:span><text:span text:style-name="T3">, ki so se </text:span><text:span text:style-name="T2">množičneje izseljevali v ZRN do leta 1961</text:span><text:span text:style-name="T3"> (vzpostavitev železne zavese in postavitev berlinskega zidu)</text:span></text:p>
        </text:list-item>
        <text:list-item>
          <text:p text:style-name="P6"><text:span text:style-name="T3">za Nemčijo je </text:span><text:span text:style-name="T2">značilna visoka stopnja urbanizacije, ki znaša kar 86%</text:span><text:span text:style-name="T3"> (velika mesta kot so Berlin, Hamburg, Munchen, Koln, Essen, Frankfurt am Main, Dortmund, Stuttgart, Leipzig, Bremen, Dresden, Hanover, ...)</text:span></text:p>
        </text:list-item>
      </text:list>
      <text:p text:style-name="P9"/>
      <text:p text:style-name="P10"><text:span text:style-name="T2">Sliki v knjigi na strani 124 prikazujeta poslovno središče Frankfurta!</text:span></text:p>
      <text:p text:style-name="P9"/>
      <text:list xml:id="list225525870240625" text:continue-numbering="true" text:style-name="WWNum1">
        <text:list-item>
          <text:p text:style-name="P6"><text:span text:style-name="T2">visoka stopnja urbanizacije je še posebna značilna za ozemlje nekdanje ZRN</text:span><text:span text:style-name="T3">, v</text:span><text:span text:style-name="T2"> nekdanji NDR so mesta rasla počasneje zaradi omejitev pri zaposlovanju</text:span><text:span text:style-name="T3"> in </text:span><text:span text:style-name="T2">stanovanjski gradnji</text:span></text:p>
        </text:list-item>
        <text:list-item>
          <text:p text:style-name="P6"><text:span text:style-name="T2">na ozemlju nekdanje ZRN</text:span><text:span text:style-name="T3"> tako </text:span><text:span text:style-name="T2">že zasledimo deurbanizacijo</text:span><text:span text:style-name="T3">, se pravi, da se </text:span><text:span text:style-name="T2">prebivalstvo seli iz mestnih središč na mestna obrobja</text:span></text:p>
        </text:list-item>
        <text:list-item>
          <text:p text:style-name="P6"><text:span text:style-name="T3">prav tako so v</text:span><text:span text:style-name="T2"> zahodnem delu izrazite migracije prebivalstva s severa na jug</text:span></text:p>
        </text:list-item>
        <text:list-item>
          <text:p text:style-name="P6"><text:span text:style-name="T3">Nemčija (pokrajine nekdanje ZRN) je tudi dežela, v kateri najdemo</text:span><text:span text:style-name="T2"> številne tujce</text:span><text:span text:style-name="T3">, </text:span><text:span text:style-name="T2">po združitvi Nemčij</text:span><text:span text:style-name="T3"> pa so se </text:span><text:span text:style-name="T2">na zahod začele zgrinjati množice priseljencev iz nekdanje NDR</text:span></text:p>
        </text:list-item>
        <text:list-item>
          <text:p text:style-name="P6"><text:span text:style-name="T2">številne tujce</text:span><text:span text:style-name="T3"> je v Nemčijo </text:span><text:span text:style-name="T2">privabil predvsem hiter gospodarski</text:span><text:span text:style-name="T3"> </text:span><text:span text:style-name="T2">razvoj</text:span><text:span text:style-name="T3"> države po drugi svetovni vojni</text:span></text:p>
        </text:list-item>
        <text:list-item>
          <text:p text:style-name="P6"><text:soft-page-break/><text:span text:style-name="T2">v 80. letih je država doživljala gospodarsko recesijo</text:span><text:span text:style-name="T3">, industrija se je avtomatizirala, </text:span><text:span text:style-name="T2">potrebe po delovni sili so se zmanjšale</text:span></text:p>
        </text:list-item>
        <text:list-item>
          <text:p text:style-name="P6"><text:span text:style-name="T3">pojavila se je </text:span><text:span text:style-name="T2">večja brezposelnost in nacionalistična trenja</text:span><text:span text:style-name="T3">, ki so jih podžigale skrajne desničarske organizacije, ki so sicer uradno prepovedane</text:span></text:p>
        </text:list-item>
      </text:list>
      <text:p text:style-name="P9"/>
      <text:list xml:id="list225525208112199" text:continue-numbering="true" text:style-name="WWNum1">
        <text:list-item>
          <text:p text:style-name="P6"><text:span text:style-name="T2">v</text:span><text:span text:style-name="T3"> </text:span><text:span text:style-name="T2">narodnostni sestavi prebivalstva močno prevladujejo Nemci, v verski sestavi prebivalstva</text:span><text:span text:style-name="T3"> pa </text:span><text:span text:style-name="T2">protestanti in katoličani</text:span></text:p>
        </text:list-item>
      </text:list>
      <text:p text:style-name="P2"/>
      <text:p text:style-name="P1"><text:span text:style-name="T1">Nemčija</text:span></text:p>
      <text:p text:style-name="P1"><text:span text:style-name="T1">Združitev Nemčije in problemi, Prebivalstvo</text:span></text:p>
      <text:p text:style-name="P3"/>
      <text:p text:style-name="P3"/>
      <text:p text:style-name="P5"><text:span text:style-name="T4">Združitev Nemčije:</text:span></text:p>
      <text:list xml:id="list225526410309638" text:continue-numbering="true" text:style-name="WWNum1">
        <text:list-item>
          <text:p text:style-name="P6"><text:span text:style-name="T5">do združitve Nemčij je prišlo oktobra leta 1990</text:span></text:p>
        </text:list-item>
        <text:list-item>
          <text:p text:style-name="P6"><text:span text:style-name="T5">”nemško vprašanje” se je pojavilo s popolno kapitulacijo Nemčije po drugi svetovni vojni</text:span></text:p>
        </text:list-item>
        <text:list-item>
          <text:p text:style-name="P6"><text:span text:style-name="T5">z združitvijo so se v “novi” Nemčiji pojavili tudi številni problemi, saj sta vzhodni in zahodni del po drugi svetovni vojni doživljala dva povsem različna tipa razvoja</text:span></text:p>
        </text:list-item>
      </text:list>
      <text:p text:style-name="P3"/>
      <text:p text:style-name="P5"><text:span text:style-name="T4">Prebivalstvo:</text:span></text:p>
      <text:list xml:id="list225525253247651" text:continue-numbering="true" text:style-name="WWNum1">
        <text:list-item>
          <text:p text:style-name="P6"><text:span text:style-name="T5">Nemčija velja za gosto poseljena deželo, predvsem v svojem zahodnem delu, v medgorskih kotlinah in na jugovzhodu</text:span></text:p>
        </text:list-item>
        <text:list-item>
          <text:p text:style-name="P6"><text:span text:style-name="T5">z koncem druge svetovne vojne se je v nekdanjo ZRN začelo doseljevati številno nemško prebivalstvo (begunci), ki ni živelo v matični deželi, predvsem iz zahodne Poljske, iz sudetskih pokrajin Češke, iz dežel Jugovzhodne Evrope (npr. iz Vojvodine in Romunije), pa tudi begunci iz nekdanje NDR, ki so se množično izseljevali v ZRN do leta 1961 (vzpostavitev železne zavese in postavitev berlinskega zidu)</text:span></text:p>
        </text:list-item>
        <text:list-item>
          <text:p text:style-name="P6"><text:soft-page-break/><text:span text:style-name="T5">značilna za Nemčijo je tudi visoka stopnja urbanizacije, ki je višja na ozemlju nekdanje ZRN (na vzhodu so mesta rasla počasneje zaradi omejitev pri zaposlovanju in stanovanjski gradnji)</text:span></text:p>
        </text:list-item>
        <text:list-item>
          <text:p text:style-name="P6"><text:span text:style-name="T5">prav tako na ozemlju nekdanje ZRN že zasledimo tudi deurbanizacijo</text:span></text:p>
        </text:list-item>
        <text:list-item>
          <text:p text:style-name="P6"><text:span text:style-name="T5">v zahodnem delu države so opazne migracije prebivalstva s severa na jug</text:span></text:p>
        </text:list-item>
        <text:list-item>
          <text:p text:style-name="P6"><text:span text:style-name="T5">v narodnostni sestavi prebivalstva močno prevladujejo Nemci, v verski sestavi pa protestanti in katoličani</text:span></text:p>
        </text:list-item>
      </text:list>
      <text:p text:style-name="P3"/>
      <text:p text:style-name="P3"/>
      <text:p text:style-name="P3"/>
      <text:p text:style-name="P7"><draw:frame draw:style-name="fr1" text:anchor-type="as-char" svg:width="6.2602in" svg:height="3.833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/>
      <text:list xml:id="list225525332145641" text:continue-numbering="true" text:style-name="WWNum1">
        <text:list-item>
          <text:p text:style-name="P6"><text:span text:style-name="T5">številne tujce je v Nemčijo privabil predvsem hiter gospodarski razvoj države po drugi svetovni vojni</text:span></text:p>
        </text:list-item>
        <text:list-item>
          <text:p text:style-name="P6"><text:span text:style-name="T5">v 80. letih je država doživljala gospodarsko recesijo, industrija se je avtomatizirala, potrebe po delovni sili so se zmanjšale</text:span></text:p>
        </text:list-item>
        <text:list-item>
          <text:p text:style-name="P6"><text:soft-page-break/><text:span text:style-name="T5">pojavila se je večja brezposelnost in nacionalistična trenja, ki so jih podžigale skrajne desničarske organizacije, ki so sicer uradno prepoveda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5" meta:paragraph-count="47" meta:word-count="869" meta:character-count="5573" meta:non-whitespace-character-count="4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