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1.5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5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1.5pt solid #000000"/>
    </style:style>
    <style:style style:name="P6" style:family="paragraph" style:parent-style-name="Standard" style:list-style-name="">
      <style:paragraph-properties fo:margin-left="0.1965in" fo:margin-right="0in" fo:margin-top="0.0835in" fo:margin-bottom="0.0835in" loext:contextual-spacing="false" fo:text-align="center" style:justify-single-word="false" fo:text-indent="-0.1965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Gospodarstvo Nemčije</text:span></text:p>
      <text:p text:style-name="P2"/>
      <text:p text:style-name="P1"><text:span text:style-name="T2">Gospodarstvo</text:span></text:p>
      <text:list xml:id="list3506012251" text:style-name="WWNum1">
        <text:list-item>
          <text:p text:style-name="P3">Nemčija je <text:span text:style-name="T2">največja gospodarska velesila v Evropi</text:span> in <text:span text:style-name="T2">tretja gospodarska velesila</text:span>, za ZDA in Japonsko, <text:span text:style-name="T2">na svetu</text:span></text:p>
        </text:list-item>
        <text:list-item>
          <text:p text:style-name="P3">predvsem <text:span text:style-name="T2">zahodni del je industrijsko visoko razvit</text:span></text:p>
        </text:list-item>
        <text:list-item>
          <text:p text:style-name="P3"><text:span text:style-name="T2">tu najdemo vrhunsko industrijo vseh vrst</text:span>, hkrati pa tudi <text:span text:style-name="T2">moderno kmetijstvo</text:span></text:p>
        </text:list-item>
        <text:list-item>
          <text:p text:style-name="P3"><text:span text:style-name="T2">gospodarski sistem vzhodnega dela</text:span> (kjer je bilo pred letom 1990 plansko gospodarstvo socialističnega tipa) <text:span text:style-name="T2">je po združitvi Nemčij skoraj v celoti propadel</text:span></text:p>
        </text:list-item>
        <text:list-item>
          <text:p text:style-name="P3"><text:span text:style-name="T2">obnavljajo ga s pomočjo kreditnega sklada</text:span>, <text:span text:style-name="T2">privatizacija </text:span>državnih podjetij pa je <text:span text:style-name="T2">skoraj v celoti že opravljena</text:span></text:p>
        </text:list-item>
        <text:list-item>
          <text:p text:style-name="P3">kljub vsemu bo <text:span text:style-name="T2">na vzhodu potrebnih še veliko sredstev za modernizacijo podjetij in ekološko sanacijo močno prizadetega okolja </text:span></text:p>
        </text:list-item>
      </text:list>
      <text:p text:style-name="P2"/>
      <text:p text:style-name="P1"><text:span text:style-name="T2">Rudarstvo</text:span></text:p>
      <text:p text:style-name="P4"><text:span text:style-name="T3">zahodni del</text:span></text:p>
      <text:list xml:id="list223936963321300" text:continue-numbering="true" text:style-name="WWNum1">
        <text:list-item>
          <text:p text:style-name="P3">splošno gledano zahodni del <text:span text:style-name="T2">nima veliko rudnega bogastva</text:span></text:p>
        </text:list-item>
        <text:list-item>
          <text:p text:style-name="P3"><text:span text:style-name="T2">pomembna</text:span> so predvsem <text:span text:style-name="T2">nahajališča črnega premoga in železove rude</text:span></text:p>
        </text:list-item>
        <text:list-item>
          <text:p text:style-name="P3">poleg tega so <text:span text:style-name="T2">za državno gospodarstvo pomembna še nahajališča rjavega premoga in lignita</text:span></text:p>
        </text:list-item>
        <text:list-item>
          <text:p text:style-name="P3"><text:span text:style-name="T2">rjavi premog, lignit in črni premog skupaj pomenijo energetsko osnovo zahodnega dela</text:span>, nahajališča teh rud pa so <text:span text:style-name="T2">igrala tudi pomembno vlogo v razvoju nemške industrije</text:span></text:p>
        </text:list-item>
      </text:list>
      <text:p text:style-name="P4"><text:span text:style-name="T3">vzhodni del</text:span></text:p>
      <text:list xml:id="list223935331931430" text:continue-numbering="true" text:style-name="WWNum1">
        <text:list-item>
          <text:p text:style-name="P3">vzhodni del ima še <text:span text:style-name="T2">manj rudnih bogastev kot zahodni del</text:span>, <text:span text:style-name="T2">energetsko in surovinsko je bil pred združitvijo močno vezan na Sovjetsko zvezo</text:span></text:p>
        </text:list-item>
        <text:list-item>
          <text:p text:style-name="P3">pomembnejša so le <text:span text:style-name="T2">nahajališča rjavega premoga in lignita na jugu</text:span>, kjer rudo kopljejo v <text:span text:style-name="T2">velikih dnevnih kopih</text:span></text:p>
        </text:list-item>
      </text:list>
      <text:p text:style-name="P2"><text:soft-page-break/></text:p>
      <text:p text:style-name="P1"><text:span text:style-name="T2">Industrija</text:span></text:p>
      <text:p text:style-name="P4"><text:span text:style-name="T3">zahodni del</text:span></text:p>
      <text:list xml:id="list223935611521018" text:continue-numbering="true" text:style-name="WWNum1">
        <text:list-item>
          <text:p text:style-name="P3"><text:span text:style-name="T2">stara industrija</text:span> (težka industrija: črna in barvna metalurgija) <text:span text:style-name="T2">je v krizi, njena proizvodnja relativno upada</text:span></text:p>
        </text:list-item>
        <text:list-item>
          <text:p text:style-name="P3"><text:span text:style-name="T2">nagel razvoj doživljajo moderne industrijske panoge</text:span> kot so npr.: <text:span text:style-name="T2">avtomobilska industrija</text:span> (BMW, Mercedes, Volkswagen, Opel, Ford), <text:span text:style-name="T2">kemična in petrokemična industrija, elektrotehnična in elektronska industrija</text:span></text:p>
        </text:list-item>
      </text:list>
      <text:p text:style-name="P6"><text:span text:style-name="T3">vzhodni del</text:span></text:p>
      <text:list xml:id="list223936353385063" text:continue-numbering="true" text:style-name="WWNum1">
        <text:list-item>
          <text:p text:style-name="P3"><text:span text:style-name="T2">po sovjetskem vzoru so razvijali predvsem težko industrijo</text:span> (črno in barvno metalurgijo)</text:p>
        </text:list-item>
        <text:list-item>
          <text:p text:style-name="P3"><text:span text:style-name="T2">veliko počasneje se je razvijala industrija, ki proizvaja blago za široko potrošnjo</text:span> (tekstilna, živilska industrija, ...)</text:p>
        </text:list-item>
        <text:list-item>
          <text:p text:style-name="P3"><text:span text:style-name="T2">glavna industrijska območja najdemo na jugu</text:span>, ob nahajališčih rjavega premoga in lignita</text:p>
        </text:list-item>
      </text:list>
      <text:p text:style-name="P2"/>
      <text:p text:style-name="P1"><text:span text:style-name="T2">Obremenjevanje okolja</text:span></text:p>
      <text:list xml:id="list223936178012515" text:continue-numbering="true" text:style-name="WWNum1">
        <text:list-item>
          <text:p text:style-name="P3"><text:span text:style-name="T2">onesnaževanje zraka je na zahodu Nemčije poškodovalo že več kot polovico gozdnih površin</text:span>, prav tako sta ogroženi tudi <text:span text:style-name="T2">prst in voda</text:span></text:p>
        </text:list-item>
        <text:list-item>
          <text:p text:style-name="P3"><text:span text:style-name="T2">nadaljne obremenitve okolja</text:span> izhajajo <text:span text:style-name="T2">iz hrupa</text:span> in <text:span text:style-name="T2">naraščajočih kupov odpadkov</text:span></text:p>
        </text:list-item>
        <text:list-item>
          <text:p text:style-name="P3">za preprečitev širjenja poškodb so <text:span text:style-name="T2">uvedli različne ukrepe za varovanje okolja, ki že kažejo prve uspehe</text:span></text:p>
        </text:list-item>
        <text:list-item>
          <text:p text:style-name="P3"><text:span text:style-name="T2">zmanjšalo se je izpuščanje škodljivih snovi v ozračje</text:span> ter <text:span text:style-name="T2">onesnaževanje tal in voda</text:span></text:p>
        </text:list-item>
        <text:list-item>
          <text:p text:style-name="P3">v nasprotju s takim razvojem, pa so <text:span text:style-name="T2">razmere v vzhodnem delu Nemčije še vedno precej nevzdržne</text:span></text:p>
        </text:list-item>
        <text:list-item>
          <text:p text:style-name="P3"><text:span text:style-name="T2">vode v vzhodnem delu so tako močno obremenjene</text:span>, da jih <text:span text:style-name="T2">petina že ni več uporabna niti za industrijske potrebe</text:span></text:p>
        </text:list-item>
        <text:list-item>
          <text:p text:style-name="P3"><text:span text:style-name="T2">pri onesnaževanju zraka</text:span> je bila <text:span text:style-name="T2">nekdanja NDR na vrhu svetovne lestvice</text:span></text:p>
        </text:list-item>
        <text:list-item>
          <text:p text:style-name="P3"><text:soft-page-break/>predvsem <text:span text:style-name="T2">kemična industrija še vedno resno ogroža zdravje zaposlenih in zdravje prebivalcev, ki živijo v okolici le-t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4" meta:word-count="427" meta:character-count="2777" meta:non-whitespace-character-count="24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