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Heading_20_1" style:list-style-name="WWNum1"/>
    <style:style style:name="P3" style:family="paragraph" style:parent-style-name="Heading_20_1" style:list-style-name="WWNum1" style:master-page-name="Standard">
      <style:paragraph-properties style:page-number="auto"/>
    </style:style>
    <style:style style:name="P4" style:family="paragraph" style:parent-style-name="Heading_20_3" style:list-style-name="WWNum1"/>
    <style:style style:name="P5" style:family="paragraph" style:parent-style-name="Heading_20_2" style:list-style-name="WWNum1"/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style="italic" style:font-style-asian="italic" style:font-style-complex="italic"/>
    </style:style>
    <style:style style:name="T4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72567617" text:style-name="WWNum1">
        <text:list-item>
          <text:h text:style-name="P3" text:outline-level="1"><text:bookmark text:name="_GoBack"/><text:span text:style-name="T1">OBALNI/ABRAZIJSKI RELIEF</text:span></text:h>
        </text:list-item>
      </text:list>
      <text:list xml:id="list2442220411" text:style-name="WWNum2">
        <text:list-item>
          <text:p text:style-name="P1"><text:span text:style-name="T2">Morska erozija ali abrazija</text:span><text:span text:style-name="T1"> (odnašanje materiala)</text:span></text:p>
        </text:list-item>
        <text:list-item>
          <text:p text:style-name="P1"><text:span text:style-name="T2">Morska akumulacija</text:span><text:span text:style-name="T1"> (nanašanje, odlaganje materiala)</text:span></text:p>
        </text:list-item>
      </text:list>
      <text:list xml:id="list115749504394680" text:continue-list="list2672567617" text:style-name="WWNum1">
        <text:list-item>
          <text:list>
            <text:list-item>
              <text:h text:style-name="P5" text:outline-level="2"><text:span text:style-name="T1">Pogoste oblike pri obalnem reliefu</text:span></text:h>
            </text:list-item>
          </text:list>
        </text:list-item>
      </text:list>
      <text:list xml:id="list115748121697549" text:continue-list="list2442220411" text:style-name="WWNum2">
        <text:list-item>
          <text:p text:style-name="P1"><text:span text:style-name="T2">Klifi</text:span><text:span text:style-name="T1"> (klif, morski spodmol, abrazijska polica)</text:span></text:p>
        </text:list-item>
        <text:list-item>
          <text:p text:style-name="P1"><text:span text:style-name="T2">Zemeljske kose</text:span></text:p>
        </text:list-item>
        <text:list-item>
          <text:p text:style-name="P1"><text:span text:style-name="T2">Lagune</text:span></text:p>
        </text:list-item>
        <text:list-item>
          <text:p text:style-name="P1"><text:span text:style-name="T2">Obalne sipine</text:span></text:p>
        </text:list-item>
      </text:list>
      <text:list xml:id="list115748029969646" text:continue-list="list115749504394680" text:style-name="WWNum1">
        <text:list-item>
          <text:list>
            <text:list-item>
              <text:h text:style-name="P5" text:outline-level="2"><text:span text:style-name="T1">Tipi obal</text:span></text:h>
            </text:list-item>
          </text:list>
        </text:list-item>
      </text:list>
      <text:list xml:id="list115748301795454" text:continue-list="list115748121697549" text:style-name="WWNum2">
        <text:list-item>
          <text:p text:style-name="P1"><text:span text:style-name="T3">Visoke/abrazijske obale</text:span></text:p>
        </text:list-item>
        <text:list-item>
          <text:p text:style-name="P1"><text:span text:style-name="T3">Nizke/akumulacijske obale</text:span></text:p>
        </text:list-item>
      </text:list>
      <text:list xml:id="list115749486387153" text:continue-list="list115748029969646" text:style-name="WWNum1">
        <text:list-item>
          <text:list>
            <text:list-item>
              <text:list>
                <text:list-item>
                  <text:h text:style-name="P4" text:outline-level="3"><text:span text:style-name="T1">Dalmatinski tip</text:span></text:h>
                </text:list-item>
              </text:list>
            </text:list-item>
          </text:list>
        </text:list-item>
      </text:list>
      <text:list xml:id="list115749022227470" text:continue-list="list115748301795454" text:style-name="WWNum2">
        <text:list-item>
          <text:p text:style-name="P1"><text:span text:style-name="T1">Poteka </text:span><text:span text:style-name="T2">vzporedno s slemenitvijo</text:span></text:p>
        </text:list-item>
        <text:list-item>
          <text:p text:style-name="P1"><text:span text:style-name="T1">Iz vrste </text:span><text:span text:style-name="T2">podolžnih otokov in polotokov</text:span><text:span text:style-name="T1">, vmes pa so prelivi in zalivi</text:span></text:p>
        </text:list-item>
        <text:list-item>
          <text:p text:style-name="P1"><text:span text:style-name="T3">Dalmacija</text:span></text:p>
        </text:list-item>
        <text:list-item>
          <text:p text:style-name="P1"><text:span text:style-name="T3">Turizem, jadranje</text:span></text:p>
        </text:list-item>
      </text:list>
      <text:list xml:id="list115749740409392" text:continue-list="list115749486387153" text:style-name="WWNum1">
        <text:list-item>
          <text:list>
            <text:list-item>
              <text:list>
                <text:list-item>
                  <text:h text:style-name="P4" text:outline-level="3"><text:span text:style-name="T1">Riaški tip</text:span></text:h>
                </text:list-item>
              </text:list>
            </text:list-item>
          </text:list>
        </text:list-item>
      </text:list>
      <text:list xml:id="list115749609790267" text:continue-list="list115749022227470" text:style-name="WWNum2">
        <text:list-item>
          <text:p text:style-name="P1"><text:span text:style-name="T1">Poteka </text:span><text:span text:style-name="T2">prečno na slemenitev</text:span></text:p>
        </text:list-item>
        <text:list-item>
          <text:p text:style-name="P1"><text:span text:style-name="T1">Spodnji deli so nekdanje </text:span><text:span text:style-name="T2">vrezane rečne doline</text:span><text:span text:style-name="T1">, ki jih je </text:span><text:span text:style-name="T2">zalilo morje</text:span></text:p>
        </text:list-item>
        <text:list-item>
          <text:p text:style-name="P1"><text:span text:style-name="T3">Jugozahodna Irska, zahodne obale Male Azije</text:span></text:p>
        </text:list-item>
        <text:list-item>
          <text:p text:style-name="P1"><text:span text:style-name="T3">Poselitev, plovba, turizem</text:span></text:p>
        </text:list-item>
      </text:list>
      <text:list xml:id="list115748587479771" text:continue-list="list115749740409392" text:style-name="WWNum1">
        <text:list-item>
          <text:list>
            <text:list-item>
              <text:list>
                <text:list-item>
                  <text:h text:style-name="P4" text:outline-level="3"><text:span text:style-name="T1">Fjordski tip</text:span></text:h>
                </text:list-item>
              </text:list>
            </text:list-item>
          </text:list>
        </text:list-item>
      </text:list>
      <text:list xml:id="list115749359990997" text:continue-list="list115749609790267" text:style-name="WWNum2">
        <text:list-item>
          <text:p text:style-name="P1"><text:span text:style-name="T1">Na območjih </text:span><text:span text:style-name="T2">nekdanje poledenitve</text:span></text:p>
        </text:list-item>
        <text:list-item>
          <text:p text:style-name="P1"><text:span text:style-name="T2">Fjordi</text:span><text:span text:style-name="T1"> - koritasto izdolbene </text:span><text:span text:style-name="T3">ledeniške doline zalite z morjem</text:span></text:p>
        </text:list-item>
        <text:list-item>
          <text:p text:style-name="P1"><text:span text:style-name="T3">Finska, zahodna Kanada, Grenlandija</text:span></text:p>
        </text:list-item>
        <text:list-item>
          <text:p text:style-name="P1"><text:span text:style-name="T3">Turizem, fjordi ovirajo cestni promet</text:span></text:p>
        </text:list-item>
      </text:list>
      <text:list xml:id="list115749634714105" text:continue-list="list115748587479771" text:style-name="WWNum1">
        <text:list-item>
          <text:list>
            <text:list-item>
              <text:list>
                <text:list-item>
                  <text:h text:style-name="P4" text:outline-level="3"><text:span text:style-name="T1">Estuarijski/lijakasti tip</text:span></text:h>
                </text:list-item>
              </text:list>
            </text:list-item>
          </text:list>
        </text:list-item>
      </text:list>
      <text:list xml:id="list115748324126237" text:continue-list="list115749359990997" text:style-name="WWNum2">
        <text:list-item>
          <text:p text:style-name="P1"><text:span text:style-name="T4">Ustja rečnih dolin lijakasto razprtih proti morju</text:span></text:p>
        </text:list-item>
        <text:list-item>
          <text:p text:style-name="P1"><text:span text:style-name="T3">Atlantske obale Francije in Nemčije</text:span></text:p>
        </text:list-item>
        <text:list-item>
          <text:p text:style-name="P1"><text:span text:style-name="T3">Pristanišča</text:span><text:span text:style-name="T1"> (London, Hamburg)</text:span></text:p>
        </text:list-item>
      </text:list>
      <text:list xml:id="list115748283730001" text:continue-list="list115749634714105" text:style-name="WWNum1">
        <text:list-item>
          <text:list>
            <text:list-item>
              <text:list>
                <text:list-item>
                  <text:h text:style-name="P4" text:outline-level="3"><text:span text:style-name="T1"><text:s/>Lagunski tip</text:span></text:h>
                </text:list-item>
              </text:list>
            </text:list-item>
          </text:list>
        </text:list-item>
      </text:list>
      <text:list xml:id="list115748022168377" text:continue-list="list115748324126237" text:style-name="WWNum2">
        <text:list-item>
          <text:p text:style-name="P1"><text:span text:style-name="T2">Lagune</text:span><text:span text:style-name="T1"> - zalivi, ki jih </text:span><text:span text:style-name="T3">zapirajo zemeljske kose</text:span></text:p>
        </text:list-item>
        <text:list-item>
          <text:p text:style-name="P1"><text:span text:style-name="T3">Benetke, južne obale Baltskega morja, ZDA</text:span></text:p>
        </text:list-item>
        <text:list-item>
          <text:p text:style-name="P1"><text:span text:style-name="T3">Poselitev</text:span></text:p>
        </text:list-item>
      </text:list>
      <text:list xml:id="list115748102642776" text:continue-list="list115748283730001" text:style-name="WWNum1">
        <text:list-item>
          <text:list>
            <text:list-item>
              <text:list>
                <text:list-item>
                  <text:h text:style-name="P4" text:outline-level="3"><text:span text:style-name="T1">Deltasti tip</text:span></text:h>
                </text:list-item>
              </text:list>
            </text:list-item>
          </text:list>
        </text:list-item>
      </text:list>
      <text:list xml:id="list115747987507728" text:continue-list="list115748022168377" text:style-name="WWNum2">
        <text:list-item>
          <text:p text:style-name="P1"><text:span text:style-name="T2">Rečna delta</text:span><text:span text:style-name="T1"> - </text:span><text:span text:style-name="T3">izliv reke</text:span><text:span text:style-name="T1">, v obliki grške črke delta (Δ)</text:span></text:p>
        </text:list-item>
        <text:list-item>
          <text:p text:style-name="P1"><text:span text:style-name="T3">Donava, Nil, Missisipi</text:span></text:p>
        </text:list-item>
        <text:list-item>
          <text:p text:style-name="P1"><text:span text:style-name="T3">Turizem ali poseljenost</text:span></text:p>
        </text:list-item>
      </text:list>
      <text:list xml:id="list115748361270259" text:continue-list="list115748102642776" text:style-name="WWNum1">
        <text:list-item>
          <text:list>
            <text:list-item>
              <text:list>
                <text:list-item>
                  <text:h text:style-name="P4" text:outline-level="3"><text:soft-page-break/><text:span text:style-name="T1">Koralni tip</text:span></text:h>
                </text:list-item>
              </text:list>
            </text:list-item>
          </text:list>
        </text:list-item>
      </text:list>
      <text:list xml:id="list115747841556716" text:continue-list="list115747987507728" text:style-name="WWNum2">
        <text:list-item>
          <text:p text:style-name="P1"><text:span text:style-name="T2">Atoli</text:span><text:span text:style-name="T1"> - obroči iz podolgovatih koralnih otokov</text:span></text:p>
        </text:list-item>
        <text:list-item>
          <text:p text:style-name="P1"><text:span text:style-name="T1">Nastane zaradi </text:span><text:span text:style-name="T2">koral</text:span><text:span text:style-name="T1"> (iz ogrodij)</text:span></text:p>
        </text:list-item>
        <text:list-item>
          <text:p text:style-name="P1"><text:span text:style-name="T3">Oceanija</text:span></text:p>
        </text:list-item>
        <text:list-item>
          <text:p text:style-name="P1"><text:span text:style-name="T3">Turizem</text:span></text:p>
        </text:list-item>
      </text:list>
      <text:list xml:id="list115749473289732" text:continue-list="list115748361270259" text:style-name="WWNum1">
        <text:list-item>
          <text:list>
            <text:list-item>
              <text:h text:style-name="P5" text:outline-level="2"><text:span text:style-name="T1">Človek in obalni relief</text:span></text:h>
            </text:list-item>
          </text:list>
        </text:list-item>
      </text:list>
      <text:list xml:id="list115747820679143" text:continue-list="list115747841556716" text:style-name="WWNum2">
        <text:list-item>
          <text:p text:style-name="P1"><text:span text:style-name="T3">Nafta</text:span></text:p>
        </text:list-item>
        <text:list-item>
          <text:p text:style-name="P1"><text:span text:style-name="T3">Zemeljski plin</text:span></text:p>
        </text:list-item>
      </text:list>
      <text:list xml:id="list115749240707875" text:continue-list="list115749473289732" text:style-name="WWNum1">
        <text:list-item>
          <text:h text:style-name="P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7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Symbol" fo:font-family="Symbol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4" style:family="text">
      <style:text-properties style:font-name="Courier New" fo:font-family="'Courier New'" style:font-family-generic="roman" style:font-pitch="variable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tyle="normal" fo:font-weight="bold" style:font-style-asian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4:00</meta:creation-date>
    <dc:date>2019-05-10T09:4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7" meta:word-count="218" meta:character-count="1341" meta:non-whitespace-character-count="1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