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1"/>
    <style:style style:name="P13" style:family="paragraph" style:parent-style-name="List_20_Paragraph" style:list-style-name="WWNum12"/>
    <style:style style:name="P14" style:family="paragraph" style:parent-style-name="List_20_Paragraph" style:list-style-name="WWNum13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7"/>
    <style:style style:name="P18" style:family="paragraph" style:parent-style-name="List_20_Paragraph" style:list-style-name="WWNum16"/>
    <style:style style:name="P19" style:family="paragraph" style:parent-style-name="List_20_Paragraph" style:list-style-name="WWNum18"/>
    <style:style style:name="P20" style:family="paragraph" style:parent-style-name="List_20_Paragraph" style:list-style-name="WWNum19"/>
    <style:style style:name="P21" style:family="paragraph" style:parent-style-name="List_20_Paragraph" style:list-style-name="WWNum20"/>
    <style:style style:name="P22" style:family="paragraph" style:parent-style-name="List_20_Paragraph" style:list-style-name="WWNum21"/>
    <style:style style:name="P23" style:family="paragraph" style:parent-style-name="List_20_Paragraph" style:list-style-name="WWNum22"/>
    <style:style style:name="P24" style:family="paragraph" style:parent-style-name="List_20_Paragraph" style:list-style-name="WWNum23"/>
    <style:style style:name="P25" style:family="paragraph" style:parent-style-name="List_20_Paragraph" style:list-style-name="WWNum24"/>
    <style:style style:name="P26" style:family="paragraph" style:parent-style-name="List_20_Paragraph" style:list-style-name="WWNum25"/>
    <style:style style:name="P27" style:family="paragraph" style:parent-style-name="List_20_Paragraph" style:list-style-name="WWNum26"/>
    <style:style style:name="P28" style:family="paragraph" style:parent-style-name="List_20_Paragraph" style:list-style-name="WWNum27"/>
    <style:style style:name="P29" style:family="paragraph" style:parent-style-name="List_20_Paragraph" style:list-style-name="WWNum28"/>
    <style:style style:name="P30" style:family="paragraph" style:parent-style-name="List_20_Paragraph" style:list-style-name="WWNum29"/>
    <style:style style:name="P31" style:family="paragraph" style:parent-style-name="List_20_Paragraph" style:list-style-name="WWNum30"/>
    <style:style style:name="P32" style:family="paragraph" style:parent-style-name="List_20_Paragraph" style:list-style-name="WWNum31"/>
    <style:style style:name="P33" style:family="paragraph" style:parent-style-name="List_20_Paragraph" style:list-style-name="WWNum32"/>
    <style:style style:name="P34" style:family="paragraph" style:parent-style-name="List_20_Paragraph">
      <style:paragraph-properties fo:margin-left="0.75in" fo:margin-right="0in" fo:text-indent="0in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0.75in" fo:margin-right="0in" fo:text-indent="0in" style:auto-text-indent="false"/>
      <style:text-properties fo:font-size="12pt" style:font-size-asian="12pt" style:font-name-complex="Calibri2" style:font-size-complex="12pt"/>
    </style:style>
    <style:style style:name="P36" style:family="paragraph" style:parent-style-name="List_20_Paragraph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0.25in" fo:margin-right="0in" fo:text-indent="0in" style:auto-text-indent="false"/>
      <style:text-properties fo:font-size="12pt" style:font-size-asian="12pt" style:font-name-complex="Calibri2" style:font-size-complex="12pt"/>
    </style:style>
    <style:style style:name="P38" style:family="paragraph" style:parent-style-name="List_20_Paragraph">
      <style:paragraph-properties fo:margin-left="0.25in" fo:margin-right="0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List_20_Paragraph">
      <style:paragraph-properties fo:margin-left="1.75in" fo:margin-right="0in" fo:text-indent="0in" style:auto-text-indent="false"/>
      <style:text-properties fo:font-size="12pt" style:font-size-asian="12pt" style:font-size-complex="12pt"/>
    </style:style>
    <style:style style:name="P40" style:family="paragraph" style:parent-style-name="List_20_Paragraph">
      <style:paragraph-properties fo:margin-left="1.25in" fo:margin-right="0in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2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PANONSKE POKRAJINE</text:span></text:p>
      <text:p text:style-name="Standard"><text:span text:style-name="T1">O OBPANONSKIH POKRAJINAH NA SPLOŠNO</text:span></text:p>
      <text:list xml:id="list2622675832" text:style-name="WWNum2">
        <text:list-item>
          <text:p text:style-name="P3"><text:span text:style-name="T3">IME IN GEOGRAFSKI POLOŽAJ</text:span></text:p>
        </text:list-item>
      </text:list>
      <text:list xml:id="list3624650473" text:style-name="WWNum1">
        <text:list-item>
          <text:p text:style-name="P4"><text:span text:style-name="T5">glavne panonske značilnosti prisotne, v omiljeni oz. spremenjeni obliki</text:span></text:p>
          <text:list>
            <text:list-item>
              <text:p text:style-name="P4"><text:span text:style-name="T5">več gričevij, podnebje manj izrazito celinsko</text:span></text:p>
            </text:list-item>
          </text:list>
        </text:list-item>
        <text:list-item>
          <text:p text:style-name="P4"><text:span text:style-name="T5">najnižja makroregija, največji delež </text:span><text:span text:style-name="T1">ravnega površja</text:span></text:p>
        </text:list-item>
        <text:list-item>
          <text:p text:style-name="P4"><text:span text:style-name="T1">severovzhodni, manj vzhodni del Slovenije</text:span></text:p>
        </text:list-item>
        <text:list-item>
          <text:p text:style-name="P4"><text:span text:style-name="T5">mejijo na tri države: Avstrijo, Madžarsko, Slovenijo</text:span></text:p>
        </text:list-item>
        <text:list-item>
          <text:p text:style-name="P4"><text:span text:style-name="T1">lega na robu</text:span><text:span text:style-name="T5"> Panonske nižine, </text:span><text:span text:style-name="T1">odprtost</text:span><text:span text:style-name="T5"> proti tej nižini – podnebno, zgodovinsko, kulturno, gospodarsko (vplivanje)</text:span></text:p>
        </text:list-item>
        <text:list-item>
          <text:p text:style-name="P4"><text:span text:style-name="T5">razmejitev težko določiti – prehodi postopni in neizraziti</text:span></text:p>
        </text:list-item>
        <text:list-item>
          <text:p text:style-name="P4"><text:span text:style-name="T1">prehodne pokrajine</text:span></text:p>
        </text:list-item>
        <text:list-item>
          <text:p text:style-name="P4"><text:span text:style-name="T5">pogojna zahodna meja – razširjenje vinogradov</text:span></text:p>
        </text:list-item>
        <text:list-item>
          <text:p text:style-name="P4"><text:span text:style-name="T1">robe ali periferne pokrajine</text:span><text:span text:style-name="T5"> – lega na robu države, prometna odročnost in gospodarska zaostalost</text:span></text:p>
          <text:list>
            <text:list-item>
              <text:p text:style-name="P4"><text:span text:style-name="T5">avtoceste izboljšale, vendar ne opazno</text:span></text:p>
            </text:list-item>
          </text:list>
        </text:list-item>
      </text:list>
      <text:p text:style-name="P34"/>
      <text:list xml:id="list161341105792288" text:continue-list="list2622675832" text:style-name="WWNum2">
        <text:list-item>
          <text:p text:style-name="P3"><text:span text:style-name="T3">POGLAVITNE NARAVNE ZNAČILNOSTI</text:span></text:p>
        </text:list-item>
      </text:list>
      <text:list xml:id="list161341837439353" text:continue-list="list3624650473" text:style-name="WWNum1">
        <text:list-item>
          <text:p text:style-name="P4"><text:span text:style-name="T5">pokrajinska dvojnost – izmenično </text:span><text:span text:style-name="T1">menjavanje ravnin in gričevij</text:span></text:p>
          <text:list>
            <text:list-item>
              <text:p text:style-name="P4"><text:span text:style-name="T1">obpanonske ravnine</text:span></text:p>
              <text:list>
                <text:list-item>
                  <text:p text:style-name="P4"><text:span text:style-name="T1">rečni nanosi proda</text:span><text:span text:style-name="T5">, </text:span><text:span text:style-name="T1">v kvartarju</text:span><text:span text:style-name="T5"> nanesle </text:span><text:span text:style-name="T1">Sava, Drava, Mura</text:span></text:p>
                </text:list-item>
                <text:list-item>
                  <text:p text:style-name="P4"><text:span text:style-name="T5">vršaji iz rečnoledeniškega proda, ustvarile reke na prehodu v nižji obpanonski svet</text:span></text:p>
                </text:list-item>
                <text:list-item>
                  <text:p text:style-name="P4"><text:span text:style-name="T5">glavne reke odrinile manjše reke in povzročile, da se izlivajo vanje nižje (Sava Krko, Drava Dravinjo, Mura Ščavnico)</text:span></text:p>
                </text:list-item>
                <text:list-item>
                  <text:p text:style-name="P4"><text:span text:style-name="T1">največje nižine</text:span><text:span text:style-name="T5"> v Sloveniji</text:span></text:p>
                </text:list-item>
                <text:list-item>
                  <text:p text:style-name="P4"><text:span text:style-name="T5">150 – 300 m</text:span></text:p>
                </text:list-item>
              </text:list>
            </text:list-item>
            <text:list-item>
              <text:p text:style-name="P4"><text:span text:style-name="T1">obpanonska gričevja</text:span></text:p>
              <text:list>
                <text:list-item>
                  <text:p text:style-name="P4"><text:span text:style-name="T5">ostanek morskih in rečnih usedlin, v terciarju odložili Panonsko morje in pritoki</text:span></text:p>
                </text:list-item>
                <text:list-item>
                  <text:p text:style-name="P4"><text:span text:style-name="T1">terciarna gričevja</text:span></text:p>
                </text:list-item>
                <text:list-item>
                  <text:p text:style-name="P4"><text:span text:style-name="T5">različna kamninska osnova – </text:span><text:span text:style-name="T1">nesprijeti peski, sprijeti laporji, peščenjaki</text:span><text:span text:style-name="T5"> – maj odporne kamnine</text:span></text:p>
                  <text:list>
                    <text:list-item>
                      <text:p text:style-name="P4"><text:span text:style-name="T5">reke potoki te kamine razrezali v gričevja, pri večjih strminah ob večjem deževju nastanejo </text:span><text:span text:style-name="T1">usadi</text:span></text:p>
                    </text:list-item>
                  </text:list>
                </text:list-item>
                <text:list-item>
                  <text:p text:style-name="P4"><text:span text:style-name="T5">robovi nižin, v dolinah sredi gričevij – </text:span><text:span text:style-name="T1">nanosi iz gline</text:span><text:span text:style-name="T5"> – zamočvirjena tla</text:span></text:p>
                  <text:list>
                    <text:list-item>
                      <text:p text:style-name="P4"><text:span text:style-name="T5">v takšnih dolinah izvedli </text:span><text:span text:style-name="T1">melioracije</text:span></text:p>
                    </text:list-item>
                    <text:list-item>
                      <text:p text:style-name="P4"><text:span text:style-name="T5">Slovenske gorice</text:span></text:p>
                    </text:list-item>
                  </text:list>
                </text:list-item>
                <text:list-item>
                  <text:p text:style-name="P4"><text:span text:style-name="T5">ne presegajo 400 m, posamezni deli se dvigujejo tudi višje</text:span></text:p>
                </text:list-item>
              </text:list>
            </text:list-item>
            <text:list-item>
              <text:p text:style-name="P4"><text:span text:style-name="T1">tektonski prelomi</text:span><text:span text:style-name="T5"> – mineralni in termalni vrelci – osnova za nastanek zdravilišč</text:span></text:p>
            </text:list-item>
          </text:list>
        </text:list-item>
        <text:list-item>
          <text:p text:style-name="P4"><text:soft-page-break/><text:span text:style-name="T5">podnebje je najbolj </text:span><text:span text:style-name="T1">celinsko – zmerno celinsko ali subpanonsko podnebje</text:span></text:p>
          <text:list>
            <text:list-item>
              <text:p text:style-name="P4"><text:span text:style-name="T5">poletne </text:span><text:span text:style-name="T1">temperature nekoliko nižje, padavin je nekoliko več</text:span><text:span text:style-name="T5">, še posebej poleti</text:span></text:p>
            </text:list-item>
            <text:list-item>
              <text:p text:style-name="P4"><text:span text:style-name="T5">količina padavin se zmanjšuje v smeri SV, od 1200 – 800 mm</text:span></text:p>
            </text:list-item>
            <text:list-item>
              <text:p text:style-name="P4"><text:span text:style-name="T5">v ravninah in dolinah temperaturni obrat</text:span></text:p>
            </text:list-item>
            <text:list-item>
              <text:p text:style-name="P4"><text:span text:style-name="T5">vinska trta – </text:span><text:span text:style-name="T1">topli pas</text:span><text:span text:style-name="T5"> – prisojne strani gričevij</text:span></text:p>
            </text:list-item>
            <text:list-item>
              <text:p text:style-name="P4"><text:span text:style-name="T5">pogoste </text:span><text:span text:style-name="T1">suše</text:span><text:span text:style-name="T5"> – najmanj namočeni del, najbolj na kmetijstvo vezani del</text:span></text:p>
            </text:list-item>
          </text:list>
        </text:list-item>
        <text:list-item>
          <text:p text:style-name="P4"><text:span text:style-name="T5">veliko različnih prsti</text:span></text:p>
          <text:list>
            <text:list-item>
              <text:p text:style-name="P4"><text:span text:style-name="T1">mlade obrečne prsti</text:span></text:p>
              <text:list>
                <text:list-item>
                  <text:p text:style-name="P4"><text:span text:style-name="T5">ravnine, niso primerne za poljedelstvo, uspevajo vlagoljubne rastline in travniki, maj njiv; ob Savi, Dravi Muri</text:span></text:p>
                </text:list-item>
              </text:list>
            </text:list-item>
            <text:list-item>
              <text:p text:style-name="P4"><text:span text:style-name="T1">glejne prsti</text:span></text:p>
              <text:list>
                <text:list-item>
                  <text:p text:style-name="P4"><text:span text:style-name="T5">pritoki glavnih rek</text:span></text:p>
                </text:list-item>
              </text:list>
            </text:list-item>
            <text:list-item>
              <text:p text:style-name="P4"><text:span text:style-name="T1">psevdogleji</text:span></text:p>
              <text:list>
                <text:list-item>
                  <text:p text:style-name="P4"><text:span text:style-name="T5">doline v notranjosti gričevij</text:span></text:p>
                </text:list-item>
              </text:list>
            </text:list-item>
            <text:list-item>
              <text:p text:style-name="P4"><text:span text:style-name="T1">distrične rjave prsti – kisle</text:span></text:p>
              <text:list>
                <text:list-item>
                  <text:p text:style-name="P4"><text:span text:style-name="T5">silikatni prod, ravnine ob Dravi in Muri, največ njiv</text:span></text:p>
                </text:list-item>
              </text:list>
            </text:list-item>
            <text:list-item>
              <text:p text:style-name="P4"><text:span text:style-name="T1">evtrične rjave prsti</text:span></text:p>
              <text:list>
                <text:list-item>
                  <text:p text:style-name="P4"><text:span text:style-name="T5">gričevja, karbonatni prod, ob spodnji Savi, veliko njiv</text:span></text:p>
                </text:list-item>
              </text:list>
            </text:list-item>
          </text:list>
        </text:list-item>
        <text:list-item>
          <text:p text:style-name="P4"><text:span text:style-name="T5">najmanj gozdnati del</text:span></text:p>
          <text:list>
            <text:list-item>
              <text:p text:style-name="P4"><text:span text:style-name="T1">gozdnati otoki</text:span><text:span text:style-name="T5">: Krakovski gozd – Krška kotlina, osrednji del Dravskega polja</text:span></text:p>
            </text:list-item>
            <text:list-item>
              <text:p text:style-name="P4"><text:span text:style-name="T1">osojna pobočja</text:span><text:span text:style-name="T5">, zaradi opuščanja kmetijstva tudi povsod drugod</text:span></text:p>
            </text:list-item>
            <text:list-item>
              <text:p text:style-name="P4"><text:span text:style-name="T5">listnati gozdovi; bukev, kostanj, hrast graden, beli gaber; ob rekah črna jelša in hrast dob</text:span></text:p>
            </text:list-item>
            <text:list-item>
              <text:p text:style-name="P4"><text:span text:style-name="T5">izjeme gozdovi rdečega bora v sredini Dravskega polja in na Goričkem</text:span></text:p>
            </text:list-item>
          </text:list>
        </text:list-item>
        <text:list-item>
          <text:p text:style-name="P4"><text:span text:style-name="T1">krajinski parki</text:span><text:span text:style-name="T5">: Kozjanski krajinski park, Krajinski park Goriško (2003; mozaik travnikov, sadovnjakov, njiv, vinogradov; prepletanje z mokrišči ob nereguliranih strugah, raznovrsten gozd; vidra; naselje Grad)</text:span></text:p>
        </text:list-item>
        <text:list-item>
          <text:p text:style-name="P4"><text:span text:style-name="T5">največji reki </text:span><text:span text:style-name="T1">Drava in Mura</text:span></text:p>
          <text:list>
            <text:list-item>
              <text:p text:style-name="P4"><text:span text:style-name="T5">izvirata v Alpah</text:span></text:p>
            </text:list-item>
            <text:list-item>
              <text:p text:style-name="P4"><text:span text:style-name="T1">snežni režim</text:span><text:span text:style-name="T5">, napajanje s topljenjem snega</text:span></text:p>
            </text:list-item>
            <text:list-item>
              <text:p text:style-name="P4"><text:span text:style-name="T5">njuni pritoki dežno-snežni režim</text:span></text:p>
            </text:list-item>
          </text:list>
        </text:list-item>
        <text:list-item>
          <text:p text:style-name="P4"><text:span text:style-name="T1">Sava</text:span></text:p>
        </text:list-item>
        <text:list-item>
          <text:p text:style-name="P4"><text:span text:style-name="T5">zajezitve rek – </text:span><text:span text:style-name="T1">umetna jezera</text:span><text:span text:style-name="T5"> – na Dravi sta </text:span><text:span text:style-name="T1">Ptujsko in Ormoško</text:span><text:span text:style-name="T5"> jezero; v Slovenskih goricah več umetnih jezer in ribnikov</text:span></text:p>
        </text:list-item>
      </text:list>
      <text:p text:style-name="P36"/>
      <text:list xml:id="list161340429099685" text:continue-list="list161341105792288" text:style-name="WWNum2">
        <text:list-item>
          <text:p text:style-name="P3"><text:span text:style-name="T3">POGLAVITNE DRUŽBENE ZNAČILNOSTI</text:span></text:p>
        </text:list-item>
      </text:list>
      <text:list xml:id="list161342311625798" text:continue-list="list161341837439353" text:style-name="WWNum1">
        <text:list-item>
          <text:p text:style-name="P4"><text:span text:style-name="T1">najbolj kmetijski</text:span><text:span text:style-name="T5">, gospodarsko </text:span><text:span text:style-name="T1">najmanj razvit del</text:span></text:p>
        </text:list-item>
        <text:list-item>
          <text:p text:style-name="P4"><text:span text:style-name="T5">najvišji delež kmečkega prebivalstva</text:span></text:p>
        </text:list-item>
        <text:list-item>
          <text:p text:style-name="P4"><text:span text:style-name="T1">vinogradništvo</text:span></text:p>
        </text:list-item>
        <text:list-item>
          <text:p text:style-name="P4"><text:span text:style-name="T5">gostota poselitve v ravninah je nadpovprečna</text:span></text:p>
        </text:list-item>
        <text:list-item>
          <text:p text:style-name="P4"><text:span text:style-name="T5">zadnje stoletje </text:span><text:span text:style-name="T1">izseljevanje </text:span><text:span text:style-name="T5">v tujino, zdomstvo, odseljevanje v druge dele države</text:span></text:p>
        </text:list-item>
        <text:list-item>
          <text:p text:style-name="P4"><text:soft-page-break/><text:span text:style-name="T5">naselja so </text:span><text:span text:style-name="T1">razložena</text:span><text:span text:style-name="T5"> – razprostirajo se po slemenih – gričevja</text:span></text:p>
        </text:list-item>
        <text:list-item>
          <text:p text:style-name="P4"><text:span text:style-name="T1">obcestna naselja</text:span><text:span text:style-name="T5"> – ravnine</text:span></text:p>
        </text:list-item>
        <text:list-item>
          <text:p text:style-name="P4"><text:span text:style-name="T5">reliefna dvojnost se kaže pri poselitvi, gospodarskem razvoju</text:span></text:p>
        </text:list-item>
        <text:list-item>
          <text:p text:style-name="P4"><text:span text:style-name="T5">družbeni razvoj vezan na </text:span><text:span text:style-name="T1">naravne danosti</text:span><text:span text:style-name="T5"> – gosteje poseljeno, ugodnejši razvoj</text:span></text:p>
        </text:list-item>
        <text:list-item>
          <text:p text:style-name="P4"><text:span text:style-name="T5">razvoj vezan na železnice</text:span></text:p>
        </text:list-item>
        <text:list-item>
          <text:p text:style-name="P4"><text:span text:style-name="T1">razvoj mest ob železnici</text:span><text:span text:style-name="T5">, zaostajanje odmaknjenih območij (Goričko, Haloze, ob meji)</text:span></text:p>
        </text:list-item>
        <text:list-item>
          <text:p text:style-name="P4"><text:span text:style-name="T5">socialistično obdobje – </text:span><text:span text:style-name="T1">politika policentričnega razvoja ali periferija</text:span><text:span text:style-name="T5"> – razvijanje manjših središč, odpravljanje razlik v regionalnem razvoju</text:span></text:p>
          <text:list>
            <text:list-item>
              <text:p text:style-name="P4"><text:span text:style-name="T5">učinek zdomcev na zmanjševanje razlik (vlaganje kapitala)</text:span></text:p>
            </text:list-item>
          </text:list>
        </text:list-item>
        <text:list-item>
          <text:p text:style-name="P4"><text:span text:style-name="T5">po osamosvojitvi kriza enostransko usmerjenjih podjetij, razvoj storitvenih dejavnosti, nastanek novih občin</text:span></text:p>
        </text:list-item>
        <text:list-item>
          <text:p text:style-name="P4"><text:span text:style-name="T1">avtocestne povezave</text:span></text:p>
          <text:list>
            <text:list-item>
              <text:p text:style-name="P4"><text:span text:style-name="T5">razvojna spodbuda </text:span></text:p>
            </text:list-item>
            <text:list-item>
              <text:p text:style-name="P4"><text:span text:style-name="T5">Maribor – Lendava, Novo mesto – Hrvaška</text:span></text:p>
            </text:list-item>
            <text:list-item>
              <text:p text:style-name="P4"><text:span text:style-name="T5">povezovanje odročnih in slabo razvitih krajev, gradnja novih hiš, širitev gospodarskih dejavnosti, drugi deli, ki niso povezani, še vedno problem</text:span></text:p>
            </text:list-item>
          </text:list>
        </text:list-item>
        <text:list-item>
          <text:p text:style-name="P4"><text:span text:style-name="T1">ravnine – poljedelstvo, gričevja – vinogradništvo, sadjarstvo</text:span></text:p>
          <text:list>
            <text:list-item>
              <text:p text:style-name="P4"><text:span text:style-name="T5">gojenje </text:span><text:span text:style-name="T1">pšenice, koruze, krmnih rastlin</text:span></text:p>
            </text:list-item>
            <text:list-item>
              <text:p text:style-name="P4"><text:span text:style-name="T5">živinoreja – družinske kmetije, povezava s poljedelstvom; živinorejske farme – </text:span><text:span text:style-name="T1">govedo, prašiči, perutnina</text:span></text:p>
            </text:list-item>
            <text:list-item>
              <text:p text:style-name="P4"><text:span text:style-name="T5">večje in sodobnejše kmetije, manjše izumirajo</text:span></text:p>
            </text:list-item>
            <text:list-item>
              <text:p text:style-name="P4"><text:span text:style-name="T5">naravna in umetna gnojila, škropila</text:span></text:p>
            </text:list-item>
            <text:list-item>
              <text:p text:style-name="P4"><text:span text:style-name="T5">onesnažena prst, ogrožena podtalnica</text:span></text:p>
            </text:list-item>
          </text:list>
        </text:list-item>
        <text:list-item>
          <text:p text:style-name="P4"><text:span text:style-name="T1">industrija</text:span><text:span text:style-name="T5"> – dve središči: Maribor, Novo mesto; ne tipična gospodarska dejavnost</text:span></text:p>
        </text:list-item>
        <text:list-item>
          <text:p text:style-name="P4"><text:span text:style-name="T1">promet </text:span></text:p>
          <text:list>
            <text:list-item>
              <text:p text:style-name="P4"><text:span text:style-name="T5">pomen V. koridorja, povečan tovorni promet</text:span></text:p>
            </text:list-item>
          </text:list>
        </text:list-item>
        <text:list-item>
          <text:p text:style-name="P4"><text:span text:style-name="T1">turizem </text:span></text:p>
        </text:list-item>
        <text:list-item>
          <text:p text:style-name="P4"><text:span text:style-name="T1">zdravilišča</text:span><text:span text:style-name="T5"> – termalna in mineralna voda, zdravljenje bolezni, rehabilitacija, termalni parki, kongresni centri;zaposlitev, vlaganje v infrastrukturo, razvoj drugih storitev, skrb za dediščino, EKO pridelava; počitniška bivališča (zidanice)</text:span></text:p>
        </text:list-item>
      </text:list>
      <text:p text:style-name="Standard"><text:span text:style-name="T1">OBPANONSKE RAVNINE IN GRIČEVJA</text:span></text:p>
      <text:list xml:id="list1260666190" text:style-name="WWNum3">
        <text:list-item>
          <text:p text:style-name="P5"><text:span text:style-name="T3">NOVOMEŠKA POKRAJINA IN VZHODNA KRŠKA KOTLINA</text:span></text:p>
        </text:list-item>
      </text:list>
      <text:list xml:id="list161341965306742" text:continue-list="list161342311625798" text:style-name="WWNum1">
        <text:list-item>
          <text:p text:style-name="P4"><text:span text:style-name="T1">Krška kotlina</text:span><text:span text:style-name="T5"> – tektonsko ugreznjena, delimo na manjši zahodni in večji vzhodni del</text:span></text:p>
          <text:list>
            <text:list-item>
              <text:p text:style-name="P4"><text:span text:style-name="T1">Novomeška pokrajina – Dolina ob spodnji Krki – Zahodna Krška kotlina</text:span></text:p>
              <text:list>
                <text:list-item>
                  <text:p text:style-name="P4"><text:span text:style-name="T5">prehodna pokrajina</text:span></text:p>
                </text:list-item>
                <text:list-item>
                  <text:p text:style-name="P4"><text:span text:style-name="T5">valovito,</text:span><text:span text:style-name="T1"> rahlo gričevnato površje</text:span></text:p>
                </text:list-item>
                <text:list-item>
                  <text:p text:style-name="P4"><text:span text:style-name="T5">veliko apnenca</text:span></text:p>
                </text:list-item>
                <text:list-item>
                  <text:p text:style-name="P4"><text:span text:style-name="T5">okljuk reke Krke – nastalo </text:span><text:span text:style-name="T1">Novo mesto</text:span></text:p>
                  <text:list>
                    <text:list-item>
                      <text:p text:style-name="P4"><text:span text:style-name="T5">zadnja desetletja razcvet, prej zaostalo zaradi prometne odmaknjenosti</text:span></text:p>
                    </text:list-item>
                    <text:list-item>
                      <text:p text:style-name="P4"><text:soft-page-break/><text:span text:style-name="T1">visoka tehnologija, vlaganje in znanje tujega kapitala, storitvene dejavnosti</text:span></text:p>
                    </text:list-item>
                    <text:list-item>
                      <text:p text:style-name="P4"><text:span text:style-name="T5">gospodarsko, upravno, izobraževalno, zdravstveno, kulturno </text:span><text:span text:style-name="T1">središče Dolenjske</text:span></text:p>
                    </text:list-item>
                    <text:list-item>
                      <text:p text:style-name="P4"><text:span text:style-name="T5">Krka, Revoz, Adria Mobil</text:span></text:p>
                    </text:list-item>
                    <text:list-item>
                      <text:p text:style-name="P4"><text:span text:style-name="T5">Dolenjske toplice, grad Otočec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Vzhodna Krška kotlina </text:span></text:p>
              <text:list>
                <text:list-item>
                  <text:p text:style-name="P4"><text:span text:style-name="T5">redno </text:span><text:span text:style-name="T1">poplave</text:span><text:span text:style-name="T5">, najnižja povprečna nadmorska višina</text:span></text:p>
                </text:list-item>
                <text:list-item>
                  <text:p text:style-name="P4"><text:span text:style-name="T5">večino zavzema </text:span><text:span text:style-name="T1">Krško-Brežiško polje</text:span><text:span text:style-name="T5"> – vršaj Save (odrinila pritoka Krko in Sotlo – meja s Hrvaško)</text:span></text:p>
                </text:list-item>
                <text:list-item>
                  <text:p text:style-name="P4"><text:span text:style-name="T5">velik delež </text:span><text:span text:style-name="T1">njiv</text:span></text:p>
                </text:list-item>
                <text:list-item>
                  <text:p text:style-name="P4"><text:span text:style-name="T5">kraji na robu kotline – </text:span><text:span text:style-name="T1">Krško in Brežice, Kostanjevica, Šentjernej</text:span></text:p>
                  <text:list>
                    <text:list-item>
                      <text:p text:style-name="P4"><text:span text:style-name="T5">proizvodnja papirja in kartona, Nuklearna elektrarna Krško, Terme Čatež</text:span></text:p>
                    </text:list-item>
                    <text:list-item>
                      <text:p text:style-name="P4"><text:span text:style-name="T5">Krakovski goz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61341693656206" text:continue-list="list1260666190" text:style-name="WWNum3">
        <text:list-item>
          <text:p text:style-name="P5"><text:span text:style-name="T3">KRŠKO, SENOVSKO IN BIZELJSKO GRIČEVJE</text:span></text:p>
        </text:list-item>
      </text:list>
      <text:list xml:id="list161340194091351" text:continue-list="list161341965306742" text:style-name="WWNum1">
        <text:list-item>
          <text:p text:style-name="P4"><text:span text:style-name="T5">obrobje, podaljšek Posavskega hribovja</text:span></text:p>
        </text:list-item>
        <text:list-item>
          <text:p text:style-name="P4"><text:span text:style-name="T5">desni breg Save, zahodno od Krškega – </text:span><text:span text:style-name="T1">Krško gričevje</text:span></text:p>
          <text:list>
            <text:list-item>
              <text:p text:style-name="P4"><text:span text:style-name="T5">proti Z Raduljsko hribovje</text:span></text:p>
            </text:list-item>
            <text:list-item>
              <text:p text:style-name="P4"><text:span text:style-name="T5">od Posavskega je ločeno z Mirnsko dolino</text:span></text:p>
            </text:list-item>
            <text:list-item>
              <text:p text:style-name="P4"><text:span text:style-name="T1">Mirna, Mokrong</text:span></text:p>
            </text:list-item>
          </text:list>
        </text:list-item>
        <text:list-item>
          <text:p text:style-name="P4"><text:span text:style-name="T5">levi breg Save – </text:span><text:span text:style-name="T1">Senovsko gričevje</text:span></text:p>
          <text:list>
            <text:list-item>
              <text:p text:style-name="P4"><text:span text:style-name="T1">Senovo</text:span><text:span text:style-name="T5">- nekdaj premogovnik, značaj podolja</text:span></text:p>
            </text:list-item>
          </text:list>
        </text:list-item>
        <text:list-item>
          <text:p text:style-name="P4"><text:span text:style-name="T5">levi breg – </text:span><text:span text:style-name="T1">Bizeljsko gričevje</text:span></text:p>
          <text:list>
            <text:list-item>
              <text:p text:style-name="P4"><text:span text:style-name="T5">V, že bolj dvignjeno</text:span></text:p>
            </text:list-item>
            <text:list-item>
              <text:p text:style-name="P4"><text:span text:style-name="T5">vinogradi – Bizeljsko, bližina Krškega, Trška gora pri NM</text:span></text:p>
            </text:list-item>
            <text:list-item>
              <text:p text:style-name="P4"><text:span text:style-name="T5">Šmarješke toplice</text:span></text:p>
            </text:list-item>
            <text:list-item>
              <text:p text:style-name="P4"><text:span text:style-name="T5">kakovostna vina</text:span></text:p>
            </text:list-item>
          </text:list>
        </text:list-item>
        <text:list-item>
          <text:p text:style-name="P4"><text:span text:style-name="T1">Sevnica</text:span><text:span text:style-name="T5"> – pod gradom, Lisca, kemična industrija</text:span></text:p>
        </text:list-item>
        <text:list-item>
          <text:p text:style-name="P4"><text:span text:style-name="T5">dolina Save – </text:span><text:span text:style-name="T1">HE Boštanj in Blanca</text:span></text:p>
        </text:list-item>
        <text:list-item>
          <text:p text:style-name="P4"><text:span text:style-name="T1">TE – Brestanica</text:span></text:p>
        </text:list-item>
        <text:list-item>
          <text:p text:style-name="P4"><text:span text:style-name="T5">ta gričevja + Vzhodna Krška kotlina = </text:span><text:span text:style-name="T1">Spodnje Posavje</text:span></text:p>
        </text:list-item>
      </text:list>
      <text:p text:style-name="P36"/>
      <text:list xml:id="list161342029726183" text:continue-list="list161341693656206" text:style-name="WWNum3">
        <text:list-item>
          <text:p text:style-name="P5"><text:span text:style-name="T3">SOTELSKO IN VOGLAJNSKO GRIČEVJE</text:span></text:p>
        </text:list-item>
      </text:list>
      <text:list xml:id="list161341905190977" text:continue-list="list161340194091351" text:style-name="WWNum1">
        <text:list-item>
          <text:p text:style-name="P4"><text:span text:style-name="T1">terciarni gričevji</text:span><text:span text:style-name="T5">, porečje zgornje in srednje </text:span><text:span text:style-name="T1">Sotle ter Voglajne</text:span></text:p>
        </text:list-item>
        <text:list-item>
          <text:p text:style-name="P4"><text:span text:style-name="T5">od Šentjurja do Rogatca – široko podolje</text:span></text:p>
          <text:list>
            <text:list-item>
              <text:p text:style-name="P4"><text:span text:style-name="T5">največja naselja</text:span></text:p>
            </text:list-item>
          </text:list>
        </text:list-item>
        <text:list-item>
          <text:p text:style-name="P4"><text:span text:style-name="T5">maj razvito območje</text:span></text:p>
        </text:list-item>
        <text:list-item>
          <text:p text:style-name="P4"><text:span text:style-name="T5">turizem vezan na zdraviliška kraja Rogaško Slatino in Podčetrtek</text:span></text:p>
        </text:list-item>
        <text:list-item>
          <text:p text:style-name="P4"><text:span text:style-name="T5">večji kraji: </text:span><text:span text:style-name="T1">Šentjur</text:span><text:span text:style-name="T5">, </text:span><text:span text:style-name="T1">Šmarje pri Jelšah, Rogatec</text:span></text:p>
        </text:list-item>
        <text:list-item>
          <text:p text:style-name="P4"><text:soft-page-break/><text:span text:style-name="T1">Rogaška Slatina</text:span></text:p>
          <text:list>
            <text:list-item>
              <text:p text:style-name="P4"><text:span text:style-name="T5">steklarstvo, mineralna voda, zdravilišče</text:span></text:p>
            </text:list-item>
          </text:list>
        </text:list-item>
        <text:list-item>
          <text:p text:style-name="P4"><text:span text:style-name="T1">Podčetrtek</text:span></text:p>
          <text:list>
            <text:list-item>
              <text:p text:style-name="P4"><text:span text:style-name="T5">Terme Olimia, samostan Olimje</text:span></text:p>
            </text:list-item>
          </text:list>
        </text:list-item>
        <text:list-item>
          <text:p text:style-name="P4"><text:span text:style-name="T1">Posreda</text:span></text:p>
          <text:list>
            <text:list-item>
              <text:p text:style-name="P4"><text:span text:style-name="T5">grad</text:span></text:p>
            </text:list-item>
            <text:list-item>
              <text:p text:style-name="P4"><text:span text:style-name="T5">uprava </text:span><text:span text:style-name="T1">Kozjanskega</text:span><text:span text:style-name="T5"> </text:span><text:span text:style-name="T1">parka</text:span></text:p>
              <text:list>
                <text:list-item>
                  <text:p text:style-name="P4"><text:span text:style-name="T5">porečje Bistrice na V Posavskega hribovja, odročnost in gospodarska zaostalost – nerazvito območje</text:span></text:p>
                </text:list-item>
                <text:list-item>
                  <text:p text:style-name="P4"><text:span text:style-name="T5">preplet treh naravnogeografskih enot: predalpsko hribovje z gozdnatimi vrhovi, vinogradniško terciarno gričevje, ravnice ob Sotli</text:span></text:p>
                </text:list-item>
              </text:list>
            </text:list-item>
          </text:list>
        </text:list-item>
      </text:list>
      <text:p text:style-name="P40"/>
      <text:list xml:id="list161342027952922" text:continue-list="list161342029726183" text:style-name="WWNum3">
        <text:list-item>
          <text:p text:style-name="P5"><text:span text:style-name="T3">HALOZE IN DRAVINSJKE GORICE</text:span></text:p>
        </text:list-item>
      </text:list>
      <text:list xml:id="list161342122908248" text:continue-list="list161341905190977" text:style-name="WWNum1">
        <text:list-item>
          <text:p text:style-name="P4"><text:span text:style-name="T1">Haloze</text:span></text:p>
          <text:list>
            <text:list-item>
              <text:p text:style-name="P4"><text:span text:style-name="T5">strma pobočja, ozke doline, kratka slemena v različnih smereh</text:span></text:p>
            </text:list-item>
            <text:list-item>
              <text:p text:style-name="P4"><text:span text:style-name="T5">težko prehodno</text:span></text:p>
            </text:list-item>
            <text:list-item>
              <text:p text:style-name="P4"><text:span text:style-name="T5">reka </text:span><text:span text:style-name="T1">Dravinja</text:span></text:p>
            </text:list-item>
            <text:list-item>
              <text:p text:style-name="P4"><text:span text:style-name="T5">manjša razložena naselja, </text:span><text:span text:style-name="T1">Makole</text:span></text:p>
            </text:list-item>
            <text:list-item>
              <text:p text:style-name="P4"><text:span text:style-name="T1">vzhodne ali vinorodne Haloze</text:span><text:span text:style-name="T5"> – nižje, obsežnejše, vinogradi</text:span></text:p>
            </text:list-item>
            <text:list-item>
              <text:p text:style-name="P4"><text:span text:style-name="T1">zahodne ali gozdnate Haloze</text:span><text:span text:style-name="T5"> – višje, strmejše, gozd</text:span></text:p>
            </text:list-item>
            <text:list-item>
              <text:p text:style-name="P4"><text:span text:style-name="T5">kratke doline </text:span></text:p>
            </text:list-item>
          </text:list>
        </text:list-item>
        <text:list-item>
          <text:p text:style-name="P4"><text:span text:style-name="T1">Dravinjske gorice</text:span></text:p>
          <text:list>
            <text:list-item>
              <text:p text:style-name="P4"><text:span text:style-name="T5">nižje, manj gričevnate</text:span></text:p>
            </text:list-item>
            <text:list-item>
              <text:p text:style-name="P4"><text:span text:style-name="T5">zgodnja industrializacija – lega ob glavnih prometnicah</text:span></text:p>
            </text:list-item>
            <text:list-item>
              <text:p text:style-name="P4"><text:span text:style-name="T1">Slovenske Konjice, Slovenska Bistrica</text:span><text:span text:style-name="T5"> (metalni polizdelki Impol, olja Gea), </text:span><text:span text:style-name="T1">Poljčane, Zreče</text:span><text:span text:style-name="T5"> (terme, tovarna orodja)</text:span></text:p>
            </text:list-item>
            <text:list-item>
              <text:p text:style-name="P4"><text:span text:style-name="T5">Ptujska Gora</text:span></text:p>
            </text:list-item>
          </text:list>
        </text:list-item>
      </text:list>
      <text:p text:style-name="P34"/>
      <text:list xml:id="list161342304930038" text:continue-list="list161342027952922" text:style-name="WWNum3">
        <text:list-item>
          <text:p text:style-name="P5"><text:span text:style-name="T3">DRAVSKO, PTUJSKO IN SREDIŠKO POLJE</text:span></text:p>
        </text:list-item>
      </text:list>
      <text:list xml:id="list161341195137819" text:continue-list="list161342122908248" text:style-name="WWNum1">
        <text:list-item>
          <text:p text:style-name="P4"><text:span text:style-name="T5">ravninska pokrajina, nasuta z </text:span><text:span text:style-name="T1">dravskim prodom</text:span></text:p>
        </text:list-item>
        <text:list-item>
          <text:p text:style-name="P4"><text:span text:style-name="T1">Dravsko polje</text:span><text:span text:style-name="T5"> – med Mariborom in Ptujem, </text:span><text:span text:style-name="T1">Ptujsko polje</text:span><text:span text:style-name="T5"> – med Ptujem in Ormožem, </text:span><text:span text:style-name="T1">Središko polje</text:span><text:span text:style-name="T5"> – okoli Središča med Ormožem in hrvaško mejo</text:span></text:p>
        </text:list-item>
        <text:list-item>
          <text:p text:style-name="P4"><text:span text:style-name="T1">silikatni prod, glineno ilovnati nanosi</text:span><text:span text:style-name="T5"> (rob pokrajine ob stiku s Pohorjem)</text:span></text:p>
        </text:list-item>
        <text:list-item>
          <text:p text:style-name="P4"><text:span text:style-name="T1">HE Zlatoličje in Formin</text:span></text:p>
        </text:list-item>
        <text:list-item>
          <text:p text:style-name="P4"><text:span text:style-name="T5">najrodovitnejša kmetijska pokrajina, močna industrializacija in urbanizacija, pomembne prometne poti</text:span></text:p>
        </text:list-item>
        <text:list-item>
          <text:p text:style-name="P4"><text:span text:style-name="T5">vpliv južne železnice</text:span></text:p>
        </text:list-item>
        <text:list-item>
          <text:p text:style-name="P4"><text:span text:style-name="T1">Maribor, Ptuj, Ormož, Kidričevo</text:span></text:p>
        </text:list-item>
        <text:list-item>
          <text:p text:style-name="P4"><text:span text:style-name="T1">Maribor</text:span><text:span text:style-name="T5"> – drugo največje mesto v državi, tekstilna in kovinska industrija, kriza po prehodu na tržno gospodarstvo, preusmeritev v storitvene dejavnosti, središče SV dela </text:span><text:soft-page-break/><text:span text:style-name="T5">Slovenije, podjetja: Mariborska livarna, Henkel Maribor, sedež Pošte Slovenije, Dravske elektrarne, zavarovalniška ,bančna podjetja</text:span></text:p>
        </text:list-item>
        <text:list-item>
          <text:p text:style-name="P4"><text:span text:style-name="T1">Kidričevo</text:span><text:span text:style-name="T5"> – tovarna aluminija Talum, industrijski kraj</text:span></text:p>
        </text:list-item>
        <text:list-item>
          <text:p text:style-name="P4"><text:span text:style-name="T1">Ptuj</text:span><text:span text:style-name="T5"> – središče kmetijstva, podjetje Perutnina Ptuj, storitvene dejavnosti, lepo zgodovinsko mestno jedro, Terme Ptuj, kurenti</text:span></text:p>
        </text:list-item>
      </text:list>
      <text:p text:style-name="P36"/>
      <text:list xml:id="list161341626230567" text:continue-list="list161342304930038" text:style-name="WWNum3">
        <text:list-item>
          <text:p text:style-name="P5"><text:span text:style-name="T3">SLOVENSKE GORICE</text:span></text:p>
        </text:list-item>
      </text:list>
      <text:list xml:id="list161342203002640" text:continue-list="list161341195137819" text:style-name="WWNum1">
        <text:list-item>
          <text:p text:style-name="P4"><text:span text:style-name="T1">največje gričevje, med Muro in Dravo</text:span></text:p>
        </text:list-item>
        <text:list-item>
          <text:p text:style-name="P4"><text:span text:style-name="T5">slabo sprijeti </text:span><text:span text:style-name="T1">terciarni sedimenti</text:span></text:p>
        </text:list-item>
        <text:list-item>
          <text:p text:style-name="P4"><text:span text:style-name="T5">zahodni del širši in višji od vzhodnega</text:span></text:p>
        </text:list-item>
        <text:list-item>
          <text:p text:style-name="P4"><text:span text:style-name="T5">široka, ploska, zamočvirjena dna dolin</text:span></text:p>
          <text:list>
            <text:list-item>
              <text:p text:style-name="P4"><text:span text:style-name="T5">reki </text:span><text:span text:style-name="T1">Pesnica, Ščavnica</text:span></text:p>
            </text:list-item>
            <text:list-item>
              <text:p text:style-name="P4"><text:span text:style-name="T1">melioracije</text:span><text:span text:style-name="T5">, spremenili v njivske površine, naselja ostala na robu</text:span></text:p>
            </text:list-item>
          </text:list>
        </text:list-item>
        <text:list-item>
          <text:p text:style-name="P4"><text:span text:style-name="T5">gosto vodno omrežje</text:span></text:p>
        </text:list-item>
        <text:list-item>
          <text:p text:style-name="P4"><text:span text:style-name="T5">reki pogosto poplavljali, regulirali in zgradili več </text:span><text:span text:style-name="T1">umetnih jezer</text:span></text:p>
        </text:list-item>
        <text:list-item>
          <text:p text:style-name="P4"><text:span text:style-name="T5">razložena naselja po slemenih, strnjena značilna za večje kotline</text:span></text:p>
        </text:list-item>
        <text:list-item>
          <text:p text:style-name="P4"><text:span text:style-name="T5">travniki v mokrotnih dolinah, sadovnjaki, vinogradi na prisojah, gozdovi na osojah</text:span></text:p>
        </text:list-item>
        <text:list-item>
          <text:p text:style-name="P4"><text:span text:style-name="T5">kmetijska pokrajina</text:span></text:p>
        </text:list-item>
        <text:list-item>
          <text:p text:style-name="P4"><text:span text:style-name="T5">vinogradništvo: </text:span><text:span text:style-name="T1">Radgonsko-Kapelske gorice</text:span><text:span text:style-name="T5"> na severu, </text:span><text:span text:style-name="T1">Ljutomersko-Ormoške</text:span><text:span text:style-name="T5"> </text:span><text:span text:style-name="T1">gorice</text:span><text:span text:style-name="T5"> na vzhodu, </text:span><text:span text:style-name="T1">Jeruzalemske gorice</text:span><text:span text:style-name="T5"> okoli Jeruzalema</text:span></text:p>
        </text:list-item>
        <text:list-item>
          <text:p text:style-name="P4"><text:span text:style-name="T5">gričevje – živinoreja, delno sadjarstvo</text:span></text:p>
        </text:list-item>
        <text:list-item>
          <text:p text:style-name="P4"><text:span text:style-name="T1">Lenart </text:span><text:span text:style-name="T5">– središče živinoreje, sadjarstva, vinogradništva; tovarna plastike</text:span></text:p>
        </text:list-item>
        <text:list-item>
          <text:p text:style-name="P4"><text:span text:style-name="T1">Sladki vrh </text:span><text:span text:style-name="T5">– Paloma, ob meji z Avstrijo</text:span></text:p>
        </text:list-item>
        <text:list-item>
          <text:p text:style-name="P4"><text:span text:style-name="T1">Prlekija</text:span><text:span text:style-name="T5"> – kulturno območje, prleško narečje; vzhodne Slovenske gorice, Mursko polje; kraj Ljutomer</text:span></text:p>
        </text:list-item>
      </text:list>
      <text:p text:style-name="P36"/>
      <text:list xml:id="list161342177422680" text:continue-list="list161341626230567" text:style-name="WWNum3">
        <text:list-item>
          <text:p text:style-name="P5"><text:span text:style-name="T3">PREKMURJE IN POMURJE</text:span></text:p>
        </text:list-item>
      </text:list>
      <text:list xml:id="list161341052871459" text:continue-list="list161342203002640" text:style-name="WWNum1">
        <text:list-item>
          <text:p text:style-name="P4"><text:span text:style-name="T1">Prekmurje</text:span></text:p>
          <text:list>
            <text:list-item>
              <text:p text:style-name="P4"><text:span text:style-name="T5">leva stran Mure</text:span></text:p>
            </text:list-item>
            <text:list-item>
              <text:p text:style-name="P4"><text:span text:style-name="T5">spadal pod ogrski del AO, ločeno razvijanje</text:span></text:p>
            </text:list-item>
          </text:list>
        </text:list-item>
        <text:list-item>
          <text:p text:style-name="P4"><text:span text:style-name="T1">Pomurje</text:span></text:p>
          <text:list>
            <text:list-item>
              <text:p text:style-name="P4"><text:span text:style-name="T5">porečje Mure in njenih pritokov</text:span></text:p>
            </text:list-item>
            <text:list-item>
              <text:p text:style-name="P4"><text:span text:style-name="T5">občine, ki gravitirajo k Muri</text:span></text:p>
            </text:list-item>
            <text:list-item>
              <text:p text:style-name="P4"><text:span text:style-name="T5">nekaj ozemlja na desni strani Mure – ravninski del ob Muri in del Slovenskih goric</text:span></text:p>
            </text:list-item>
          </text:list>
        </text:list-item>
        <text:list-item>
          <text:p text:style-name="P4"><text:span text:style-name="T5">Prekmurje se deli na gričevji </text:span><text:span text:style-name="T1">Goričko in Lendavske gorice + obsežen ravninski del</text:span></text:p>
          <text:list>
            <text:list-item>
              <text:p text:style-name="P4"><text:span text:style-name="T5">ravnina na obeh straneh Mure </text:span><text:span text:style-name="T1">– Pomurska ravnina</text:span></text:p>
            </text:list-item>
            <text:list-item>
              <text:p text:style-name="P4"><text:span text:style-name="T5">leva stran Mure: </text:span><text:span text:style-name="T1">Ravensko</text:span><text:span text:style-name="T5"> (Murska Sobota), </text:span><text:span text:style-name="T1">Dolinsko</text:span><text:span text:style-name="T5"> (Lendava)</text:span></text:p>
            </text:list-item>
            <text:list-item>
              <text:p text:style-name="P4"><text:span text:style-name="T5">desna stran Mure: </text:span><text:span text:style-name="T1">Mursko polje</text:span><text:span text:style-name="T5"> (Ljutomer), </text:span><text:span text:style-name="T1">Apaško polje</text:span><text:span text:style-name="T5"> (Apače)</text:span></text:p>
            </text:list-item>
          </text:list>
        </text:list-item>
        <text:list-item>
          <text:p text:style-name="P4"><text:span text:style-name="T1">reka Mura</text:span><text:span text:style-name="T5"> odrivala nižinske pritoke – </text:span><text:span text:style-name="T1">Ščavnico, Ledavo</text:span></text:p>
          <text:list>
            <text:list-item>
              <text:p text:style-name="P4"><text:span text:style-name="T5">snežni režim, primerna za HE, ampak jih ni</text:span></text:p>
            </text:list-item>
            <text:list-item>
              <text:p text:style-name="P4"><text:span text:style-name="T5">edinstveni rečni ekosistem, rečni rokavi, mrtvice, poplavni gozdovi, številne ptice</text:span></text:p>
            </text:list-item>
          </text:list>
        </text:list-item>
        <text:list-item>
          <text:p text:style-name="P4"><text:soft-page-break/><text:span text:style-name="T1">narodno pestro</text:span><text:span text:style-name="T5">: Madžari (Goričko, Dolinsko) – Lendava; Romi (zahodno Goričko proti JV, Pušča)</text:span></text:p>
        </text:list-item>
        <text:list-item>
          <text:p text:style-name="P4"><text:span text:style-name="T5">katoličani, veliko evangeličanov – Goriško, Ravensko (severni del)</text:span></text:p>
        </text:list-item>
        <text:list-item>
          <text:p text:style-name="P4"><text:span text:style-name="T5">lončarska, opekarska glina – lončarstvo</text:span></text:p>
        </text:list-item>
        <text:list-item>
          <text:p text:style-name="P4"><text:span text:style-name="T1">nafta, zemeljski plin – Lendava</text:span><text:span text:style-name="T5">; danes le še manjše količine zemeljskega plina</text:span></text:p>
        </text:list-item>
        <text:list-item>
          <text:p text:style-name="P4"><text:span text:style-name="T5">slatine, termalna voda – zdravilišča</text:span></text:p>
        </text:list-item>
        <text:list-item>
          <text:p text:style-name="P4"><text:span text:style-name="T1">Pomurska ravnina</text:span></text:p>
          <text:list>
            <text:list-item>
              <text:p text:style-name="P4"><text:span text:style-name="T1">njivski, najmanj gozdnat, gosteje poseljen del</text:span></text:p>
            </text:list-item>
            <text:list-item>
              <text:p text:style-name="P4"><text:span text:style-name="T5">gručasta, obcestna naselja</text:span></text:p>
            </text:list-item>
            <text:list-item>
              <text:p text:style-name="P4"><text:span text:style-name="T1">žitnica</text:span></text:p>
            </text:list-item>
            <text:list-item>
              <text:p text:style-name="P4"><text:span text:style-name="T5">problem velika </text:span><text:span text:style-name="T1">zemljiška razdrobljenost</text:span><text:span text:style-name="T5"> – posledica ogrskega dednega prava</text:span></text:p>
            </text:list-item>
            <text:list-item>
              <text:p text:style-name="P4"><text:span text:style-name="T1">živinoreja</text:span><text:span text:style-name="T5"> – govedo, prašiči</text:span></text:p>
            </text:list-item>
            <text:list-item>
              <text:p text:style-name="P4"><text:span text:style-name="T5">živilsko-predelovalna industrija, tekstilna (Mura)</text:span></text:p>
            </text:list-item>
          </text:list>
        </text:list-item>
        <text:list-item>
          <text:p text:style-name="P4"><text:span text:style-name="T1">Murska Sobota</text:span><text:span text:style-name="T5"> – raznovrstna industrija; Pomurske mlekarne</text:span></text:p>
        </text:list-item>
        <text:list-item>
          <text:p text:style-name="P4"><text:span text:style-name="T1">Lendava</text:span><text:span text:style-name="T5"> – petrokemično podjetje Nafta</text:span></text:p>
        </text:list-item>
        <text:list-item>
          <text:p text:style-name="P4"><text:span text:style-name="T1">Ljutomer</text:span><text:span text:style-name="T5"> – kovinsko-predelovalna, živilska industrija, konji kasači</text:span></text:p>
        </text:list-item>
        <text:list-item>
          <text:p text:style-name="P4"><text:span text:style-name="T1">Gornja Radgona</text:span><text:span text:style-name="T5"> – raznovrstna industrija, kmetijski sejem</text:span></text:p>
        </text:list-item>
        <text:list-item>
          <text:p text:style-name="P4"><text:span text:style-name="T5">turizem temelji na mineralni in termalni vodi – Terme 3000 (Moravske Toplice), Terme Lendava, Radenci, Terme Banovci</text:span></text:p>
        </text:list-item>
        <text:list-item>
          <text:p text:style-name="P4"><text:span text:style-name="T1">Goričko</text:span></text:p>
          <text:list>
            <text:list-item>
              <text:p text:style-name="P4"><text:span text:style-name="T1">terciarno gričevje</text:span><text:span text:style-name="T5">, slabo sprijeti sedimenti</text:span></text:p>
            </text:list-item>
            <text:list-item>
              <text:p text:style-name="P4"><text:span text:style-name="T5">krajinski park</text:span></text:p>
            </text:list-item>
            <text:list-item>
              <text:p text:style-name="P4"><text:span text:style-name="T5">gozdnat</text:span></text:p>
            </text:list-item>
            <text:list-item>
              <text:p text:style-name="P4"><text:span text:style-name="T1">prometna izoliranost</text:span><text:span text:style-name="T5"> – nerazvitost, obrobna lega</text:span></text:p>
            </text:list-item>
            <text:list-item>
              <text:p text:style-name="P4"><text:span text:style-name="T5">zahodni del gosteje poseljen, bolj gospodarsko razvit</text:span></text:p>
            </text:list-item>
            <text:list-item>
              <text:p text:style-name="P4"><text:span text:style-name="T5">najbolj </text:span><text:span text:style-name="T1">demografsko ogrožena pokrajina</text:span><text:span text:style-name="T5">, neugodna starostna sestava</text:span></text:p>
            </text:list-item>
          </text:list>
        </text:list-item>
        <text:list-item>
          <text:p text:style-name="P4"><text:span text:style-name="T1">Lendavske gorice</text:span></text:p>
          <text:list>
            <text:list-item>
              <text:p text:style-name="P4"><text:span text:style-name="T5">podaljšek Goričkega proti JV</text:span></text:p>
            </text:list-item>
            <text:list-item>
              <text:p text:style-name="P4"><text:span text:style-name="T5">najmanjša, najbolj izrazita vinogradniška pokrajina</text:span></text:p>
            </text:list-item>
          </text:list>
        </text:list-item>
      </text:list>
      <text:p text:style-name="P1"/>
      <text:p text:style-name="Standard"><text:span text:style-name="T2">SLOVENSKI ZAMEJCI</text:span></text:p>
      <text:p text:style-name="Standard"><text:span text:style-name="T2">POKRAJINE AVTOHTONE SLOVENSKE POSELITVE V ZAMEJSTVU</text:span></text:p>
      <text:list xml:id="list2657052351" text:style-name="WWNum5">
        <text:list-item>
          <text:p text:style-name="P6"><text:span text:style-name="T4">SLOVENSKO ZAMEJSTVO JE DOŽIVELO VELIKE SPREMEMBE</text:span></text:p>
          <text:list>
            <text:list-item>
              <text:p text:style-name="P6"><text:span text:style-name="T6">slovensko zamejstvo so </text:span><text:span text:style-name="T2">bližnja območja sosednjih držav</text:span><text:span text:style-name="T6">, nadaljevanje pokrajin iz Slovenije</text:span></text:p>
            </text:list-item>
            <text:list-item>
              <text:p text:style-name="P6"><text:span text:style-name="T6">tam živi </text:span><text:span text:style-name="T2">avtohtono slovensko prebivalstvo</text:span></text:p>
            </text:list-item>
            <text:list-item>
              <text:p text:style-name="P6"><text:span text:style-name="T6">danes drugačne razmere kot včasih, več selitev, asimilacij - nova prostorska razporeditev in funkcija slovenske manjšine</text:span></text:p>
            </text:list-item>
            <text:list-item>
              <text:p text:style-name="P6"><text:soft-page-break/><text:span text:style-name="T6">število pripadnikov manjšin se </text:span><text:span text:style-name="T2">zmanjšuje</text:span></text:p>
            </text:list-item>
            <text:list-item>
              <text:p text:style-name="P6"><text:span text:style-name="T6">mlajša generacija slovenščino obvlada slabo</text:span></text:p>
            </text:list-item>
            <text:list-item>
              <text:p text:style-name="P6"><text:span text:style-name="T2">slovenščina postaja simbolni jezik</text:span></text:p>
            </text:list-item>
            <text:list-item>
              <text:p text:style-name="P6"><text:span text:style-name="T6">po vstopu v EU več zanimanja za naš jezik</text:span></text:p>
            </text:list-item>
            <text:list-item>
              <text:p text:style-name="P6"><text:span text:style-name="T6">območja manjšin imajo manjšinske šole, dvojezične napise</text:span></text:p>
            </text:list-item>
          </text:list>
        </text:list-item>
      </text:list>
      <text:p text:style-name="P37"/>
      <text:list xml:id="list161341330928810" text:continue-numbering="true" text:style-name="WWNum5">
        <text:list-item>
          <text:p text:style-name="P6"><text:span text:style-name="T4">GLAVNE USTANOVE ZAMEJSKIH SLOVENCEV</text:span></text:p>
          <text:list>
            <text:list-item>
              <text:p text:style-name="P6"><text:span text:style-name="T2">Italija</text:span></text:p>
            </text:list-item>
          </text:list>
        </text:list-item>
      </text:list>
      <text:list xml:id="list3057771" text:style-name="WWNum6">
        <text:list-item>
          <text:list>
            <text:list-item>
              <text:list>
                <text:list-item>
                  <text:p text:style-name="P7"><text:span text:style-name="T6">dve krovni organizaciji: </text:span><text:span text:style-name="T2">Slovenska kulturno-gospodarska zveza in Svet slovenskih organizacij</text:span></text:p>
                </text:list-item>
                <text:list-item>
                  <text:p text:style-name="P7"><text:span text:style-name="T6">Slovenska skupnost - politična stranka</text:span></text:p>
                </text:list-item>
                <text:list-item>
                  <text:p text:style-name="P7"><text:span text:style-name="T6">30 OŠ, SŠ v Trstu in Gorici (nekateri programi)</text:span></text:p>
                </text:list-item>
                <text:list-item>
                  <text:p text:style-name="P7"><text:span text:style-name="T6">na Tržaškem največ kulturno, športnih, političnih org.</text:span></text:p>
                </text:list-item>
                <text:list-item>
                  <text:p text:style-name="P7"><text:span text:style-name="T6">imajo </text:span><text:span text:style-name="T2">Slovensko stalno gledališče</text:span></text:p>
                </text:list-item>
                <text:list-item>
                  <text:p text:style-name="P7"><text:span text:style-name="T6">Slovenski raziskovalni inštitut</text:span></text:p>
                </text:list-item>
                <text:list-item>
                  <text:p text:style-name="P7"><text:span text:style-name="T6">časopis - </text:span><text:span text:style-name="T2">Primorski dnevnik</text:span></text:p>
                </text:list-item>
                <text:list-item>
                  <text:p text:style-name="P7"><text:span text:style-name="T6">radijski in televizijski program v slovenščini</text:span></text:p>
                </text:list-item>
              </text:list>
            </text:list-item>
          </text:list>
        </text:list-item>
      </text:list>
      <text:list xml:id="list161341815903202" text:continue-list="list161341330928810" text:style-name="WWNum5">
        <text:list-item>
          <text:list>
            <text:list-item>
              <text:p text:style-name="P6"><text:span text:style-name="T2">Avstrija</text:span></text:p>
            </text:list-item>
          </text:list>
        </text:list-item>
      </text:list>
      <text:list xml:id="list3576979495" text:style-name="WWNum7">
        <text:list-item>
          <text:list>
            <text:list-item>
              <text:list>
                <text:list-item>
                  <text:p text:style-name="P8"><text:span text:style-name="T2">Koroška</text:span></text:p>
                </text:list-item>
              </text:list>
            </text:list-item>
          </text:list>
        </text:list-item>
      </text:list>
      <text:list xml:id="list2143847831" text:style-name="WWNum8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6">2 krovni organizaciji: </text:span><text:span text:style-name="T2">Narodni svet koroških Slovencev <text:s/>in Zveza slovenskih organizacij </text:span></text:p>
                    </text:list-item>
                    <text:list-item>
                      <text:p text:style-name="P9"><text:span text:style-name="T6">nastali po 2. svet. vojni</text:span></text:p>
                    </text:list-item>
                    <text:list-item>
                      <text:p text:style-name="P9"><text:span text:style-name="T6">povezujeta veliko društev in organizacij</text:span></text:p>
                    </text:list-item>
                    <text:list-item>
                      <text:p text:style-name="P9"><text:span text:style-name="T6">prva deluje v okviru Krščanske kulturne zveze, druga Slov. posvetne zveze</text:span></text:p>
                    </text:list-item>
                    <text:list-item>
                      <text:p text:style-name="P9"><text:span text:style-name="T6">Skupnost koroških Slovencev in Slovenk</text:span></text:p>
                    </text:list-item>
                    <text:list-item>
                      <text:p text:style-name="P9"><text:span text:style-name="T6">Enotna lista &gt; politična stranka</text:span></text:p>
                    </text:list-item>
                    <text:list-item>
                      <text:p text:style-name="P9"><text:span text:style-name="T6">Zvezna gimnazija <text:s/>in Zvezna realna gimnazija za Slovence, dvojezična trgovska akademija - Celovec</text:span></text:p>
                    </text:list-item>
                    <text:list-item>
                      <text:p text:style-name="P9"><text:span text:style-name="T6">Višja šola za gospodarske poklice &gt; Šentpeter pri Šentjakobu</text:span></text:p>
                    </text:list-item>
                    <text:list-item>
                      <text:p text:style-name="P9"><text:span text:style-name="T6">Slovenski znanstveni inštitut, Zveza bank, Mohorjeva družba in Drava (založbi) - Celovec</text:span></text:p>
                    </text:list-item>
                    <text:list-item>
                      <text:p text:style-name="P9"><text:span text:style-name="T6">tednik </text:span><text:span text:style-name="T2">Novice in Nedelja</text:span><text:span text:style-name="T6">, radijski in televizijski program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17507505" text:style-name="WWNum9">
        <text:list-item>
          <text:list>
            <text:list-item>
              <text:list>
                <text:list-item>
                  <text:p text:style-name="P10"><text:span text:style-name="T2">Štajerska</text:span></text:p>
                </text:list-item>
              </text:list>
            </text:list-item>
          </text:list>
        </text:list-item>
      </text:list>
      <text:list xml:id="list2478040719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6">Kulturno društvo člen 7 za avstrijsko Štajersk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1340695647775" text:continue-list="list161341815903202" text:style-name="WWNum5">
        <text:list-item>
          <text:list>
            <text:list-item>
              <text:p text:style-name="P6"><text:span text:style-name="T2">Madžarska</text:span></text:p>
            </text:list-item>
          </text:list>
        </text:list-item>
      </text:list>
      <text:list xml:id="list2572652698" text:style-name="WWNum11">
        <text:list-item>
          <text:list>
            <text:list-item>
              <text:list>
                <text:list-item>
                  <text:p text:style-name="P12"><text:span text:style-name="T6">Zveza Slovencev na Madžarskem - Monošter</text:span></text:p>
                </text:list-item>
                <text:list-item>
                  <text:p text:style-name="P12"><text:span text:style-name="T6">Državna slovenska samouprava - Gornji Senik</text:span></text:p>
                </text:list-item>
                <text:list-item>
                  <text:p text:style-name="P12"><text:span text:style-name="T6">tednik Porabje</text:span></text:p>
                </text:list-item>
                <text:list-item>
                  <text:p text:style-name="P12"><text:span text:style-name="T6">samostojna slovenska radijska postaja</text:span></text:p>
                </text:list-item>
              </text:list>
            </text:list-item>
          </text:list>
        </text:list-item>
      </text:list>
      <text:p text:style-name="P35"/>
      <text:list xml:id="list161341837993258" text:continue-list="list161340695647775" text:style-name="WWNum5">
        <text:list-item>
          <text:p text:style-name="P6"><text:span text:style-name="T4">POKRAJINE AVTOHNOTE SLOVENSKE POSELITVE V ITALIJI</text:span></text:p>
          <text:list>
            <text:list-item>
              <text:p text:style-name="P6"><text:soft-page-break/><text:span text:style-name="T6">3 pokrajine: </text:span><text:span text:style-name="T2">tržaška</text:span><text:span text:style-name="T6"> (največ pravic), </text:span><text:span text:style-name="T2">goriška in videmska</text:span><text:span text:style-name="T6"> (najmanj pravic)</text:span></text:p>
            </text:list-item>
            <text:list-item>
              <text:p text:style-name="P6"><text:span text:style-name="T6">v Videmski pokrajini dolgo niso bili priznani</text:span></text:p>
            </text:list-item>
            <text:list-item>
              <text:p text:style-name="P6"><text:span text:style-name="T6">zakon o zaščiti slovenske manjšine iz leta 2001</text:span></text:p>
            </text:list-item>
            <text:list-item>
              <text:p text:style-name="P6"><text:span text:style-name="T2">32 občin</text:span><text:span text:style-name="T6"> - slovenščina v javni rabi</text:span></text:p>
            </text:list-item>
            <text:list-item>
              <text:p text:style-name="P6"><text:span text:style-name="T2">šole, kjer je učni jezik samo slovenščina</text:span><text:span text:style-name="T6"> (Tržaško, Goriško)</text:span></text:p>
            </text:list-item>
            <text:list-item>
              <text:p text:style-name="P6"><text:span text:style-name="T2">vrtec, OŠ in dvojezični center, po zakonu</text:span><text:span text:style-name="T6"> (Videmska)</text:span></text:p>
            </text:list-item>
            <text:list-item>
              <text:p text:style-name="P6"><text:span text:style-name="T2">videmska pokrajina kulturna izolacija</text:span></text:p>
            </text:list-item>
            <text:list-item>
              <text:p text:style-name="P6"><text:span text:style-name="T2">Tržaško</text:span></text:p>
            </text:list-item>
          </text:list>
        </text:list-item>
      </text:list>
      <text:list xml:id="list2594270083" text:style-name="WWNum12">
        <text:list-item>
          <text:list>
            <text:list-item>
              <text:list>
                <text:list-item>
                  <text:p text:style-name="P13"><text:span text:style-name="T6">flišni podaljšek Koprskega gričevja in italijanski del Krasa</text:span></text:p>
                </text:list-item>
                <text:list-item>
                  <text:p text:style-name="P13"><text:span text:style-name="T6">do 2. svet. vojne mesto italijansko, zaledje slovensko</text:span></text:p>
                </text:list-item>
                <text:list-item>
                  <text:p text:style-name="P13"><text:span text:style-name="T6">kasneje več priseljencev iz Jugoslavije - ezuli </text:span></text:p>
                </text:list-item>
                <text:list-item>
                  <text:p text:style-name="P13"><text:span text:style-name="T6">proces suburbanizacije zaledja</text:span></text:p>
                </text:list-item>
              </text:list>
            </text:list-item>
          </text:list>
        </text:list-item>
      </text:list>
      <text:list xml:id="list161342058921250" text:continue-list="list161341837993258" text:style-name="WWNum5">
        <text:list-item>
          <text:list>
            <text:list-item>
              <text:p text:style-name="P6"><text:span text:style-name="T2">Goriško</text:span></text:p>
            </text:list-item>
          </text:list>
        </text:list-item>
      </text:list>
      <text:list xml:id="list3674688325" text:style-name="WWNum13">
        <text:list-item>
          <text:list>
            <text:list-item>
              <text:list>
                <text:list-item>
                  <text:p text:style-name="P14"><text:span text:style-name="T6">Doberdobski Kras, italijanski del Goriškega polja in Brd</text:span></text:p>
                </text:list-item>
                <text:list-item>
                  <text:p text:style-name="P14"><text:span text:style-name="T6">središče Gorica</text:span></text:p>
                </text:list-item>
              </text:list>
            </text:list-item>
          </text:list>
        </text:list-item>
      </text:list>
      <text:list xml:id="list161340338607022" text:continue-list="list161342058921250" text:style-name="WWNum5">
        <text:list-item>
          <text:list>
            <text:list-item>
              <text:p text:style-name="P6"><text:span text:style-name="T2">Beneška Slovenija</text:span></text:p>
            </text:list-item>
          </text:list>
        </text:list-item>
      </text:list>
      <text:list xml:id="list3015264874" text:style-name="WWNum14">
        <text:list-item>
          <text:list>
            <text:list-item>
              <text:list>
                <text:list-item>
                  <text:p text:style-name="P15"><text:span text:style-name="T2">terciarni</text:span><text:span text:style-name="T6"> pas vinogradniškega gričevja nad Furlansko nižino</text:span></text:p>
                </text:list-item>
                <text:list-item>
                  <text:p text:style-name="P15"><text:span text:style-name="T2">Nadiške doline</text:span><text:span text:style-name="T6"> (V)</text:span></text:p>
                </text:list-item>
              </text:list>
            </text:list-item>
          </text:list>
        </text:list-item>
      </text:list>
      <text:list xml:id="list3424433336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6">reka Nadiža</text:span></text:p>
                    </text:list-item>
                    <text:list-item>
                      <text:p text:style-name="P16"><text:span text:style-name="T6">doline pod Matajurjem</text:span></text:p>
                    </text:list-item>
                    <text:list-item>
                      <text:p text:style-name="P16"><text:span text:style-name="T6">Špeter Slovenov - tam dvojezični šolski center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64987755" text:style-name="WWNum17">
        <text:list-item>
          <text:list>
            <text:list-item>
              <text:list>
                <text:list-item>
                  <text:p text:style-name="P17"><text:span text:style-name="T2">Terske doline</text:span><text:span text:style-name="T6"> (Z)</text:span></text:p>
                </text:list-item>
              </text:list>
            </text:list-item>
          </text:list>
        </text:list-item>
      </text:list>
      <text:list xml:id="list811319143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6">reka Ter</text:span></text:p>
                    </text:list-item>
                    <text:list-item>
                      <text:p text:style-name="P18"><text:span text:style-name="T6">vzporedne dolin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748461451" text:style-name="WWNum18">
        <text:list-item>
          <text:list>
            <text:list-item>
              <text:list>
                <text:list-item>
                  <text:p text:style-name="P19"><text:span text:style-name="T6">razvijala ločeno od ostalih pokrajin</text:span></text:p>
                </text:list-item>
                <text:list-item>
                  <text:p text:style-name="P19"><text:span text:style-name="T6">gravitira proti Furlanski nižini</text:span></text:p>
                </text:list-item>
                <text:list-item>
                  <text:p text:style-name="P19"><text:span text:style-name="T2">območje izseljevanja</text:span><text:span text:style-name="T6"> - obrobna lega, slabe naravne možnosti, Furlanski potres</text:span></text:p>
                </text:list-item>
                <text:list-item>
                  <text:p text:style-name="P19"><text:span text:style-name="T6">staro prebivalstvo</text:span></text:p>
                </text:list-item>
              </text:list>
            </text:list-item>
          </text:list>
        </text:list-item>
      </text:list>
      <text:list xml:id="list161341728586393" text:continue-list="list161340338607022" text:style-name="WWNum5">
        <text:list-item>
          <text:list>
            <text:list-item>
              <text:p text:style-name="P6"><text:span text:style-name="T2">Rezija</text:span></text:p>
            </text:list-item>
          </text:list>
        </text:list-item>
      </text:list>
      <text:list xml:id="list1028696757" text:style-name="WWNum19">
        <text:list-item>
          <text:list>
            <text:list-item>
              <text:list>
                <text:list-item>
                  <text:p text:style-name="P20"><text:span text:style-name="T2">ledeniška dolina</text:span><text:span text:style-name="T6"> sredi Z Julijskih Alp</text:span></text:p>
                </text:list-item>
                <text:list-item>
                  <text:p text:style-name="P20"><text:span text:style-name="T6">bogata kultura, </text:span><text:span text:style-name="T2">posebno narečje</text:span><text:span text:style-name="T6"> - posledica izoliranosti</text:span></text:p>
                </text:list-item>
                <text:list-item>
                  <text:p text:style-name="P20"><text:span text:style-name="T6">izseljevanje</text:span></text:p>
                </text:list-item>
              </text:list>
            </text:list-item>
          </text:list>
        </text:list-item>
      </text:list>
      <text:list xml:id="list3763685443" text:style-name="WWNum20">
        <text:list-item>
          <text:list>
            <text:list-item>
              <text:list>
                <text:list-item>
                  <text:p text:style-name="P21"><text:span text:style-name="T6">najmanj čutijo Slovence</text:span></text:p>
                </text:list-item>
                <text:list-item>
                  <text:p text:style-name="P21"><text:span text:style-name="T2">Ravanca</text:span><text:span text:style-name="T6">, središčni kraj</text:span></text:p>
                </text:list-item>
              </text:list>
            </text:list-item>
          </text:list>
        </text:list-item>
      </text:list>
      <text:list xml:id="list161341959663320" text:continue-list="list161341728586393" text:style-name="WWNum5">
        <text:list-item>
          <text:list>
            <text:list-item>
              <text:p text:style-name="P6"><text:span text:style-name="T2">Kanalska dolina</text:span></text:p>
            </text:list-item>
          </text:list>
        </text:list-item>
      </text:list>
      <text:list xml:id="list100047264" text:style-name="WWNum21">
        <text:list-item>
          <text:list>
            <text:list-item>
              <text:list>
                <text:list-item>
                  <text:p text:style-name="P22"><text:span text:style-name="T6">alpska dolina med Julijskimi in Karnijskimi Alpami</text:span></text:p>
                </text:list-item>
                <text:list-item>
                  <text:p text:style-name="P22"><text:span text:style-name="T6">prometni koridor med Italijo in Srednjo Evropo</text:span></text:p>
                </text:list-item>
                <text:list-item>
                  <text:p text:style-name="P22"><text:span text:style-name="T6">včasih večinsko nemško prebivalstvo</text:span></text:p>
                </text:list-item>
                <text:list-item>
                  <text:p text:style-name="P22"><text:span text:style-name="T6">danes Furlani, Slovenci in Italijani</text:span></text:p>
                </text:list-item>
                <text:list-item>
                  <text:p text:style-name="P22"><text:span text:style-name="T2">Trbiž</text:span><text:span text:style-name="T6"> - največji kraj, včasih trgovsko, danes turizem</text:span></text:p>
                </text:list-item>
                <text:list-item>
                  <text:p text:style-name="P22"><text:soft-page-break/><text:span text:style-name="T6">na stiku 3 jezikovnih skupin</text:span></text:p>
                </text:list-item>
              </text:list>
            </text:list-item>
          </text:list>
        </text:list-item>
      </text:list>
      <text:list xml:id="list161340287391663" text:continue-list="list161341959663320" text:style-name="WWNum5">
        <text:list-item>
          <text:list>
            <text:list-item>
              <text:p text:style-name="P6"><text:span text:style-name="T2">Svete Višarje</text:span></text:p>
            </text:list-item>
          </text:list>
        </text:list-item>
      </text:list>
      <text:list xml:id="list2998855162" text:style-name="WWNum22">
        <text:list-item>
          <text:list>
            <text:list-item>
              <text:list>
                <text:list-item>
                  <text:p text:style-name="P23"><text:span text:style-name="T6">romarsko središče</text:span></text:p>
                </text:list-item>
                <text:list-item>
                  <text:p text:style-name="P23"><text:span text:style-name="T6">leži na gorskem slemenu, nad Kanalsko dolino</text:span></text:p>
                </text:list-item>
                <text:list-item>
                  <text:p text:style-name="P23"><text:span text:style-name="T6">smučišča</text:span></text:p>
                </text:list-item>
                <text:list-item>
                  <text:p text:style-name="P23"><text:span text:style-name="T6">božja pot 3 narodov</text:span></text:p>
                </text:list-item>
                <text:list-item>
                  <text:p text:style-name="P23"><text:span text:style-name="T6">tu vsako leto srečanje 'treh Slovenij' (domovina, zamejci, izseljenci)</text:span></text:p>
                </text:list-item>
              </text:list>
            </text:list-item>
          </text:list>
        </text:list-item>
      </text:list>
      <text:p text:style-name="P35"/>
      <text:list xml:id="list161342225870594" text:continue-list="list161340287391663" text:style-name="WWNum5">
        <text:list-item>
          <text:p text:style-name="P6"><text:span text:style-name="T4">POKRAJINE AVTOHTONE SLOVENSKE POSELITVE V AVSTRIJI</text:span></text:p>
          <text:list>
            <text:list-item>
              <text:p text:style-name="P6"><text:span text:style-name="T6">slovenski prostor se tu ohranja in širi</text:span></text:p>
            </text:list-item>
            <text:list-item>
              <text:p text:style-name="P6"><text:span text:style-name="T6">razseljevanja podeželja in rast Slovencev v Celovcu in Beljaku</text:span></text:p>
            </text:list-item>
            <text:list-item>
              <text:p text:style-name="P6"><text:span text:style-name="T2">južna Koroška- J del Celovške kotline</text:span></text:p>
            </text:list-item>
          </text:list>
        </text:list-item>
      </text:list>
      <text:list xml:id="list3287897550" text:style-name="WWNum23">
        <text:list-item>
          <text:list>
            <text:list-item>
              <text:list>
                <text:list-item>
                  <text:p text:style-name="P24"><text:span text:style-name="T6">obrobje Karavank, Ziljska dolina</text:span></text:p>
                </text:list-item>
                <text:list-item>
                  <text:p text:style-name="P24"><text:span text:style-name="T6">gričevnato, hribovito, planotasto površje</text:span></text:p>
                </text:list-item>
                <text:list-item>
                  <text:p text:style-name="P24"><text:span text:style-name="T6">v pleistocenu ledenik do Pliberka - posledica številna jezera - turizem</text:span></text:p>
                </text:list-item>
              </text:list>
            </text:list-item>
          </text:list>
        </text:list-item>
      </text:list>
      <text:list xml:id="list161341987611822" text:continue-list="list161342225870594" text:style-name="WWNum5">
        <text:list-item>
          <text:list>
            <text:list-item>
              <text:p text:style-name="P6"><text:span text:style-name="T2">Selško-Kapelsko podolje in drugi deli Karavank ob meji</text:span><text:span text:style-name="T6"> - večinsko slovensko prebivalstvo</text:span></text:p>
            </text:list-item>
            <text:list-item>
              <text:p text:style-name="P6"><text:span text:style-name="T2">Podjuna</text:span><text:span text:style-name="T6"> (največja prodna ravnina) &gt; najbolj slovenska</text:span></text:p>
            </text:list-item>
          </text:list>
        </text:list-item>
      </text:list>
      <text:list xml:id="list627285076" text:style-name="WWNum24">
        <text:list-item>
          <text:list>
            <text:list-item>
              <text:list>
                <text:list-item>
                  <text:p text:style-name="P25"><text:span text:style-name="T6">ugodno za kmetijstvo</text:span></text:p>
                </text:list-item>
                <text:list-item>
                  <text:p text:style-name="P25"><text:span text:style-name="T6">turizem (jezera, Peca)</text:span></text:p>
                </text:list-item>
                <text:list-item>
                  <text:p text:style-name="P25"><text:span text:style-name="T6">Pliberk</text:span></text:p>
                </text:list-item>
              </text:list>
            </text:list-item>
          </text:list>
        </text:list-item>
      </text:list>
      <text:list xml:id="list161340267202660" text:continue-list="list161341987611822" text:style-name="WWNum5">
        <text:list-item>
          <text:list>
            <text:list-item>
              <text:p text:style-name="P6"><text:span text:style-name="T2">Velikovško Podravje</text:span></text:p>
            </text:list-item>
          </text:list>
        </text:list-item>
      </text:list>
      <text:list xml:id="list3000972445" text:style-name="WWNum25">
        <text:list-item>
          <text:list>
            <text:list-item>
              <text:list>
                <text:list-item>
                  <text:p text:style-name="P26"><text:span text:style-name="T6">S od Drave</text:span></text:p>
                </text:list-item>
                <text:list-item>
                  <text:p text:style-name="P26"><text:span text:style-name="T6">pobočja Svinje nad njim</text:span></text:p>
                </text:list-item>
                <text:list-item>
                  <text:p text:style-name="P26"><text:span text:style-name="T6">nad dolino ležijo 3 najsevernejša naselja dvojezičnega območja: </text:span><text:span text:style-name="T2">Djekše, Kneža, Krčanje</text:span></text:p>
                </text:list-item>
              </text:list>
            </text:list-item>
          </text:list>
        </text:list-item>
      </text:list>
      <text:list xml:id="list161340897659766" text:continue-list="list161340267202660" text:style-name="WWNum5">
        <text:list-item>
          <text:list>
            <text:list-item>
              <text:p text:style-name="P6"><text:span text:style-name="T2">dolina Rož</text:span></text:p>
            </text:list-item>
          </text:list>
        </text:list-item>
      </text:list>
      <text:list xml:id="list3253680697" text:style-name="WWNum26">
        <text:list-item>
          <text:list>
            <text:list-item>
              <text:list>
                <text:list-item>
                  <text:p text:style-name="P27"><text:span text:style-name="T6">Z od Podjune</text:span></text:p>
                </text:list-item>
                <text:list-item>
                  <text:p text:style-name="P27"><text:span text:style-name="T6">Borovlje</text:span></text:p>
                </text:list-item>
                <text:list-item>
                  <text:p text:style-name="P27"><text:span text:style-name="T6">turizem ob Baškem jezeru</text:span></text:p>
                </text:list-item>
              </text:list>
            </text:list-item>
          </text:list>
        </text:list-item>
      </text:list>
      <text:list xml:id="list161341345922668" text:continue-list="list161340897659766" text:style-name="WWNum5">
        <text:list-item>
          <text:list>
            <text:list-item>
              <text:p text:style-name="P6"><text:span text:style-name="T2">Gure - gričevnat, planotast in hribovit svet</text:span></text:p>
            </text:list-item>
          </text:list>
        </text:list-item>
      </text:list>
      <text:list xml:id="list1386085280" text:style-name="WWNum27">
        <text:list-item>
          <text:list>
            <text:list-item>
              <text:list>
                <text:list-item>
                  <text:p text:style-name="P28"><text:span text:style-name="T6">nekatera naselja ohranila slovenski značaj</text:span></text:p>
                </text:list-item>
              </text:list>
            </text:list-item>
          </text:list>
        </text:list-item>
      </text:list>
      <text:list xml:id="list161340279910146" text:continue-list="list161341345922668" text:style-name="WWNum5">
        <text:list-item>
          <text:list>
            <text:list-item>
              <text:p text:style-name="P6"><text:span text:style-name="T2">Vrbsko-Celovško podolje</text:span></text:p>
            </text:list-item>
          </text:list>
        </text:list-item>
      </text:list>
      <text:list xml:id="list1296720738" text:style-name="WWNum28">
        <text:list-item>
          <text:list>
            <text:list-item>
              <text:list>
                <text:list-item>
                  <text:p text:style-name="P29"><text:span text:style-name="T6">Vrbsko jezero in Celovec (deželno in manjšinsko središče)</text:span></text:p>
                </text:list-item>
              </text:list>
            </text:list-item>
          </text:list>
        </text:list-item>
      </text:list>
      <text:list xml:id="list161341469117900" text:continue-list="list161340279910146" text:style-name="WWNum5">
        <text:list-item>
          <text:list>
            <text:list-item>
              <text:p text:style-name="P6"><text:span text:style-name="T2">Beljaška sovodenj</text:span></text:p>
            </text:list-item>
          </text:list>
        </text:list-item>
      </text:list>
      <text:list xml:id="list3387171826" text:style-name="WWNum29">
        <text:list-item>
          <text:list>
            <text:list-item>
              <text:list>
                <text:list-item>
                  <text:p text:style-name="P30"><text:span text:style-name="T6">Z Celovške kotline, sotočje Zilje in Drave</text:span></text:p>
                </text:list-item>
                <text:list-item>
                  <text:p text:style-name="P30"><text:span text:style-name="T6">Beljak - blizu prometno križišče</text:span></text:p>
                </text:list-item>
              </text:list>
            </text:list-item>
          </text:list>
        </text:list-item>
      </text:list>
      <text:list xml:id="list161342260669220" text:continue-list="list161341469117900" text:style-name="WWNum5">
        <text:list-item>
          <text:list>
            <text:list-item>
              <text:p text:style-name="P6"><text:span text:style-name="T2">Ziljska dolina</text:span></text:p>
            </text:list-item>
          </text:list>
        </text:list-item>
      </text:list>
      <text:list xml:id="list3801971585" text:style-name="WWNum30">
        <text:list-item>
          <text:list>
            <text:list-item>
              <text:list>
                <text:list-item>
                  <text:p text:style-name="P31"><text:span text:style-name="T2">najbolj zahodna, ni dvojezičnih tabel</text:span></text:p>
                </text:list-item>
                <text:list-item>
                  <text:p text:style-name="P31"><text:span text:style-name="T6">med Karnijskimi in Ziljskimi Alpami</text:span></text:p>
                </text:list-item>
                <text:list-item>
                  <text:p text:style-name="P31"><text:soft-page-break/><text:span text:style-name="T6">Podklošter</text:span></text:p>
                </text:list-item>
              </text:list>
            </text:list-item>
          </text:list>
        </text:list-item>
      </text:list>
      <text:list xml:id="list2719763495" text:style-name="WWNum31">
        <text:list-item>
          <text:list>
            <text:list-item>
              <text:list>
                <text:list-item>
                  <text:p text:style-name="P32"><text:span text:style-name="T6">Ziljsko štehvanje</text:span></text:p>
                </text:list-item>
              </text:list>
            </text:list-item>
          </text:list>
        </text:list-item>
      </text:list>
      <text:list xml:id="list2643282336" text:style-name="WWNum32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konjeniška igra, mladi moški hitro jezdijo mimo 3 m visokega kola, na kolu je sod in ta sod morajo razbit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1340410493243" text:continue-list="list161342260669220" text:style-name="WWNum5">
        <text:list-item>
          <text:list>
            <text:list-item>
              <text:p text:style-name="P6"><text:span text:style-name="T6">v deželi Štajerska živijo ob Radgonskem kotu in ob meji</text:span></text:p>
            </text:list-item>
          </text:list>
        </text:list-item>
      </text:list>
      <text:p text:style-name="P37"/>
      <text:list xml:id="list161341170486870" text:continue-numbering="true" text:style-name="WWNum5">
        <text:list-item>
          <text:p text:style-name="P6"><text:span text:style-name="T4">SLOVENSKO PORABJE NA MADŽARSKEM</text:span></text:p>
          <text:list>
            <text:list-item>
              <text:p text:style-name="P6"><text:span text:style-name="T6">nadaljevanje Goričkega proti severu do reke Rabe (del narodnega parka Örség)</text:span></text:p>
            </text:list-item>
            <text:list-item>
              <text:p text:style-name="P6"><text:span text:style-name="T6">neugodne življenjske razmere - </text:span><text:span text:style-name="T2">izseljevanje </text:span></text:p>
            </text:list-item>
            <text:list-item>
              <text:p text:style-name="P6"><text:span text:style-name="T6">danes nedotaknjena narava - gozdovi, travniki - pohodništvo</text:span></text:p>
            </text:list-item>
            <text:list-item>
              <text:p text:style-name="P6"><text:span text:style-name="T6">podeželske ceste - kolesarjenje</text:span></text:p>
            </text:list-item>
            <text:list-item>
              <text:p text:style-name="P6"><text:span text:style-name="T6">17 kulturnih skupin</text:span></text:p>
            </text:list-item>
            <text:list-item>
              <text:p text:style-name="P6"><text:span text:style-name="T2">Monošter</text:span><text:span text:style-name="T6"> - tja se tudi mladi selijo</text:span></text:p>
            </text:list-item>
          </text:list>
        </text:list-item>
      </text:list>
      <text:p text:style-name="P37"/>
      <text:list xml:id="list161341130906890" text:continue-numbering="true" text:style-name="WWNum5">
        <text:list-item>
          <text:p text:style-name="P6"><text:span text:style-name="T4">SLOVENCI NA HRVAŠKEM</text:span></text:p>
          <text:list>
            <text:list-item>
              <text:p text:style-name="P6"><text:span text:style-name="T2">ob obmejnih krajih Istre, Gorskega kotarja, Medmurja</text:span></text:p>
            </text:list-item>
            <text:list-item>
              <text:p text:style-name="P6"><text:span text:style-name="T2">nimajo status manjšine</text:span><text:span text:style-name="T6">, ker jih največ živi v mestih Reka in Zagreb</text:span></text:p>
            </text:list-item>
            <text:list-item>
              <text:p text:style-name="P6"><text:span text:style-name="T6">imajo društva</text:span></text:p>
            </text:list-item>
          </text:list>
        </text:list-item>
      </text:list>
      <text:p text:style-name="P1"/>
      <text:p text:style-name="P3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a376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61" meta:word-count="2579" meta:character-count="16912" meta:non-whitespace-character-count="14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