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15pt" style:font-size-asian="15pt" style:font-size-complex="15pt"/>
    </style:style>
    <style:style style:name="T2" style:family="text">
      <style:text-properties fo:color="#0000ff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3" style:family="text">
      <style:text-properties fo:color="#0000ff" style:font-name="Wingdings" fo:font-size="14pt" fo:font-weight="bold" style:font-name-asian="Wingdings1" style:font-size-asian="14pt" style:font-weight-asian="bold" style:font-name-complex="Wingdings1" style:font-size-complex="13pt"/>
    </style:style>
    <style:style style:name="T4" style:family="text">
      <style:text-properties fo:color="#0000ff"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T5" style:family="text">
      <style:text-properties fo:color="#0000ff" fo:font-size="13pt" fo:font-weight="bold" style:font-size-asian="13pt" style:font-weight-asian="bold" style:font-size-complex="13pt"/>
    </style:style>
    <style:style style:name="T6" style:family="text">
      <style:text-properties fo:color="#0000ff" fo:font-size="14pt" fo:font-weight="bold" style:font-size-asian="14pt" style:font-weight-asian="bold" style:font-size-complex="13pt"/>
    </style:style>
    <style:style style:name="T7" style:family="text">
      <style:text-properties fo:color="#0070c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color="#0070c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505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style:font-size-asian="14pt" style:font-size-complex="13pt"/>
    </style:style>
    <style:style style:name="T16" style:family="text">
      <style:text-properties fo:color="#000000" fo:font-size="14pt" fo:font-weight="bold" style:font-size-asian="14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CEANIJA</text:span></text:p>
      <text:p text:style-name="Standard"><text:span text:style-name="T7">Lega</text:span><text:span text:style-name="T8">:</text:span><text:span text:style-name="T10">Tihi ocean je največji med tremi oceani, v katerem je tudi Oceanija.Ta otoški svet se razprostira po velikanskem prostranstvu Tihega oceana. Mnogi prištevajo k Oceaniji tudi Avstralijo in Novo Zelandijo. <text:s/>Oceanija leži na južni polobli in na severovzhodu od Avstralije in Nove Zelandije. </text:span></text:p>
      <text:p text:style-name="Standard"><text:span text:style-name="T9">Gospodarstvo:</text:span><text:span text:style-name="T10"> </text:span><text:span text:style-name="T12">PROMET:</text:span><text:span text:style-name="T10">Letališča in pristanišča na otokih so zelo pomembna. Redki, mirni zalivi so zelo pomembni za pristajanje večjih ladij(vojaških). Mirne lagune so primerne za pristajanje hidroplanov.</text:span></text:p>
      <text:p text:style-name="Standard"><text:span text:style-name="T12">TURIZEM:</text:span><text:span text:style-name="T10">Eksotični turizem je na eksotičnih otokih. Množični turizem pa lahko ogroža občutljivi naravni sistem majhnih otokov.</text:span></text:p>
      <text:p text:style-name="Standard"><text:span text:style-name="T12">KMETIJSTVO:</text:span><text:span text:style-name="T10">Najbolj prevladuje poledeljstvo. To so: sladkorni trst, kakavovec, kokosovi orehi banane itd. Od živinoreje najbolj prevladujejo krave. Zelo pomembno je tudi ribištvo. Ribiči se zberejo skupaj, se postavijo v krog in nato v krogu lovijo ribe.</text:span></text:p>
      <text:p text:style-name="Standard"><text:span text:style-name="T10">Po 2. Svetovni vojni so začeli delati jedrske poskuse.</text:span></text:p>
      <text:p text:style-name="Standard"><text:span text:style-name="T7">Prebivalstvo:</text:span><text:span text:style-name="T13"> </text:span><text:span text:style-name="T10">Oceanija je redko poseljena. Manj primerni za poselitev so koralni otoki, najbolj primerni za poselitev pa Vulkanski otoki. Melanezija je ime dobila po temnopoltem prebivalstvu( melas pomeni črn.)</text:span></text:p>
      <text:p text:style-name="Standard"><text:span text:style-name="T10">Domačini živijo v kočah, postavljenih na kolih pol metra nad tlemi in obdanih s povezanimi rastlinskimi stebri. V večini kmečkih območjih sestavljajo vasi. Preproste lesene koče, v katerih živi le po ena družina. </text:span></text:p>
      <text:p text:style-name="Standard"><text:span text:style-name="T10">Po letu 1945 so mnoga otočja dobila samostojnost in neodvisnost, druga pa imajo samoupravo od katerih večjih sil.</text:span></text:p>
      <text:p text:style-name="Standard"><text:span text:style-name="T12">RASA:</text:span></text:p>
      <text:p text:style-name="Standard"><text:span text:style-name="T2"></text:span><text:span text:style-name="T5">Melanezijci:</text:span><text:span text:style-name="T13">imajo najtemnejšo polt in črne kodraste lase</text:span></text:p>
      <text:p text:style-name="Standard"><text:span text:style-name="T3"></text:span><text:span text:style-name="T6">Mikronezijci:</text:span><text:span text:style-name="T13">so svetlejši</text:span><text:span text:style-name="T11"> </text:span><text:span text:style-name="T10">od</text:span><text:span text:style-name="T11"> </text:span><text:span text:style-name="T10">Melanezijcev,višje postave, ter imajo črne valovite ali </text:span><text:span text:style-name="T15">kodraste lase.</text:span></text:p>
      <text:p text:style-name="Standard"><text:span text:style-name="T4"></text:span><text:span text:style-name="T5">Polinezijci:</text:span><text:span text:style-name="T10">so najsvetlejši, višje postave od Mikronezijcev in Melanezijcev ter imajo valovite ali ravne lase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48" meta:character-count="1747" meta:non-whitespace-character-count="1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