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4925in" fo:margin-right="0in" fo:text-align="justify" style:justify-single-word="false" fo:text-indent="0in" style:auto-text-indent="false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PADAVINE</text:p>
      <text:p text:style-name="P1"><text:span text:style-name="T1">Določena količina zraka lahko na določeni nadmorski višini, zadrži le določeno količino vode. Višje kot gremo, redkejši je zrak, manj vlake lahko zadrži.</text:span></text:p>
      <text:h text:style-name="P3" text:outline-level="1"><text:span text:style-name="T2">Poznamo tri osnovne vrste padavin:</text:span></text:h>
      <text:h text:style-name="P4" text:outline-level="2"><text:span text:style-name="T2">Termične ali vročinske:</text:span></text:h>
      <text:p text:style-name="P5"><text:span text:style-name="T1">Zrak se segreva od tal! Višjo T kot ima zrak, redkejši je in zato se dvigne nad hladen zrak nad njim. Ko pa se zrak dviga, v sebi ne more več zadrževati tako velike količine vode in <text:s/>zato na neki višini nastanejo oblaki iz katerih potem dežuje.</text:span></text:p>
      <text:h text:style-name="P4" text:outline-level="2"><text:span text:style-name="T2">Frontalne:</text:span></text:h>
      <text:p text:style-name="P1"><text:tab/><text:span text:style-name="T3">Ciklon: </text:span>Območje nizkega zračnega pritiska. Prinaša padavine.</text:p>
      <text:p text:style-name="P1"><text:tab/><text:span text:style-name="T3">Anticiklon: </text:span>Območje visokega zračnega pritiska. Prinaša suho jasno vreme.</text:p>
      <text:p text:style-name="P2">Ko pride so stika ciklona in anticiklona, se ciklon dvigne nad anticiklon (zaradi gostote zraka) in posledica dvigovanja zraka so vedno padavine.</text:p>
      <text:h text:style-name="P4" text:outline-level="2"><text:span text:style-name="T2">Orografske ali gorske:</text:span></text:h>
      <text:p text:style-name="P2">Zrak se konstantno premika (veter) in ko naleti na oviro kot je gora, se je prisiljen dvigniti višje, da lahko pride čez, zato nastanejo padavine v gorah. Na eni stani gore so padavine, na drugi pa je topel veter imenovan fen. </text:p>
      <text:p text:style-name="P1"/>
      <text:h text:style-name="P3" text:outline-level="1"><text:span text:style-name="T2">Padavine kot posledica monsunov:</text:span></text:h>
      <text:p text:style-name="P1">V Aziji poletni monsuni, ki pihajo z morja prinašajo padavine to pa, zato ker se veter na poti čez morje navlaži in ko se nad kopnem zopet dvigne, nastanejo padavine. Na otokih tudi zimski monsun, ki piha s kopnega prinaša padavine. </text:p>
      <text:p text:style-name="Standard"><text:tab/>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07" meta:character-count="1267" meta:non-whitespace-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