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padding="0.0138in" fo:border="2.24pt solid #000000"/>
    </style:style>
    <style:style style:name="P9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10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text-align="center" style:justify-single-word="false" fo:text-indent="0in" style:auto-text-indent="false" fo:padding="0.0138in" fo:border="1.5pt solid #000000"/>
    </style:style>
    <style:style style:name="P12" style:family="paragraph" style:parent-style-name="Standard" style:list-style-name="WWNum1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13" style:family="paragraph" style:parent-style-name="Standard" style:list-style-name="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14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15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size="12pt" style:font-size-asian="12pt"/>
    </style:style>
    <style:style style:name="P16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 fo:padding="0.0138in" fo:border="1.5pt solid #000000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Iberski ali Pirenejski polotok</text:span></text:p>
      <text:p text:style-name="P1"><text:span text:style-name="T1">Skupne značilnosti</text:span></text:p>
      <text:p text:style-name="P10"/>
      <text:p text:style-name="P11"><text:span text:style-name="T2">Položaj in zgodovinski okvir polotoka</text:span></text:p>
      <text:list xml:id="list94283297" text:style-name="WWNum1">
        <text:list-item>
          <text:p text:style-name="P12"><text:span text:style-name="T3">Iberski polotok predstavlja </text:span><text:span text:style-name="T2">skrajni jugozahodni del Evrope</text:span><text:span text:style-name="T3">, ki je od ostale Evrope ločen z gorovjem </text:span><text:span text:style-name="T2">Pireneji</text:span><text:span text:style-name="T3"> od Afrike pa z ozkimi </text:span><text:span text:style-name="T2">gibraltarskimi vrati</text:span></text:p>
        </text:list-item>
        <text:list-item>
          <text:p text:style-name="P12"><text:span text:style-name="T3">z Črno celino je bil Iberski polotok povezan predvsem v preteklosti</text:span></text:p>
        </text:list-item>
        <text:list-item>
          <text:p text:style-name="P12"><text:span text:style-name="T2">v 8. stoletju</text:span><text:span text:style-name="T3"> so iz Afrike na Iberski polotok prodrli </text:span><text:span text:style-name="T2">Arabci</text:span><text:span text:style-name="T3"> in boj proti tem zavojevalcem (</text:span><text:span text:style-name="T2">reconquista</text:span><text:span text:style-name="T3">) je trajal vse do petnajstega stoletja, večstoletna arabska zasedba pa je pustila </text:span><text:span text:style-name="T2">globoke sledove v kulturi iberskih narodov</text:span></text:p>
        </text:list-item>
        <text:list-item>
          <text:p text:style-name="P12"><text:span text:style-name="T3">v </text:span><text:span text:style-name="T2">borbi proti Arabcem</text:span><text:span text:style-name="T3"> sta se dokončno izoblikovali državi, ki še danes zavzemata večji del polotoka, </text:span><text:span text:style-name="T2">Španija in Portugalska</text:span></text:p>
        </text:list-item>
        <text:list-item>
          <text:p text:style-name="P12"><text:span text:style-name="T2">v 15. in 16. stoletju</text:span><text:span text:style-name="T3"> sta se iberski državi usmerili v </text:span><text:span text:style-name="T2">prekomorska osvajanja</text:span><text:span text:style-name="T3"> in postali </text:span><text:span text:style-name="T2">vodilni kolonialni velesili</text:span><text:span text:style-name="T3">, kasneje pa je njuna kolonialna moč začela usihati na račun zahodnoevropskih sil ter v zadnjem obdobju Nemčije in ZDA</text:span></text:p>
        </text:list-item>
      </text:list>
      <text:p text:style-name="P13"><text:span text:style-name="T2">Slika v knjigi na strani 86 nam prikazuje samostanski komleks v Lizboni zgrajen v razkošnem slogu 16. stoletja, ko je bila Portugalska, poleg Španije, vodilna kolonialna velesila!</text:span></text:p>
      <text:list xml:id="list223619437214919" text:continue-numbering="true" text:style-name="WWNum1">
        <text:list-item>
          <text:p text:style-name="P12"><text:span text:style-name="T3">v prvi polovici 20. stoletja </text:span><text:span text:style-name="T2">(1936-39)</text:span><text:span text:style-name="T3"> je </text:span><text:span text:style-name="T2">Španijo</text:span><text:span text:style-name="T3"> pretresala </text:span><text:span text:style-name="T2">državljanska vojna</text:span><text:span text:style-name="T3">, v kateri je zmagal </text:span><text:span text:style-name="T2">Franco</text:span></text:p>
        </text:list-item>
        <text:list-item>
          <text:p text:style-name="P12"><text:span text:style-name="T3">njegova zmaga je pomenilazačetek obdobja </text:span><text:span text:style-name="T2">frankizma</text:span><text:span text:style-name="T3">, ki je trajalo do njegove smrti </text:span><text:span text:style-name="T2">leta 1975</text:span><text:span text:style-name="T3">, ko se je Španija začela preobražati v </text:span><text:span text:style-name="T2">demokratično parlamentarno monarhijo</text:span></text:p>
        </text:list-item>
        <text:list-item>
          <text:p text:style-name="P12"><text:span text:style-name="T3">podoben </text:span><text:span text:style-name="T2">režim Salazarja in njegovega naslednika</text:span><text:span text:style-name="T3"> je v obdobju </text:span><text:span text:style-name="T2">1929-1974</text:span><text:span text:style-name="T3"> vladal tudi v sosednji </text:span><text:span text:style-name="T2">Portugalski</text:span></text:p>
        </text:list-item>
        <text:list-item>
          <text:p text:style-name="P12"><text:span text:style-name="T2">Kneževina Andora</text:span><text:span text:style-name="T3">, miniaturna državica v Pirenejih je neodvisna od leta 1278</text:span></text:p>
        </text:list-item>
        <text:list-item>
          <text:p text:style-name="P12"><text:span text:style-name="T2">poglavarja države</text:span><text:span text:style-name="T3"> v tej državi </text:span><text:span text:style-name="T2">sta predsednik francoske republike in urgelski škof</text:span><text:span text:style-name="T3">, ki imata po </text:span><text:span text:style-name="T2">novi ustavi iz leta 1993</text:span><text:span text:style-name="T3"> pravico </text:span><text:span text:style-name="T2">ugovora le glede meja z Španijo in Francijo</text:span></text:p>
        </text:list-item>
        <text:list-item>
          <text:p text:style-name="P12"><text:soft-page-break/><text:span text:style-name="T2">v Andori ima zakonodajno oblast Obča skupščina andorskih dolin z 28 poslanci</text:span><text:span text:style-name="T3"> (državna ureditev Andore je </text:span><text:span text:style-name="T2">demokratična parlamentarna avtonomna kneževina</text:span><text:span text:style-name="T3"> pod pokroviteljstvom Francije in Španije)</text:span></text:p>
        </text:list-item>
        <text:list-item>
          <text:p text:style-name="P12"><text:span text:style-name="T2">Gibraltar</text:span><text:span text:style-name="T3"> je britanska posest od leta 1704, od leta 1969 ima status britanskega dominiona z notranjo avtonomijo</text:span></text:p>
        </text:list-item>
      </text:list>
      <text:p text:style-name="P2"/>
      <text:p text:style-name="P1"><text:span text:style-name="T2">Površje in reke</text:span></text:p>
      <text:list xml:id="list223619372131481" text:continue-numbering="true" text:style-name="WWNum1">
        <text:list-item>
          <text:p text:style-name="P5"><text:span text:style-name="T3">ogrodje polotoka predstavlja </text:span><text:span text:style-name="T2">star hercinski masiv Meseta</text:span><text:span text:style-name="T3">, ki jo </text:span><text:span text:style-name="T2">omejujejo mladonagubana gorstva</text:span><text:span text:style-name="T3">, </text:span><text:span text:style-name="T2">Kantabrijsko gorovje in Pireneji</text:span><text:span text:style-name="T3"> na severu</text:span><text:span text:style-name="T2">, Betijsko gorovje s Sierro Nevado</text:span><text:span text:style-name="T3"> pa na jugu</text:span></text:p>
        </text:list-item>
      </text:list>
      <text:p text:style-name="P14"><text:span text:style-name="T2">Leva zgornja slika v knjigi na strani 87 na prikazuje osrednji del Pirenejev!</text:span></text:p>
      <text:list xml:id="list223619425770616" text:continue-numbering="true" text:style-name="WWNum1">
        <text:list-item>
          <text:p text:style-name="P5"><text:span text:style-name="T2">Kastilsko gorovje</text:span><text:span text:style-name="T3"> na sredini polotoka </text:span><text:span text:style-name="T2">deli Meseto</text:span><text:span text:style-name="T3"> na dve planotasti pokrajini osrednje Španije, na </text:span><text:span text:style-name="T2">Staro Kastilijo</text:span><text:span text:style-name="T3"> na severu in </text:span><text:span text:style-name="T2">Novo Kastilijo</text:span><text:span text:style-name="T3"> na jugu</text:span></text:p>
        </text:list-item>
        <text:list-item>
          <text:p text:style-name="P5"><text:span text:style-name="T3">planoti sta </text:span><text:span text:style-name="T2">visoki 600-700 metrov</text:span><text:span text:style-name="T3"> in razen na območju Madrida sta </text:span><text:span text:style-name="T2">redko poseljeni</text:span></text:p>
        </text:list-item>
        <text:list-item>
          <text:p text:style-name="P5"><text:span text:style-name="T3">na severovzhodu se relief zniža z </text:span><text:span text:style-name="T2">Aragonskem nižavjem</text:span><text:span text:style-name="T3"> ob reki </text:span><text:span text:style-name="T2">Ebro</text:span><text:span text:style-name="T3">, na jugu pa z </text:span><text:span text:style-name="T2">Andaluzijskim nižavjem</text:span><text:span text:style-name="T3"> ob reki </text:span><text:span text:style-name="T2">Guadalquivir </text:span></text:p>
        </text:list-item>
      </text:list>
      <text:p text:style-name="P14"><text:span text:style-name="T2">Poiščite v atlasu na strani 42 vse omenjene reliefne enote!</text:span></text:p>
      <text:list xml:id="list223617916546182" text:continue-numbering="true" text:style-name="WWNum1">
        <text:list-item>
          <text:p text:style-name="P5"><text:span text:style-name="T2">nižji svet</text:span><text:span text:style-name="T3"> je tudi v </text:span><text:span text:style-name="T2">portugalskem primorju</text:span><text:span text:style-name="T3">, kjer se izlivajo reke </text:span><text:span text:style-name="T2">Douro, Tejo in Guadiana</text:span></text:p>
        </text:list-item>
        <text:list-item>
          <text:p text:style-name="P5"><text:span text:style-name="T2">reke</text:span><text:span text:style-name="T3"> predstavljajo pomemben </text:span><text:span text:style-name="T2">energetski vir</text:span><text:span text:style-name="T3"> (hidrocentrale), pomebno vlogo pa imajo tudi v </text:span><text:span text:style-name="T2">kmetijstvu</text:span><text:span text:style-name="T3"> (namakanje)</text:span></text:p>
        </text:list-item>
      </text:list>
      <text:p text:style-name="P14"><text:span text:style-name="T2">Poiščite v atalsu na strani 42 vse omenjene reke!</text:span></text:p>
      <text:p text:style-name="P15"/>
      <text:p text:style-name="P16"><text:span text:style-name="T2">Podnebna območja Iberskega polotoka</text:span></text:p>
      <text:list xml:id="list223618230115686" text:continue-numbering="true" text:style-name="WWNum1">
        <text:list-item>
          <text:p text:style-name="P5"><text:span text:style-name="T3">Iberski polotok označujejo </text:span><text:span text:style-name="T2">trije močno različni klimatski tipi</text:span></text:p>
        </text:list-item>
        <text:list-item>
          <text:p text:style-name="P5"><text:span text:style-name="T2">kontinentalno podnebje</text:span><text:span text:style-name="T3"> (oziroma njegovo posebno inačico) najdemo na planotah </text:span><text:span text:style-name="T2">Mezete</text:span><text:span text:style-name="T3">, v zaprti notranjosti polotoka</text:span></text:p>
        </text:list-item>
        <text:list-item>
          <text:p text:style-name="P5"><text:span text:style-name="T3">značilne za ta podnebni tip so precej </text:span><text:span text:style-name="T2">hladne zime</text:span><text:span text:style-name="T3"> in </text:span><text:span text:style-name="T2">topla poletja</text:span><text:span text:style-name="T3"> ter </text:span><text:span text:style-name="T2">sredozemski padavinski režim</text:span><text:span text:style-name="T3"> (malo padavin, večinoma padejo pozimi)</text:span></text:p>
        </text:list-item>
        <text:list-item>
          <text:p text:style-name="P5"><text:soft-page-break/><text:span text:style-name="T2">pomladi to območje ozeleni</text:span><text:span text:style-name="T3">, </text:span><text:span text:style-name="T2">poleti</text:span><text:span text:style-name="T3"> pa je to enolična, od </text:span><text:span text:style-name="T2">sonca ožgana stepska pokrajina</text:span></text:p>
        </text:list-item>
      </text:list>
      <text:p text:style-name="P14"><text:span text:style-name="T2">Spodnja slika v knjigi na strani 87 nam prikazuje območje in podobo kontinentalnega podnebja Iberskega poltoka!</text:span></text:p>
      <text:p text:style-name="P14"><text:span text:style-name="T2">S pomočjo klimograma Madrida razloži razporeditev padavin in potek temeprature v tem tipu podnebja!</text:span></text:p>
      <text:list xml:id="list223618708486026" text:continue-numbering="true" text:style-name="WWNum1">
        <text:list-item>
          <text:p text:style-name="P5"><text:span text:style-name="T2">oceansko podnebje</text:span><text:span text:style-name="T3"> predstavlja pravo nasprotje kontinentalnemu podnebju in ga najdemo na </text:span><text:span text:style-name="T2">severni</text:span><text:span text:style-name="T3"> </text:span><text:span text:style-name="T2">in zahodni strani polotoka</text:span><text:span text:style-name="T3"> (na severu v pokrajini Asturija je Costa Verda ali Zelena obala ki že s svojim imenom kaže na zelene travnike in gozdove)</text:span></text:p>
        </text:list-item>
        <text:list-item>
          <text:p text:style-name="P5"><text:span text:style-name="T3">značilne za ta podnebni tip so </text:span><text:span text:style-name="T2">mile zime in velika vlažnost</text:span></text:p>
        </text:list-item>
        <text:list-item>
          <text:p text:style-name="P5"><text:span text:style-name="T3">značilno je to podnebje za</text:span><text:span text:style-name="T2"> Asturijo, Baskijo, Galicijo in severni del portugalskega primorja</text:span></text:p>
        </text:list-item>
      </text:list>
      <text:p text:style-name="P14"><text:span text:style-name="T2">Zgornja slika v knjigi na strani 88 nam prikazuje območje in podobo ocenskega podnebja Iberskega poltoka!</text:span></text:p>
      <text:p text:style-name="P14"><text:span text:style-name="T2">S pomočjo klimograma Gijona razloži razporeditev padavin in potek temeprature v tem tipu podnebja!</text:span></text:p>
      <text:list xml:id="list223619372203777" text:continue-numbering="true" text:style-name="WWNum1">
        <text:list-item>
          <text:p text:style-name="P5"><text:span text:style-name="T3">zadnji podnebni tip iberskega polotoka je </text:span><text:span text:style-name="T2">sredozemski tip podnebja</text:span></text:p>
        </text:list-item>
        <text:list-item>
          <text:p text:style-name="P5"><text:span text:style-name="T3">najdemo ga vzdolž</text:span><text:span text:style-name="T2"> španske sredozemske pokrajine, na jugu v Andaluziji in v južni Portugalski</text:span></text:p>
        </text:list-item>
        <text:list-item>
          <text:p text:style-name="P5"><text:span text:style-name="T3">značilne za ta podnebni tip so </text:span><text:span text:style-name="T2">mile zime ter vroča in suha poletja</text:span><text:span text:style-name="T3">, zato je nujno namakanje</text:span></text:p>
        </text:list-item>
      </text:list>
      <text:p text:style-name="P14"><text:span text:style-name="T2">Spodnja slika v knjigi na strani 88 nam prikazuje območje in podobo sredozemskega podnebja Iberskega poltoka!</text:span></text:p>
      <text:p text:style-name="P14"><text:span text:style-name="T2">S pomočjo klimograma Valencie razloži razporeditev padavin in potek temeprature v tem tipu podnebja!</text:span></text:p>
      <text:p text:style-name="P15"/>
      <text:p text:style-name="P16"><text:span text:style-name="T2">Etnična heterogenost prebivalstva</text:span></text:p>
      <text:list xml:id="list223618942129082" text:continue-numbering="true" text:style-name="WWNum1">
        <text:list-item>
          <text:p text:style-name="P5"><text:span text:style-name="T3">za </text:span><text:span text:style-name="T2">Španijo</text:span><text:span text:style-name="T3"> je značilna </text:span><text:span text:style-name="T2">zelo pestra etnična sestava prebivalstva</text:span></text:p>
        </text:list-item>
        <text:list-item>
          <text:p text:style-name="P5"><text:span text:style-name="T2">večina prebivalstva</text:span><text:span text:style-name="T3"> v Španiji govori </text:span><text:span text:style-name="T2">španski jezik</text:span><text:span text:style-name="T3">, ki ga imenujejo tudi </text:span><text:span text:style-name="T2">kastilski</text:span></text:p>
        </text:list-item>
        <text:list-item>
          <text:p text:style-name="P5"><text:span text:style-name="T2">Kastilci so leta 1991</text:span><text:span text:style-name="T3"> predstavljali </text:span><text:span text:style-name="T2">72% španskega prebivalstva</text:span></text:p>
        </text:list-item>
        <text:list-item>
          <text:p text:style-name="P5"><text:soft-page-break/><text:span text:style-name="T3">v </text:span><text:span text:style-name="T2">Kataloniji, Valenciji in na Balearih</text:span><text:span text:style-name="T3"> govorijo </text:span><text:span text:style-name="T2">katalonščino</text:span><text:span text:style-name="T3">, ki je tudi romanski jezik</text:span></text:p>
        </text:list-item>
        <text:list-item>
          <text:p text:style-name="P5"><text:span text:style-name="T2">Katalonci</text:span><text:span text:style-name="T3"> danes uživajo popolno </text:span><text:span text:style-name="T2">avtonomijo in narodnostne pravice le v Kataloniji</text:span><text:span text:style-name="T3">, ne pa tudi drugje, kjer živijo</text:span></text:p>
        </text:list-item>
        <text:list-item>
          <text:p text:style-name="P5"><text:span text:style-name="T3">pri </text:span><text:span text:style-name="T2">Kataloniji</text:span><text:span text:style-name="T3"> velja omeniti, da je to </text:span><text:span text:style-name="T2">gospodarsko najbolj razvit del države</text:span><text:span text:style-name="T3">, v katerega se doseljujejo delavci iz drugih delov države</text:span></text:p>
        </text:list-item>
        <text:list-item>
          <text:p text:style-name="P5"><text:span text:style-name="T2">Katalonci so leta 1991</text:span><text:span text:style-name="T3"> predstavljali </text:span><text:span text:style-name="T2">16% španskega prebivalstva</text:span></text:p>
        </text:list-item>
        <text:list-item>
          <text:p text:style-name="P5"><text:span text:style-name="T3">prav tako romanska manjšina so tudi </text:span><text:span text:style-name="T2">Galicijci</text:span><text:span text:style-name="T3">, ki živijo v manj razvitih in bolj agrarnih predelih </text:span><text:span text:style-name="T2">Galicije na severozahodu</text:span></text:p>
        </text:list-item>
        <text:list-item>
          <text:p text:style-name="P5"><text:span text:style-name="T3">njihov jezik je v bistvu </text:span><text:span text:style-name="T2">portugalski dialekt</text:span></text:p>
        </text:list-item>
        <text:list-item>
          <text:p text:style-name="P5"><text:span text:style-name="T3">od vseh manjšin uživajo najmanj pravic</text:span></text:p>
        </text:list-item>
        <text:list-item>
          <text:p text:style-name="P5"><text:span text:style-name="T2">Galicijci so leta 1991</text:span><text:span text:style-name="T3"> predstavljali </text:span><text:span text:style-name="T2">8% španskega prebivalstva</text:span></text:p>
        </text:list-item>
        <text:list-item>
          <text:p text:style-name="P5"><text:span text:style-name="T3">nekaj posebnega so </text:span><text:span text:style-name="T2">Baski</text:span><text:span text:style-name="T3">, o katerih smo že govorili na primeru Francije</text:span></text:p>
        </text:list-item>
        <text:list-item>
          <text:p text:style-name="P5"><text:span text:style-name="T3">živijo ob </text:span><text:span text:style-name="T2">Biskajskem zalivu</text:span><text:span text:style-name="T3">, v štirih provincah v Španiji in v treh v Franciji</text:span></text:p>
        </text:list-item>
        <text:list-item>
          <text:p text:style-name="P5"><text:span text:style-name="T2">Baski so leta 1991</text:span><text:span text:style-name="T3"> predstavljali </text:span><text:span text:style-name="T2">2% španskega prebivalstva</text:span></text:p>
        </text:list-item>
        <text:list-item>
          <text:p text:style-name="P5"><text:span text:style-name="T3">ob koncu velja omeniti, da so </text:span><text:span text:style-name="T2">manjšine</text:span><text:span text:style-name="T3"> v Španiji začele pridobivati svoje osnovne pravice šele </text:span><text:span text:style-name="T2">po propadu frankizma</text:span></text:p>
        </text:list-item>
        <text:list-item>
          <text:p text:style-name="P5"><text:span text:style-name="T2">Portugalska</text:span><text:span text:style-name="T3"> je etnično povsem </text:span><text:span text:style-name="T2">homogena država</text:span><text:span text:style-name="T3">, Portugalci predstavljajo </text:span><text:span text:style-name="T2">99%</text:span><text:span text:style-name="T3"> državnega prebivalstva</text:span></text:p>
        </text:list-item>
        <text:list-item>
          <text:p text:style-name="P5"><text:span text:style-name="T3">bolj </text:span><text:span text:style-name="T2">pisana</text:span><text:span text:style-name="T3"> je sestava prebivalstva </text:span><text:span text:style-name="T2">Kneževine Andore</text:span></text:p>
        </text:list-item>
        <text:list-item>
          <text:p text:style-name="P5"><text:span text:style-name="T2">30% je Andorcev, 61% je Špancev in 6% je Francozov, uradni jezik pa je katalonski</text:span></text:p>
        </text:list-item>
        <text:list-item>
          <text:p text:style-name="P5"><text:span text:style-name="T3">prebivalci </text:span><text:span text:style-name="T2">Gibraltarja</text:span><text:span text:style-name="T3"> so po rodu </text:span><text:span text:style-name="T2">Portugalci, Italijani, Maltažani, Angleži in Španci</text:span></text:p>
        </text:list-item>
        <text:list-item>
          <text:p text:style-name="P5"><text:span text:style-name="T2">uradni jezik je angleški</text:span><text:span text:style-name="T3">, čeprav se zelo uporablja tudi </text:span><text:span text:style-name="T2">Španski</text:span></text:p>
        </text:list-item>
      </text:list>
      <text:p text:style-name="P14"><text:span text:style-name="T2">Spodnja slika v knjigi na strani 89 nam prikazuje jezikovno sestavo Iberskega polotoka!</text:span></text:p>
      <text:p text:style-name="P15"/>
      <text:p text:style-name="P16"><text:span text:style-name="T2">Vprašanja za ponavljanje!</text:span></text:p>
      <text:list xml:id="list223618869509401" text:continue-numbering="true" text:style-name="WWNum1">
        <text:list-item>
          <text:p text:style-name="P5"><text:span text:style-name="T3">Katere so osnovne zgodovinske ločnice v zgodovinskem razvoju Iberskega polotoka?</text:span></text:p>
        </text:list-item>
        <text:list-item>
          <text:p text:style-name="P5"><text:soft-page-break/><text:span text:style-name="T3">Katere so osnovne značilnosti površja Iberskega polotoka!</text:span></text:p>
        </text:list-item>
        <text:list-item>
          <text:p text:style-name="P5"><text:span text:style-name="T3">Naštej najvažnejše reke Iberskega polotoka ter navedi njihovo gospodarsko vlogo!</text:span></text:p>
        </text:list-item>
        <text:list-item>
          <text:p text:style-name="P5"><text:span text:style-name="T3">Katere podnebne tipe najdemo na Iberskem polotoku in kakšne so njihove osnovne značilnosti!</text:span></text:p>
        </text:list-item>
        <text:list-item>
          <text:p text:style-name="P5"><text:span text:style-name="T3">Katere etnične skupine najdemo znotraj Španije in kje?</text:span></text:p>
        </text:list-item>
        <text:list-item>
          <text:p text:style-name="P5"><text:span text:style-name="T3">Kakšna so razlike v etnični sestavi prebivalstva med Španijo, Portugalsko in Andoro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8"><text:span text:style-name="T5">Skupne značilnosti Iberskega polotoka</text:span></text:p>
      <text:p text:style-name="P7"/>
      <text:p text:style-name="P4"><text:span text:style-name="T4">Položaj in zgodovinski okvir polotoka:</text:span></text:p>
      <text:list xml:id="list2501629812" text:style-name="WWNum2">
        <text:list-item>
          <text:p text:style-name="P6"><text:span text:style-name="T3">zavzema skrajni jugozahodni del Evrope,</text:span></text:p>
        </text:list-item>
        <text:list-item>
          <text:p text:style-name="P6"><text:span text:style-name="T3">v 8. stoletju sem prodrli Arabci, zasedba trajala vse do 15. stoletja,</text:span></text:p>
        </text:list-item>
        <text:list-item>
          <text:p text:style-name="P6"><text:span text:style-name="T3">Španija in Portugalska na prehodu v novi vek vodilni kolonialni velesili,</text:span></text:p>
        </text:list-item>
        <text:list-item>
          <text:p text:style-name="P6"><text:span text:style-name="T3">španska državljanska vojna (1936-39), ki je vodila v frankizem,</text:span></text:p>
        </text:list-item>
        <text:list-item>
          <text:p text:style-name="P6"><text:span text:style-name="T3">na portugalskem diktatura Salazarja in naslednika (1929-74).</text:span></text:p>
        </text:list-item>
      </text:list>
      <text:p text:style-name="P4"><text:span text:style-name="T4">Reliefne značilnosti Iberskega polotoka:</text:span></text:p>
      <text:list xml:id="list223617654170856" text:continue-numbering="true" text:style-name="WWNum2">
        <text:list-item>
          <text:p text:style-name="P6"><text:span text:style-name="T3">ogrodje predstavlja star hercinski masiv Meseta, omejen je z mladonagubanimi gorstvi (Kantabrijsko gorovje in Pirineji na severu, Betijsko gorovje s Sierra Nevado na jugu),</text:span></text:p>
        </text:list-item>
        <text:list-item>
          <text:p text:style-name="P6"><text:span text:style-name="T3">Kastilsko gorovje deli Meseto na Staro in Novo Kastilijo,</text:span></text:p>
        </text:list-item>
        <text:list-item>
          <text:p text:style-name="P6"><text:span text:style-name="T3">na severovzhodu Aragonsko nižavje ob reki Ebro, na jugu Anadaluzijsko nižavje ob reki Guadalquivir, nižji svet še v portugalskem primorju ob rekah Douro (Duero), Tejo (Tajo) in Guadiana.</text:span></text:p>
        </text:list-item>
      </text:list>
      <text:p text:style-name="P4"><text:soft-page-break/><text:span text:style-name="T4">Podnebna območja Iberskega polotoka:</text:span></text:p>
      <text:list xml:id="list223618138823532" text:continue-numbering="true" text:style-name="WWNum2">
        <text:list-item>
          <text:p text:style-name="P6"><text:span text:style-name="T3">območje kontinentalnega podnebja (Meseta, zaprta notranjost),</text:span></text:p>
        </text:list-item>
        <text:list-item>
          <text:p text:style-name="P6"><text:span text:style-name="T3">območje ocenskega podnebja (severna in zahodna stran polotoka),</text:span></text:p>
        </text:list-item>
        <text:list-item>
          <text:p text:style-name="P6"><text:span text:style-name="T3">območje sredozemskega podnebja (španska sredozemska obala, Anadaluzija, južna Portugalska).</text:span></text:p>
        </text:list-item>
      </text:list>
      <text:p text:style-name="P4"><text:span text:style-name="T4">Etnična heteregenost prebivalstva</text:span></text:p>
      <text:list xml:id="list223617631076087" text:continue-numbering="true" text:style-name="WWNum2">
        <text:list-item>
          <text:p text:style-name="P6"><text:span text:style-name="T3">za Španija značilna pesta etnična sestava prebivalstva (Kastilci ali Španci, Katalonci, Galicijci, Baski),</text:span></text:p>
        </text:list-item>
        <text:list-item>
          <text:p text:style-name="P6"><text:span text:style-name="T3">Portugalska je etnično povsem homogena država (99% prebivalstva je Portugalcev),</text:span></text:p>
        </text:list-item>
        <text:list-item>
          <text:p text:style-name="P6"><text:span text:style-name="T3">bolj pisana je etnična sestava prebivalstva Andore (Andorci, Španci, Francozi),</text:span></text:p>
        </text:list-item>
        <text:list-item>
          <text:p text:style-name="P6"><text:span text:style-name="T3">prebivalci Gibraltarja so po rodu Portugalci, Italijani, Maltažani, Angleži in Španci 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2pt" fo:font-weight="bold" style:font-size-asian="12pt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2pt" fo:font-weight="bold" style:font-size-asian="12pt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2" meta:word-count="1274" meta:character-count="8342" meta:non-whitespace-character-count="7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