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9830000071C42F20DE94974F9A5.jpg" manifest:media-type="image/jpeg"/>
  <manifest:file-entry manifest:full-path="Pictures/100000000000094B000006A53EBF98E182F77A08.jpg" manifest:media-type="image/jpeg"/>
  <manifest:file-entry manifest:full-path="Pictures/10000000000009190000063677773BD96208F828.jpg" manifest:media-type="image/jpeg"/>
  <manifest:file-entry manifest:full-path="Pictures/10000000000009130000064D187D0365395F2D0D.jpg" manifest:media-type="image/jpeg"/>
  <manifest:file-entry manifest:full-path="Pictures/10000000000008E60000063DBF9284E88B406FA2.jpg" manifest:media-type="image/jpeg"/>
  <manifest:file-entry manifest:full-path="Pictures/1000000000000928000006C6B8B2B74EA53480CA.jpg" manifest:media-type="image/jpe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>
      <loext:graphic-properties draw:fill="none"/>
      <style:paragraph-properties fo:text-align="center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_GoBack"/><draw:frame text:anchor-type="as-char" draw:z-index="0" draw:name="Slika 2" draw:style-name="gr1" draw:text-style-name="P2" svg:width="10.563in" svg:height="7.3232in"><draw:image xlink:href="Pictures/10000000000009130000064D187D0365395F2D0D.jpg" xlink:type="simple" xlink:show="embed" xlink:actuate="onLoad"><text:p/></draw:image></draw:frame><text:soft-page-break/><draw:frame text:anchor-type="as-char" draw:z-index="1" draw:name="Slika 3" draw:style-name="gr1" draw:text-style-name="P2" svg:width="10.6567in" svg:height="7.8858in"><draw:image xlink:href="Pictures/1000000000000928000006C6B8B2B74EA53480CA.jpg" xlink:type="simple" xlink:show="embed" xlink:actuate="onLoad"><text:p/></draw:image></draw:frame><text:soft-page-break/><draw:frame text:anchor-type="as-char" draw:z-index="2" draw:name="Slika 4" draw:style-name="gr1" draw:text-style-name="P2" svg:width="10.365in" svg:height="7.2504in"><draw:image xlink:href="Pictures/10000000000008E60000063DBF9284E88B406FA2.jpg" xlink:type="simple" xlink:show="embed" xlink:actuate="onLoad"><text:p/></draw:image></draw:frame><text:soft-page-break/><draw:frame text:anchor-type="as-char" draw:z-index="3" draw:name="Slika 5" draw:style-name="gr1" draw:text-style-name="P2" svg:width="10.5835in" svg:height="7.2295in"><draw:image xlink:href="Pictures/10000000000009190000063677773BD96208F828.jpg" xlink:type="simple" xlink:show="embed" xlink:actuate="onLoad"><text:p/></draw:image></draw:frame><text:soft-page-break/><draw:frame text:anchor-type="as-char" draw:z-index="4" draw:name="Slika 6" draw:style-name="gr1" draw:text-style-name="P2" svg:width="11.0524in" svg:height="8.2606in"><draw:image xlink:href="Pictures/10000000000009830000071C42F20DE94974F9A5.jpg" xlink:type="simple" xlink:show="embed" xlink:actuate="onLoad"><text:p/></draw:image></draw:frame><text:soft-page-break/><draw:frame text:anchor-type="as-char" draw:z-index="5" draw:name="Slika 1" draw:style-name="gr1" draw:text-style-name="P2" svg:width="10.813in" svg:height="7.7295in"><draw:image xlink:href="Pictures/100000000000094B000006A53EBF98E182F77A08.jpg" xlink:type="simple" xlink:show="embed" xlink:actuate="onLoad"><text:p/></draw:image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Balloon_20_Text_20_Char" style:display-name="Balloon Text Char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1.6929in" fo:page-height="8.2681in" style:num-format="1" style:print-orientation="landscape" fo:margin-top="0.5in" fo:margin-bottom="0.5in" fo:margin-left="0.5in" fo:margin-right="0.5in" style:writing-mode="lr-tb" style:layout-grid-color="#c0c0c0" style:layout-grid-lines="29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7T12:32:00</meta:creation-date>
    <dc:date>2019-05-27T12:32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6" meta:paragraph-count="1" meta:word-count="0" meta:character-count="0" meta:non-whitespace-character-count="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