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7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17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24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16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27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13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19">
      <style:paragraph-properties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8">
      <style:paragraph-properties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21">
      <style:paragraph-properties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Num26">
      <style:paragraph-properties>
        <style:tab-stops>
          <style:tab-stop style:position="0.5in"/>
        </style:tab-stops>
      </style:paragraph-properties>
    </style:style>
    <style:style style:name="P15" style:family="paragraph" style:parent-style-name="Standard" style:list-style-name="WWNum14">
      <style:paragraph-properties>
        <style:tab-stops>
          <style:tab-stop style:position="0.5in"/>
        </style:tab-stops>
      </style:paragraph-properties>
    </style:style>
    <style:style style:name="P16" style:family="paragraph" style:parent-style-name="Standard" style:list-style-name="WWNum18">
      <style:paragraph-properties>
        <style:tab-stops>
          <style:tab-stop style:position="0.5in"/>
        </style:tab-stops>
      </style:paragraph-properties>
    </style:style>
    <style:style style:name="P17" style:family="paragraph" style:parent-style-name="Standard" style:list-style-name="WWNum11">
      <style:paragraph-properties>
        <style:tab-stops>
          <style:tab-stop style:position="0.5in"/>
        </style:tab-stops>
      </style:paragraph-properties>
    </style:style>
    <style:style style:name="P18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19" style:family="paragraph" style:parent-style-name="Standard" style:list-style-name="WWNum9">
      <style:paragraph-properties>
        <style:tab-stops>
          <style:tab-stop style:position="0.5in"/>
        </style:tab-stops>
      </style:paragraph-properties>
    </style:style>
    <style:style style:name="P20" style:family="paragraph" style:parent-style-name="Standard" style:list-style-name="WWNum29">
      <style:paragraph-properties>
        <style:tab-stops>
          <style:tab-stop style:position="0.5in"/>
        </style:tab-stops>
      </style:paragraph-properties>
    </style:style>
    <style:style style:name="P21" style:family="paragraph" style:parent-style-name="Standard" style:list-style-name="WWNum15">
      <style:paragraph-properties>
        <style:tab-stops>
          <style:tab-stop style:position="0.5in"/>
        </style:tab-stops>
      </style:paragraph-properties>
    </style:style>
    <style:style style:name="P22" style:family="paragraph" style:parent-style-name="Standard" style:list-style-name="WWNum22">
      <style:paragraph-properties>
        <style:tab-stops>
          <style:tab-stop style:position="0.5in"/>
        </style:tab-stops>
      </style:paragraph-properties>
    </style:style>
    <style:style style:name="P2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4" style:family="paragraph" style:parent-style-name="Standard" style:list-style-name="WWNum25">
      <style:paragraph-properties>
        <style:tab-stops>
          <style:tab-stop style:position="0.5in"/>
        </style:tab-stops>
      </style:paragraph-properties>
    </style:style>
    <style:style style:name="P25" style:family="paragraph" style:parent-style-name="Standard" style:list-style-name="WWNum23">
      <style:paragraph-properties>
        <style:tab-stops>
          <style:tab-stop style:position="0.5in"/>
        </style:tab-stops>
      </style:paragraph-properties>
    </style:style>
    <style:style style:name="P26" style:family="paragraph" style:parent-style-name="Standard" style:list-style-name="WWNum20">
      <style:paragraph-properties>
        <style:tab-stops>
          <style:tab-stop style:position="0.5in"/>
        </style:tab-stops>
      </style:paragraph-properties>
    </style:style>
    <style:style style:name="P27" style:family="paragraph" style:parent-style-name="Standard" style:list-style-name="WWNum12">
      <style:paragraph-properties>
        <style:tab-stops>
          <style:tab-stop style:position="0.5in"/>
        </style:tab-stops>
      </style:paragraph-properties>
    </style:style>
    <style:style style:name="P28" style:family="paragraph" style:parent-style-name="Standard" style:list-style-name="WWNum28">
      <style:paragraph-properties>
        <style:tab-stops>
          <style:tab-stop style:position="0.5in"/>
        </style:tab-stops>
      </style:paragraph-properties>
    </style:style>
    <style:style style:name="P29" style:family="paragraph" style:parent-style-name="Standard" style:list-style-name="WWNum10">
      <style:paragraph-properties>
        <style:tab-stops>
          <style:tab-stop style:position="0.75in"/>
        </style:tab-stops>
      </style:paragraph-properties>
    </style:style>
    <style:style style:name="P3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fo:margin-left="0.25in" fo:margin-right="0in" fo:text-indent="0in" style:auto-text-indent="false"/>
    </style:style>
    <style:style style:name="P3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text:span text:style-name="T1">TIPI PODNEBJA</text:span></text:p>
      <text:p text:style-name="Standard"/>
      <text:p text:style-name="Standard"><text:span text:style-name="T2">TROPSKA PODNEBJA</text:span></text:p>
      <text:p text:style-name="Standard"/>
      <text:p text:style-name="Standard"><text:span text:style-name="T3">EKVATORIALNO PODNEBJE</text:span></text:p>
      <text:list xml:id="list3315983787" text:style-name="WWNum7">
        <text:list-item>
          <text:p text:style-name="P1">Kongova kotlina, Indonezija, Amazonsko nižavje</text:p>
        </text:list-item>
        <text:list-item>
          <text:p text:style-name="P1">Tropski deževni gozdovi </text:p>
        </text:list-item>
        <text:list-item>
          <text:p text:style-name="P1">Rdečkaste prsti</text:p>
        </text:list-item>
        <text:list-item>
          <text:p text:style-name="P1">Srednja letna temperatura je nad 22˚C</text:p>
        </text:list-item>
        <text:list-item>
          <text:p text:style-name="P1">Padavin je več kot 2000 mm na leto</text:p>
        </text:list-item>
        <text:list-item>
          <text:p text:style-name="P1">Prebivalci so Indijanci v Amazoniji in Pigmejci v Afriki</text:p>
        </text:list-item>
      </text:list>
      <text:p text:style-name="Standard"/>
      <text:p text:style-name="Standard"><text:span text:style-name="T3">SAVANSKO PODNEBJE</text:span></text:p>
      <text:list xml:id="list1000202801" text:style-name="WWNum17">
        <text:list-item>
          <text:p text:style-name="P2">Savansko rastlinstvo (trave z redkim, nizkim drevjem ob rekah)</text:p>
        </text:list-item>
        <text:list-item>
          <text:p text:style-name="P2">Rumene prsti</text:p>
        </text:list-item>
        <text:list-item>
          <text:p text:style-name="P2">Srednja letna temperatura je nad 22˚C</text:p>
        </text:list-item>
        <text:list-item>
          <text:p text:style-name="P2">Padavin je med 500 in 1500 mm na leto</text:p>
        </text:list-item>
      </text:list>
      <text:p text:style-name="Standard"/>
      <text:p text:style-name="Standard"><text:span text:style-name="T3">TROPSKO SUHO IN POLSUHO PODNEBJE</text:span></text:p>
      <text:list xml:id="list1633656698" text:style-name="WWNum3">
        <text:list-item>
          <text:p text:style-name="P3">Trnato rastlinstvo razen v oazah </text:p>
        </text:list-item>
        <text:list-item>
          <text:p text:style-name="P3">Nahaja se na meji med puščavo in savano</text:p>
        </text:list-item>
        <text:list-item>
          <text:p text:style-name="P3">Rdečkaste in puščavske prsti</text:p>
        </text:list-item>
        <text:list-item>
          <text:p text:style-name="P3">Manj kot 250 mm padavin na leto</text:p>
        </text:list-item>
        <text:list-item>
          <text:p text:style-name="P3">Velika dnevna temperaturna nihanja</text:p>
        </text:list-item>
      </text:list>
      <text:p text:style-name="Standard"/>
      <text:p text:style-name="Standard"><text:span text:style-name="T2">SUBTROPSKA PODNEBJA</text:span></text:p>
      <text:p text:style-name="Standard"/>
      <text:p text:style-name="Standard"><text:span text:style-name="T3">MEDITERANSKO ALI SREDOZEMLJSKO PODNEBJE</text:span></text:p>
      <text:list xml:id="list61839939" text:style-name="WWNum5">
        <text:list-item>
          <text:p text:style-name="P4">Zahodne obale kontinentov (Kalifornija, Čile)</text:p>
        </text:list-item>
        <text:list-item>
          <text:p text:style-name="P4">Južne obale kontinentov (južna Afrika, južna Avstralija)</text:p>
        </text:list-item>
        <text:list-item>
          <text:p text:style-name="P4">Obale Sredozemskega morja</text:p>
        </text:list-item>
        <text:list-item>
          <text:p text:style-name="P4">Sredozemsko rastlinstvo (makija, oljke, vinska trta)</text:p>
        </text:list-item>
        <text:list-item>
          <text:p text:style-name="P4">Rdeče in rjave mediteranske prsti</text:p>
        </text:list-item>
        <text:list-item>
          <text:p text:style-name="P4">Vroča in suha poletja ter mile in vlažne zime</text:p>
        </text:list-item>
        <text:list-item>
          <text:p text:style-name="P4">Padavin je okoli 1000 mm letno, večinoma pozimi</text:p>
        </text:list-item>
        <text:list-item>
          <text:p text:style-name="P4">Grška in Rimska civilizacija</text:p>
        </text:list-item>
      </text:list>
      <text:p text:style-name="Standard"/>
      <text:p text:style-name="Standard"><text:span text:style-name="T3">SUBTROPSKO POLSUHO IN PUŠČAVSKO PODNEBJE </text:span></text:p>
      <text:list xml:id="list2550823221" text:style-name="WWNum24">
        <text:list-item>
          <text:p text:style-name="P5">Atakama, Sahara, Dolina smrti, Arabska puščava, Irak, Iran, Avstralija</text:p>
        </text:list-item>
      </text:list>
      <text:list xml:id="list2595259731" text:style-name="WWNum16">
        <text:list-item>
          <text:p text:style-name="P6">Velika temperaturna nihanja do 50˚C</text:p>
        </text:list-item>
        <text:list-item>
          <text:p text:style-name="P6">Količina padavin je povprečno 0 mm letno </text:p>
        </text:list-item>
        <text:list-item>
          <text:p text:style-name="P6">Najvišje svetovne temperature</text:p>
        </text:list-item>
        <text:list-item>
          <text:p text:style-name="P6">Naravnega rastja ni, razen v oazah</text:p>
        </text:list-item>
        <text:list-item>
          <text:p text:style-name="P6">Puščavske prsti</text:p>
        </text:list-item>
      </text:list>
      <text:p text:style-name="Standard"><text:span text:style-name="T3">SUBTROPSKO VLAŽNO ALI MONSUNSKO PODNEBJE</text:span></text:p>
      <text:list xml:id="list3972420702" text:style-name="WWNum10">
        <text:list-item>
          <text:p text:style-name="P29">JV Azija, J Japonska, J Brazilija, Florida</text:p>
        </text:list-item>
        <text:list-item>
          <text:p text:style-name="P29"><text:soft-page-break/>Zimzeleni tropski in monsunski gozdovi</text:p>
        </text:list-item>
        <text:list-item>
          <text:p text:style-name="P29">Padavin je od 1000 do 1500 mm</text:p>
        </text:list-item>
        <text:list-item>
          <text:p text:style-name="P29">Poletni (vlažni) in zimski (suhi) monsun</text:p>
        </text:list-item>
        <text:list-item>
          <text:p text:style-name="P29">Rdečkaste prsti</text:p>
        </text:list-item>
        <text:list-item>
          <text:p text:style-name="P29">Najgostejša poselitev na svetu zaradi riža</text:p>
        </text:list-item>
      </text:list>
      <text:p text:style-name="Standard"/>
      <text:p text:style-name="Standard"><text:span text:style-name="T2">ZMERNOTOPLA PODNEBJA</text:span></text:p>
      <text:p text:style-name="P30"/>
      <text:p text:style-name="Standard"><text:span text:style-name="T3">OCEANSKO ALI NAMORSKO PODNEBJE</text:span></text:p>
      <text:list xml:id="list692479847" text:style-name="WWNum27">
        <text:list-item>
          <text:p text:style-name="P7">Nova Zelandija, J Čile, Z Evropa, Z obala ZDA</text:p>
        </text:list-item>
      </text:list>
      <text:list xml:id="list1142370566" text:style-name="WWNum13">
        <text:list-item>
          <text:p text:style-name="P8">Močan vpliv oceana</text:p>
        </text:list-item>
        <text:list-item>
          <text:p text:style-name="P8">Sveža poletja in mile zime</text:p>
        </text:list-item>
        <text:list-item>
          <text:p text:style-name="P8">Padavin je več kot 1000 mm</text:p>
        </text:list-item>
        <text:list-item>
          <text:p text:style-name="P8">Temperaturna nihanja do 12˚C</text:p>
        </text:list-item>
        <text:list-item>
          <text:p text:style-name="P8">Naravno rastje so listnati gozdovi in trava</text:p>
        </text:list-item>
        <text:list-item>
          <text:p text:style-name="P8">Rjave prsti</text:p>
        </text:list-item>
      </text:list>
      <text:p text:style-name="Standard"/>
      <text:p text:style-name="Standard"><text:span text:style-name="T3">KONTINENTALNO ALI CELINSKO PODNEBJE</text:span></text:p>
      <text:list xml:id="list3806708959" text:style-name="WWNum6">
        <text:list-item>
          <text:p text:style-name="P9">Srednja Evropa, vzhodni deli ZDA, južna Kamčatka, območje Pekinga</text:p>
        </text:list-item>
      </text:list>
      <text:list xml:id="list42017284" text:style-name="WWNum19">
        <text:list-item>
          <text:p text:style-name="P10">Izraziti letni časi</text:p>
        </text:list-item>
        <text:list-item>
          <text:p text:style-name="P10">Temperaturna nihanja so čez 25˚C</text:p>
        </text:list-item>
        <text:list-item>
          <text:p text:style-name="P10">Letna količina padavin je pod 500 mm</text:p>
        </text:list-item>
        <text:list-item>
          <text:p text:style-name="P10">Količina padavin se zmanjšuje iz Z proti V</text:p>
        </text:list-item>
        <text:list-item>
          <text:p text:style-name="P10">Naravno rastje so listnati in mešani gozdovi</text:p>
        </text:list-item>
        <text:list-item>
          <text:p text:style-name="P10">Črne, kostanjeve in rdečkasto rumene puščavske prsti</text:p>
        </text:list-item>
      </text:list>
      <text:p text:style-name="Standard"/>
      <text:p text:style-name="Standard"><text:span text:style-name="T3">CELINSKO POLSUHO IN SUHO PODNEBJE</text:span></text:p>
      <text:list xml:id="list2690322324" text:style-name="WWNum8">
        <text:list-item>
          <text:p text:style-name="P11">Gobi, Kizil kum, Kara kum, zahodni deli ZDA</text:p>
        </text:list-item>
        <text:list-item>
          <text:p text:style-name="P11">Vroča poletja, mrzle zime</text:p>
        </text:list-item>
        <text:list-item>
          <text:p text:style-name="P11">Letna količina padavin je manj kot 250 mm</text:p>
        </text:list-item>
        <text:list-item>
          <text:p text:style-name="P11">Naravno rastje je skopa trava ali stepa, v puščavskih delih ni naravnega rastja</text:p>
        </text:list-item>
        <text:list-item>
          <text:p text:style-name="P11">Prerije v severni Ameriki, pampe v južni Ameriki</text:p>
        </text:list-item>
      </text:list>
      <text:p text:style-name="Standard"/>
      <text:p text:style-name="Standard"><text:span text:style-name="T2">MRZLA PODNEBJA</text:span></text:p>
      <text:p text:style-name="P31"/>
      <text:p text:style-name="Standard"><text:span text:style-name="T3">ZMERNOTOPLO PODNEBJE IGLASTIH GOZDOV</text:span></text:p>
      <text:list xml:id="list607047909" text:style-name="WWNum1">
        <text:list-item>
          <text:p text:style-name="P12">Kratka poletja in dolge mrzle zime</text:p>
        </text:list-item>
        <text:list-item>
          <text:p text:style-name="P12">Letna temperaturna nihanja so čez 50˚C</text:p>
        </text:list-item>
        <text:list-item>
          <text:p text:style-name="P12">Padavin je od 250 do 500 mm</text:p>
        </text:list-item>
        <text:list-item>
          <text:p text:style-name="P12">Naravno rastje so iglasti gozdovi (TAJGE)</text:p>
        </text:list-item>
        <text:list-item>
          <text:p text:style-name="P12">Zelo slaba poselitev</text:p>
        </text:list-item>
        <text:list-item>
          <text:p text:style-name="P12">Sive sprane prsti</text:p>
        </text:list-item>
      </text:list>
      <text:p text:style-name="Standard"/>
      <text:p text:style-name="Standard"><text:span text:style-name="T3">SUBPOLARNO PODNEBJE</text:span></text:p>
      <text:list xml:id="list1394748021" text:style-name="WWNum21">
        <text:list-item>
          <text:p text:style-name="P13">Letna temperaturna nihanja so do 50˚C</text:p>
        </text:list-item>
        <text:list-item>
          <text:p text:style-name="P13">Padavin je pod 250 mm</text:p>
        </text:list-item>
        <text:list-item>
          <text:p text:style-name="P13">Območje permafrosta (stalno zamrznjenih tal)</text:p>
        </text:list-item>
        <text:list-item>
          <text:p text:style-name="P13"><text:soft-page-break/>Naravno rastlinstvo so mahovi, lišaji in cvetnice (TUNDRA)</text:p>
        </text:list-item>
        <text:list-item>
          <text:p text:style-name="P13">Območje Eskimov</text:p>
        </text:list-item>
        <text:list-item>
          <text:p text:style-name="P13">Tundrske prsti</text:p>
        </text:list-item>
      </text:list>
      <text:p text:style-name="Standard"/>
      <text:p text:style-name="Standard"><text:span text:style-name="T3">POLARNO PODNEBJE</text:span></text:p>
      <text:list xml:id="list3963708383" text:style-name="WWNum26">
        <text:list-item>
          <text:p text:style-name="P14">Prevladuje jasno vreme</text:p>
        </text:list-item>
        <text:list-item>
          <text:p text:style-name="P14">Polovica leta je polarni dan, polovica leta je polarna noč</text:p>
        </text:list-item>
        <text:list-item>
          <text:p text:style-name="P14">Padavin je pod 150 mm letno</text:p>
        </text:list-item>
        <text:list-item>
          <text:p text:style-name="P14">Julijske temperature so pod 0˚C</text:p>
        </text:list-item>
        <text:list-item>
          <text:p text:style-name="P14">Rastlinstva ni</text:p>
        </text:list-item>
        <text:list-item>
          <text:p text:style-name="P14">Prebivalstva ni (razen raziskovalcev)</text:p>
        </text:list-item>
        <text:list-item>
          <text:p text:style-name="P14">Prsti ni</text:p>
        </text:list-item>
        <text:list-item>
          <text:p text:style-name="P14">Absolutni minimum (-92˚C)</text:p>
        </text:list-item>
        <text:list-item>
          <text:p text:style-name="P14">Podnebje večnega snega in ledu</text:p>
        </text:list-item>
      </text:list>
      <text:p text:style-name="Standard"/>
      <text:p text:style-name="Standard"><text:span text:style-name="T3">GORSKO PODNEBJE</text:span></text:p>
      <text:list xml:id="list1649151895" text:style-name="WWNum14">
        <text:list-item>
          <text:p text:style-name="P15">Podnebje je odvisno od gorskih višinskih pasov</text:p>
        </text:list-item>
        <text:list-item>
          <text:p text:style-name="P15">Zgornja gozdna meja v Alpah je 1700m, v Himalaji pa 3700m</text:p>
        </text:list-item>
        <text:list-item>
          <text:p text:style-name="P15">Najbolj izraziti gorski pasovi so v Andih</text:p>
        </text:list-item>
      </text:list>
      <text:p text:style-name="Standard"/>
      <text:p text:style-name="Standard"><text:span text:style-name="T4">(900 m) TIERRA CALIENTE</text:span> <text:s/>pas vroče zemlje, tropski deževni gozdovi</text:p>
      <text:p text:style-name="Standard"><text:span text:style-name="T4">(1200 m) TIERRA TEMPLADA</text:span> pas zmernotople zemlje, listnati gozdovi</text:p>
      <text:p text:style-name="Standard"><text:span text:style-name="T4">(3400 m) TIERRA FRIA</text:span> <text:s/>pas hladne zemlje, iglasti gozdovi</text:p>
      <text:p text:style-name="Standard"><text:span text:style-name="T4">(6000 m) TIERRA HELADA</text:span> <text:s/>pas mrzle zemlje, ruševje</text:p>
      <text:p text:style-name="Standard"><text:span text:style-name="T4">(nad 6000 m) TIERRA NEVADA</text:span> <text:s/>večni sne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RASTLINSKI IN ŽIVALSKI SVET</text:span></text:p>
      <text:p text:style-name="Standard"/>
      <text:p text:style-name="Standard"><text:span text:style-name="T2">NA RAZŠIRJENOST RASTLINSTVA VPLIVAJO</text:span></text:p>
      <text:p text:style-name="P31"/>
      <text:p text:style-name="Standard"><text:soft-page-break/><text:span text:style-name="T3">PODNEBJE</text:span></text:p>
      <text:list xml:id="list1431866922" text:style-name="WWNum18">
        <text:list-item>
          <text:p text:style-name="P16"><text:span text:style-name="T4">TEMPERATURA </text:span></text:p>
        </text:list-item>
      </text:list>
      <text:list xml:id="list1694942812" text:style-name="WWNum11">
        <text:list-item>
          <text:p text:style-name="P17">toploljubnih (palme) rastlin</text:p>
        </text:list-item>
        <text:list-item>
          <text:p text:style-name="P17">hladnoljubnih (iglavci) rastlin</text:p>
        </text:list-item>
      </text:list>
      <text:p text:style-name="P32"/>
      <text:list xml:id="list230135587331539" text:continue-list="list1431866922" text:style-name="WWNum18">
        <text:list-item>
          <text:p text:style-name="P16"><text:span text:style-name="T4">PADAVINE </text:span></text:p>
        </text:list-item>
      </text:list>
      <text:p text:style-name="P33"><text:span text:style-name="T4">a.) </text:span>vlagoljubnih (higrofiti) rastlin</text:p>
      <text:p text:style-name="P33"><text:span text:style-name="T4">b.) </text:span>zmernovlagoljubnih (mezofiti) rastlin</text:p>
      <text:p text:style-name="P33"><text:span text:style-name="T4">c.)</text:span> sušoljubnih (kserofiti) rastlin.</text:p>
      <text:p text:style-name="P32"/>
      <text:p text:style-name="Standard"><text:span text:style-name="T3">RELIEF</text:span></text:p>
      <text:list xml:id="list1668636985" text:style-name="WWNum4">
        <text:list-item>
          <text:p text:style-name="P18"><text:span text:style-name="T4">NAGNJENOST</text:span></text:p>
        </text:list-item>
        <text:list-item>
          <text:p text:style-name="P18"><text:span text:style-name="T4">NADMORSKA VIŠINA</text:span></text:p>
        </text:list-item>
        <text:list-item>
          <text:p text:style-name="P18"><text:span text:style-name="T4">PRISOJNA/OSOJNA STRAN</text:span></text:p>
        </text:list-item>
      </text:list>
      <text:p text:style-name="P32"/>
      <text:p text:style-name="Standard"><text:span text:style-name="T3">PRST</text:span></text:p>
      <text:list xml:id="list1620029336" text:style-name="WWNum9">
        <text:list-item>
          <text:p text:style-name="P19"><text:span text:style-name="T4">DEBELINA</text:span></text:p>
        </text:list-item>
      </text:list>
      <text:p text:style-name="P33"><text:span text:style-name="T4">a.) </text:span>plitve prsti omogočajo rast trav grmičevja in gorskih gozdov</text:p>
      <text:p text:style-name="P33"><text:span text:style-name="T4">b.) </text:span>globoke prsti so primerne za pridelavo kulturnih rastlin</text:p>
      <text:list xml:id="list230135656222526" text:continue-numbering="true" text:style-name="WWNum9">
        <text:list-item>
          <text:p text:style-name="P19"><text:span text:style-name="T4">HRANLJIVOST</text:span></text:p>
        </text:list-item>
      </text:list>
      <text:p text:style-name="P32"/>
      <text:p text:style-name="Standard"><text:span text:style-name="T3">VODA</text:span></text:p>
      <text:list xml:id="list230135569977778" text:continue-numbering="true" text:style-name="WWNum9">
        <text:list-item>
          <text:p text:style-name="P19"><text:span text:style-name="T4">KOLIČINA PADAVIN</text:span></text:p>
        </text:list-item>
        <text:list-item>
          <text:p text:style-name="P19"><text:span text:style-name="T4">PREPUSTNOST KAMNIN</text:span></text:p>
        </text:list-item>
      </text:list>
      <text:p text:style-name="Standard"/>
      <text:p text:style-name="Standard"><text:span text:style-name="T3">ČLOVEK</text:span></text:p>
      <text:list xml:id="list2539761693" text:style-name="WWNum29">
        <text:list-item>
          <text:p text:style-name="P20">Vpliva na razširjenost rastlinskega sveta iz gospodarskih razlogov</text:p>
        </text:list-item>
      </text:list>
      <text:p text:style-name="Standard"/>
      <text:p text:style-name="Standard"><text:span text:style-name="T2">RASTLINSKE IN ŽIVALSKE ZDRUŽBE</text:span></text:p>
      <text:p text:style-name="P30"/>
      <text:p text:style-name="Standard"><text:span text:style-name="T3">GOZDNO RASTLINSTVO IN ŽIVALSTVO</text:span></text:p>
      <text:list xml:id="list230137092803544" text:continue-numbering="true" text:style-name="WWNum29">
        <text:list-item>
          <text:p text:style-name="P20"><text:span text:style-name="T4">TROPSKI DEŽEVNI GOZD</text:span></text:p>
        </text:list-item>
      </text:list>
      <text:list xml:id="list313636577" text:style-name="WWNum15">
        <text:list-item>
          <text:p text:style-name="P21">mahagonij, ebenovina, ovijalke, zimzelene rastline, kače, kuščarji, ptiči, metulji, pajki,črvi,…</text:p>
        </text:list-item>
      </text:list>
      <text:list xml:id="list230135674074336" text:continue-list="list230137092803544" text:style-name="WWNum29">
        <text:list-item>
          <text:p text:style-name="P20"><text:span text:style-name="T4">MONSUNSKI GOZDOVI</text:span></text:p>
        </text:list-item>
      </text:list>
      <text:list xml:id="list4019607253" text:style-name="WWNum22">
        <text:list-item>
          <text:p text:style-name="P22">bambus, tik, panda</text:p>
        </text:list-item>
      </text:list>
      <text:list xml:id="list230135948988604" text:continue-list="list230135674074336" text:style-name="WWNum29">
        <text:list-item>
          <text:p text:style-name="P20"><text:span text:style-name="T4">LISTNATI IN MEŠANI GOZDOVI ZMERNOTOPLEGA PASU</text:span></text:p>
        </text:list-item>
      </text:list>
      <text:list xml:id="list584168669" text:style-name="WWNum2">
        <text:list-item>
          <text:p text:style-name="P23">hrast, javor, lipa, bukev, gaber, vse živali</text:p>
        </text:list-item>
      </text:list>
      <text:list xml:id="list230135883110748" text:continue-list="list230135948988604" text:style-name="WWNum29">
        <text:list-item>
          <text:p text:style-name="P20"><text:span text:style-name="T4">IGLASTI GOZDOVI</text:span></text:p>
        </text:list-item>
      </text:list>
      <text:list xml:id="list3834849802" text:style-name="WWNum25">
        <text:list-item>
          <text:p text:style-name="P24">smreka, jelka, bor, macesen, breza</text:p>
        </text:list-item>
      </text:list>
      <text:p text:style-name="Standard"/>
      <text:p text:style-name="Standard"><text:span text:style-name="T3">TRAVNO RASTLINSTVO IN ŽIVALSTVO</text:span></text:p>
      <text:list xml:id="list230135611752787" text:continue-list="list230135883110748" text:style-name="WWNum29">
        <text:list-item>
          <text:p text:style-name="P20"><text:span text:style-name="T4">SAVANA</text:span></text:p>
        </text:list-item>
      </text:list>
      <text:list xml:id="list991189643" text:style-name="WWNum23">
        <text:list-item>
          <text:p text:style-name="P25">visoka trava s posamičnimi drevesi, bogat živalski svet (antilope, levi, gepardi,…)</text:p>
        </text:list-item>
      </text:list>
      <text:list xml:id="list230136664898218" text:continue-list="list230135611752787" text:style-name="WWNum29">
        <text:list-item>
          <text:p text:style-name="P20"><text:span text:style-name="T4">PRERIJA</text:span></text:p>
        </text:list-item>
      </text:list>
      <text:list xml:id="list160728831" text:style-name="WWNum20">
        <text:list-item>
          <text:p text:style-name="P26">trava, bizoni</text:p>
        </text:list-item>
      </text:list>
      <text:p text:style-name="Standard"/>
      <text:p text:style-name="Standard"><text:soft-page-break/><text:span text:style-name="T3">GRMOVNO RASTLINSTVO IN ŽIVALSTVO</text:span></text:p>
      <text:list xml:id="list230137327964316" text:continue-list="list230136664898218" text:style-name="WWNum29">
        <text:list-item>
          <text:p text:style-name="P20"><text:span text:style-name="T4">TROPSKO GRMOVNO RASTJE</text:span></text:p>
        </text:list-item>
      </text:list>
      <text:list xml:id="list654106121" text:style-name="WWNum12">
        <text:list-item>
          <text:p text:style-name="P27">AKACIJ</text:p>
        </text:list-item>
      </text:list>
      <text:list xml:id="list230135309154278" text:continue-list="list230137327964316" text:style-name="WWNum29">
        <text:list-item>
          <text:p text:style-name="P20"><text:span text:style-name="T4">SREDOZEMSKO GRMOVNO RASTJE</text:span></text:p>
        </text:list-item>
      </text:list>
      <text:list xml:id="list2900151990" text:style-name="WWNum28">
        <text:list-item>
          <text:p text:style-name="P28">MAKIJA</text:p>
        </text:list-item>
      </text:list>
      <text:p text:style-name="Standard"/>
      <text:p text:style-name="Standard"><text:span text:style-name="T2">POMEN RASTLINSKE ODEJE</text:span></text:p>
      <text:list xml:id="list230137383061586" text:continue-list="list230135309154278" text:style-name="WWNum29">
        <text:list-item>
          <text:p text:style-name="P20">Izsušuje mokrotna tla</text:p>
        </text:list-item>
        <text:list-item>
          <text:p text:style-name="P20">Vir energije</text:p>
        </text:list-item>
        <text:list-item>
          <text:p text:style-name="P20">Ščitijo prst pred erozijo</text:p>
        </text:list-item>
        <text:list-item>
          <text:p text:style-name="P20">Proizvajanje kisika</text:p>
        </text:list-item>
        <text:list-item>
          <text:p text:style-name="P20">Turistična posebnost in znamenitost</text:p>
        </text:list-item>
        <text:list-item>
          <text:p text:style-name="P20">Dajejo hrano</text:p>
        </text:list-item>
        <text:list-item>
          <text:p text:style-name="P20">Spreminja in obnavlja površje</text:p>
        </text:list-item>
        <text:list-item>
          <text:p text:style-name="P20">Prostor v katerem prebivajo živalske vrste</text:p>
        </text:list-item>
        <text:list-item>
          <text:p text:style-name="P20">Vpliva na sprostitev in je prostor za rekreacij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fo:font-weight="bold" style:font-weight-asian="bold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4z0" style:family="text">
      <style:text-properties style:font-name="Symbol" fo:font-family="Symbo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5z0" style:family="text">
      <style:text-properties fo:font-weight="bold" style:font-weight-asian="bold"/>
    </style:style>
    <style:style style:name="WW8Num25z1" style:family="text">
      <style:text-properties style:font-name="Symbol" fo:font-family="Symbol" style:font-family-generic="roman" style:font-pitch="variable" fo:font-weight="bold" style:font-weight-asian="bold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7z0" style:family="text">
      <style:text-properties fo:font-weight="bold" style:font-weight-asian="bold"/>
    </style:style>
    <style:style style:name="WW8Num27z1" style:family="text">
      <style:text-properties style:font-name="Symbol" fo:font-family="Symbol" style:font-family-generic="roman" style:font-pitch="variable" fo:font-weight="bold" style:font-weight-asian="bold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9z0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30z0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1z0" style:family="text">
      <style:text-properties fo:font-weight="bold" style:font-weight-asian="bold"/>
    </style:style>
    <style:style style:name="WW8Num31z1" style:family="text">
      <style:text-properties style:font-name="Symbol" fo:font-family="Symbol" style:font-family-generic="roman" style:font-pitch="variable" fo:font-weight="bold" style:font-weight-asian="bold"/>
    </style:style>
    <style:style style:name="WW8Num32z0" style:family="text">
      <style:text-properties style:font-name="Symbol" fo:font-family="Symbol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style:font-name="Symbol" fo:font-family="Symbol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4z0" style:family="text">
      <style:text-properties style:font-name="Symbol" fo:font-family="Symbol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6z0" style:family="text">
      <style:text-properties style:font-name="Symbol" fo:font-family="Symbol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7z0" style:family="text">
      <style:text-properties style:font-name="Symbol" fo:font-family="Symbol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8z0" style:family="text">
      <style:text-properties fo:font-weight="bold" style:font-weight-asian="bold"/>
    </style:style>
    <style:style style:name="WW8Num38z1" style:family="text">
      <style:text-properties style:font-name="Symbol" fo:font-family="Symbol" style:font-family-generic="roman" style:font-pitch="variable" fo:font-weight="bold" style:font-weight-asian="bold"/>
    </style:style>
    <style:style style:name="WW8Num39z0" style:family="text">
      <style:text-properties style:font-name="Symbol" fo:font-family="Symbol" style:font-family-generic="roman" style:font-pitch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/>
    </style:style>
    <style:style style:name="WW8Num40z0" style:family="text">
      <style:text-properties style:font-name="Symbol" fo:font-family="Symbol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1z0" style:family="text">
      <style:text-properties style:font-name="Symbol" fo:font-family="Symbol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2z0" style:family="text">
      <style:text-properties fo:font-weight="bold" style:font-weight-asian="bold"/>
    </style:style>
    <style:style style:name="WW8Num42z1" style:family="text">
      <style:text-properties style:font-name="Symbol" fo:font-family="Symbol" style:font-family-generic="roman" style:font-pitch="variable" fo:font-weight="bold" style:font-weight-asian="bold"/>
    </style:style>
    <style:style style:name="WW8Num43z0" style:family="text">
      <style:text-properties fo:font-weight="bold" style:font-weight-asian="bold"/>
    </style:style>
    <style:style style:name="WW8Num43z1" style:family="text">
      <style:text-properties style:font-name="Symbol" fo:font-family="Symbol" style:font-family-generic="roman" style:font-pitch="variable" fo:font-weight="bold" style:font-weight-asian="bold"/>
    </style:style>
    <style:style style:name="WW8Num44z0" style:family="text">
      <style:text-properties style:font-name="Symbol" fo:font-family="Symbol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/>
    </style:style>
    <style:style style:name="WW8Num45z0" style:family="text">
      <style:text-properties style:font-name="Symbol" fo:font-family="Symbol" style:font-family-generic="roman" style:font-pitch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/>
    </style:style>
    <style:style style:name="WW8Num46z0" style:family="text">
      <style:text-properties style:font-name="Symbol" fo:font-family="Symbol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7z0" style:family="text">
      <style:text-properties style:font-name="Symbol" fo:font-family="Symbol" style:font-family-generic="roman" style:font-pitch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/>
    </style:style>
    <style:style style:name="WW8Num48z0" style:family="text">
      <style:text-properties fo:font-weight="bold" style:font-weight-asian="bold"/>
    </style:style>
    <style:style style:name="WW8Num48z1" style:family="text">
      <style:text-properties style:font-name="Symbol" fo:font-family="Symbol" style:font-family-generic="roman" style:font-pitch="variable" fo:font-weight="bold" style:font-weight-asian="bold"/>
    </style:style>
    <style:style style:name="WW8Num49z0" style:family="text">
      <style:text-properties style:font-name="Symbol" fo:font-family="Symbol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9z2" style:family="text">
      <style:text-properties style:font-name="Wingdings" fo:font-family="Wingdings" style:font-family-generic="roman" style:font-pitch="variable"/>
    </style:style>
    <style:style style:name="WW8Num50z0" style:family="text">
      <style:text-properties style:font-name="Symbol" fo:font-family="Symbol" style:font-family-generic="roman" style:font-pitch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0z2" style:family="text">
      <style:text-properties style:font-name="Wingdings" fo:font-family="Wingdings" style:font-family-generic="roman" style:font-pitch="variable"/>
    </style:style>
    <style:style style:name="WW8Num51z0" style:family="text">
      <style:text-properties style:font-name="Symbol" fo:font-family="Symbol" style:font-family-generic="roman" style:font-pitch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/>
    </style:style>
    <style:style style:name="WW8Num52z0" style:family="text">
      <style:text-properties style:font-name="Symbol" fo:font-family="Symbol" style:font-family-generic="roman" style:font-pitch="variable"/>
    </style:style>
    <style:style style:name="WW8Num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2z2" style:family="text">
      <style:text-properties style:font-name="Wingdings" fo:font-family="Wingdings" style:font-family-generic="roman" style:font-pitch="variable"/>
    </style:style>
    <style:style style:name="WW8Num53z0" style:family="text">
      <style:text-properties style:font-name="Symbol" fo:font-family="Symbol" style:font-family-generic="roman" style:font-pitch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/>
    </style:style>
    <style:style style:name="WW8Num54z0" style:family="text">
      <style:text-properties fo:font-weight="bold" style:font-weight-asian="bold"/>
    </style:style>
    <style:style style:name="WW8Num54z1" style:family="text">
      <style:text-properties style:font-name="Symbol" fo:font-family="Symbol" style:font-family-generic="roman" style:font-pitch="variable" fo:font-weight="bold" style:font-weight-asian="bold"/>
    </style:style>
    <style:style style:name="WW8Num55z0" style:family="text">
      <style:text-properties style:font-name="Symbol" fo:font-family="Symbol" style:font-family-generic="roman" style:font-pitch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/>
    </style:style>
    <style:style style:name="WW8Num56z0" style:family="text">
      <style:text-properties style:font-name="Symbol" fo:font-family="Symbol" style:font-family-generic="roman" style:font-pitch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3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4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5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6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7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8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55" meta:word-count="846" meta:character-count="5057" meta:non-whitespace-character-count="4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