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"/>
    <style:font-face style:name="AdLib Win95BT" svg:font-family="'AdLib Win95BT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dLib Win95BT" fo:font-size="9.5pt" style:font-size-asian="9.5pt"/>
    </style:style>
    <style:style style:name="P2" style:family="paragraph" style:parent-style-name="Standard">
      <style:text-properties fo:font-size="9.5pt" style:font-size-asian="9.5pt"/>
    </style:style>
    <style:style style:name="P3" style:family="paragraph" style:parent-style-name="Standard">
      <style:text-properties fo:color="#ff0000" fo:font-size="21pt" fo:font-style="italic" style:text-underline-style="solid" style:text-underline-width="auto" style:text-underline-color="font-color" fo:font-weight="bold" style:font-size-asian="21pt" style:font-style-asian="italic" style:font-weight-asian="bold"/>
    </style:style>
    <style:style style:name="P4" style:family="paragraph" style:parent-style-name="Standard">
      <style:text-properties fo:color="#ff0000" fo:font-size="11pt" style:font-size-asian="11pt"/>
    </style:style>
    <style:style style:name="P5" style:family="paragraph" style:parent-style-name="Standard">
      <style:text-properties fo:color="#ff0000" fo:font-size="9.5pt" style:font-size-asian="9.5pt"/>
    </style:style>
    <style:style style:name="P6" style:family="paragraph" style:parent-style-name="Standard" style:list-style-name="WWNum4"/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23">
      <style:paragraph-properties fo:text-align="start" style:justify-single-word="false"/>
    </style:style>
    <style:style style:name="P9" style:family="paragraph" style:parent-style-name="Standard" style:list-style-name="WWNum25">
      <style:paragraph-properties fo:text-align="start" style:justify-single-word="false"/>
    </style:style>
    <style:style style:name="P10" style:family="paragraph" style:parent-style-name="Standard" style:list-style-name="WWNum6"/>
    <style:style style:name="P11" style:family="paragraph" style:parent-style-name="Standard" style:list-style-name="WWNum26"/>
    <style:style style:name="P12" style:family="paragraph" style:parent-style-name="Standard" style:list-style-name="WWNum27"/>
    <style:style style:name="P13" style:family="paragraph" style:parent-style-name="Standard" style:list-style-name="WWNum2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4"/>
    <style:style style:name="P20" style:family="paragraph" style:parent-style-name="Standard" style:list-style-name="WWNum15"/>
    <style:style style:name="P21" style:family="paragraph" style:parent-style-name="Standard" style:list-style-name="WWNum16"/>
    <style:style style:name="P22" style:family="paragraph" style:parent-style-name="Standard" style:list-style-name="WWNum17"/>
    <style:style style:name="P23" style:family="paragraph" style:parent-style-name="Standard" style:list-style-name="WWNum18"/>
    <style:style style:name="P24" style:family="paragraph" style:parent-style-name="Standard" style:list-style-name="WWNum21"/>
    <style:style style:name="P25" style:family="paragraph" style:parent-style-name="Standard" style:list-style-name="WWNum22"/>
    <style:style style:name="P26" style:family="paragraph" style:parent-style-name="Standard">
      <style:paragraph-properties fo:margin-left="1.7917in" fo:margin-right="0in" fo:text-indent="0in" style:auto-text-indent="false"/>
    </style:style>
    <style:style style:name="P27" style:family="paragraph" style:parent-style-name="Standard" style:list-style-name="WWNum5">
      <style:paragraph-properties fo:margin-left="2.0835in" fo:margin-right="0in" fo:text-indent="-0.25in" style:auto-text-indent="false">
        <style:tab-stops>
          <style:tab-stop style:position="2.0835in"/>
        </style:tab-stops>
      </style:paragraph-properties>
    </style:style>
    <style:style style:name="P28" style:family="paragraph" style:parent-style-name="Standard">
      <style:paragraph-properties fo:margin-left="0in" fo:margin-right="0in" fo:text-indent="0.9835in" style:auto-text-indent="false"/>
      <style:text-properties fo:font-size="9.5pt" style:font-size-asian="9.5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ext_20_body" style:list-style-name="WWNum28"/>
    <style:style style:name="P31" style:family="paragraph" style:parent-style-name="Body_20_Text_20_2" style:list-style-name="WWNum19"/>
    <style:style style:name="P32" style:family="paragraph" style:parent-style-name="Body_20_Text_20_2">
      <style:text-properties fo:font-size="9.5pt" style:font-size-asian="9.5pt"/>
    </style:style>
    <style:style style:name="P33" style:family="paragraph" style:parent-style-name="Body_20_Text_20_2" style:list-style-name="WWNum20"/>
    <style:style style:name="T1" style:family="text">
      <style:text-properties fo:font-size="9.5pt" style:font-size-asian="9.5pt"/>
    </style:style>
    <style:style style:name="T2" style:family="text">
      <style:text-properties fo:font-size="9.5pt" style:text-underline-style="solid" style:text-underline-width="auto" style:text-underline-color="font-color" style:font-size-asian="9.5pt"/>
    </style:style>
    <style:style style:name="T3" style:family="text">
      <style:text-properties fo:font-size="9.5pt" fo:font-style="italic" fo:font-weight="bold" style:font-size-asian="9.5pt" style:font-style-asian="italic" style:font-weight-asian="bold"/>
    </style:style>
    <style:style style:name="T4" style:family="text">
      <style:text-properties fo:font-size="9.5pt" fo:font-style="italic" style:font-size-asian="9.5pt" style:font-style-asian="italic"/>
    </style:style>
    <style:style style:name="T5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6" style:family="text">
      <style:text-properties fo:font-size="9.5pt" fo:font-style="italic" style:text-underline-style="solid" style:text-underline-width="auto" style:text-underline-color="font-color" fo:font-weight="bold" style:font-size-asian="9.5pt" style:font-style-asian="italic" style:font-weight-asian="bold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style:font-name="Arial Narrow" fo:font-size="13pt" fo:font-weight="bold" style:font-size-asian="13pt" style:font-weight-asian="bold"/>
    </style:style>
    <style:style style:name="T9" style:family="text">
      <style:text-properties style:font-name="AdLib Win95BT" fo:font-size="13pt" fo:font-weight="bold" style:font-size-asian="13pt" style:font-weight-asian="bold"/>
    </style:style>
    <style:style style:name="T10" style:family="text">
      <style:text-properties fo:color="#ff0000" fo:font-size="29pt" fo:font-style="italic" style:text-underline-style="solid" style:text-underline-width="auto" style:text-underline-color="font-color" fo:font-weight="bold" style:font-size-asian="29pt" style:font-style-asian="italic" style:font-weight-asian="bold"/>
    </style:style>
    <style:style style:name="T11" style:family="text">
      <style:text-properties fo:color="#ff0000" fo:font-size="9.5pt" style:font-size-asian="9.5pt"/>
    </style:style>
    <style:style style:name="T12" style:family="text">
      <style:text-properties fo:color="#ff0000" fo:font-size="14.5pt" style:font-size-asian="14.5pt"/>
    </style:style>
    <style:style style:name="T13" style:family="text">
      <style:text-properties fo:color="#ff0000" fo:font-size="11pt" style:font-size-asian="11pt"/>
    </style:style>
    <style:style style:name="T14" style:family="text">
      <style:text-properties fo:font-size="13pt" style:text-underline-style="solid" style:text-underline-width="auto" style:text-underline-color="font-color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fo:font-size="14.5pt" style:font-size-asian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Izpiski iz knjige za </text:span><text:span text:style-name="T2">geografijo</text:span></text:p>
      <text:p text:style-name="Standard"><text:span text:style-name="T1">KNJIGA: </text:span><text:span text:style-name="T8">Obča geografija za 1. letnik srednjih šol</text:span></text:p>
      <text:p text:style-name="P1"/>
      <text:p text:style-name="P2"/>
      <text:p text:style-name="Standard"><text:span text:style-name="T1"><text:tab/><text:tab/><text:tab/></text:span></text:p>
      <text:p text:style-name="Standard"><text:span text:style-name="T1"><text:s text:c="35"/><text:tab/></text:span><text:span text:style-name="T10">PODNEBJE</text:span></text:p>
      <text:p text:style-name="P3"/>
      <text:p text:style-name="Standard"><text:span text:style-name="T1">UVOD:</text:span></text:p>
      <text:h text:style-name="Heading_20_1" text:outline-level="1"><text:span text:style-name="T14">VREME IN PODNEBJE </text:span></text:h>
      <text:p text:style-name="Standard"><text:span text:style-name="T3">VREME</text:span><text:span text:style-name="T1"> – Trenutno stanje v ozračju na določenem kraju. <text:tab/><text:tab/></text:span></text:p>
      <text:p text:style-name="Standard"><text:span text:style-name="T3">PODNEBJE ALI KLIMA</text:span><text:span text:style-name="T1"> – Povprečno vremensko stanje v daljšem obdobju. Podnebje velja za veliko manj spremenljivo. </text:span></text:p>
      <text:p text:style-name="P2"/>
      <text:h text:style-name="Heading_20_2" text:outline-level="2"><text:span text:style-name="T14">KLIMACKI ELEMENTI IN DEJAVNIKI </text:span></text:h>
      <text:p text:style-name="Standard"><text:span text:style-name="T7">KLIMACKI ELEMENTI</text:span><text:span text:style-name="T1">: </text:span><text:span text:style-name="T4">- temperatura zraka </text:span></text:p>
      <text:p text:style-name="P26"><text:span text:style-name="T4">- zračni pritisk </text:span></text:p>
      <text:list xml:id="list508145162" text:style-name="WWNum4">
        <text:list-item>
          <text:p text:style-name="P6"><text:span text:style-name="T4">vlaga v zraku </text:span></text:p>
        </text:list-item>
      </text:list>
      <text:p text:style-name="P2"/>
      <text:p text:style-name="Standard"><text:span text:style-name="T5">Na spreminjanje klimatskih elementov vplivajo: </text:span></text:p>
      <text:p text:style-name="P7"><text:span text:style-name="T7">KLIMATSKI DEJAVNIKI ALI FAKTORJI</text:span><text:span text:style-name="T1"> – So stalni, vplivajo na podnebje posameznega <text:s text:c="2"/>območja.</text:span></text:p>
      <text:p text:style-name="P2"/>
      <text:p text:style-name="Standard"><text:span text:style-name="T5">Poglavitni klimatski dejavniki so: </text:span></text:p>
      <text:p text:style-name="Standard"><text:span text:style-name="T7">GEOGRAFSKA ŠIRINA</text:span><text:span text:style-name="T1"> – Vpliva na podnebje z različnim vpadom sončnih žarkov (bližje ko smo ekvatorju, večji je vpadni kot) in z različnim trajanjem sončnega sevanja (dlje ko smo od ekvatorja, daljši je poletni dan).</text:span></text:p>
      <text:p text:style-name="P2"/>
      <text:p text:style-name="Standard"><text:span text:style-name="T7">RELIEF</text:span><text:span text:style-name="T1"> – S svojo nagnjenostjo vpliva na vpadni kot sončnih žarkov. Na podnebje vpliva tudi z nadmorsko višino (saj se z njo temperatura praviloma znižuje). </text:span></text:p>
      <text:p text:style-name="P2"/>
      <text:p text:style-name="Standard"><text:span text:style-name="T7">ROTACIJA ZEMLJE</text:span><text:span text:style-name="T1"> – Vpliva na podnebje s posebno odklonsko silo. Ta povzroča, da se vetrovi (morski tokovi) na severni poluti odklanjajo v desno, na južni pa v levo. </text:span></text:p>
      <text:p text:style-name="P2"/>
      <text:p text:style-name="Standard"><text:span text:style-name="T7">RAZPOREDITEV KOPNEGA IN MORJA</text:span><text:span text:style-name="T1"> – Vpliva na podnebje, saj se kopno občutno <text:s/>hitreje segreva pa tudi ohlaja kot morje. <text:tab/></text:span></text:p>
      <text:p text:style-name="P2"/>
      <text:h text:style-name="Heading_20_3" text:outline-level="3"><text:span text:style-name="T16"><text:s text:c="27"/>TEMPERATURA </text:span></text:h>
      <text:p text:style-name="P2"/>
      <text:p text:style-name="Standard"><text:span text:style-name="T5">Temperatura je odvisna od: </text:span></text:p>
      <text:p text:style-name="Standard"><text:span text:style-name="T1"><text:s/></text:span></text:p>
      <text:p text:style-name="Standard"><text:span text:style-name="T7">SONČNEGA SEVANJA ALI RADIACIJE</text:span><text:span text:style-name="T1"> – To sevanje je elektromagnetno valovanje, ki zajema širok spekter valov. </text:span></text:p>
      <text:list xml:id="list3599523039" text:style-name="WWNum5">
        <text:list-item>
          <text:p text:style-name="P27"><text:span text:style-name="T4">ODBOJ ali REFLEKCIJA</text:span><text:span text:style-name="T1"> – Del sevanja atmosfera odbije nazaj v vesolje. Sončno sevanje ne pride v celoti do zemeljske površine. </text:span></text:p>
        </text:list-item>
        <text:list-item>
          <text:p text:style-name="P27"><text:span text:style-name="T4">ABSORBCIJA</text:span><text:span text:style-name="T1"> – Del sevanja atmosfera absorbira. </text:span></text:p>
        </text:list-item>
      </text:list>
      <text:list xml:id="list2338595616" text:style-name="WWNum6">
        <text:list-item>
          <text:p text:style-name="P10"><text:span text:style-name="T4">SIPANJE</text:span><text:span text:style-name="T1"> – Sončna svetloba se ob molekulah plina v atmosferi razprši.</text:span></text:p>
        </text:list-item>
      </text:list>
      <text:p text:style-name="P2"/>
      <text:p text:style-name="Standard"><text:span text:style-name="T7">KRATKOVALOVNO SONČNO SEVANJE</text:span><text:span text:style-name="T1"> – Zrak se pri tem skoraj nič ne segreje. Najprej mora segreti zemeljsko površje </text:span></text:p>
      <text:p text:style-name="P2"/>
      <text:p text:style-name="Standard"><text:span text:style-name="T7">DOLGOVALOVNO SONČNO SEVANJE</text:span><text:span text:style-name="T1"> – Segreto površje seva nazaj v atmosfero v obliki dolgovalovnega sevanja, ki segreje zrak. Segrevanje zraka prek tal se imenuje kondukcija. </text:span></text:p>
      <text:p text:style-name="P2"/>
      <text:p text:style-name="Standard"><text:span text:style-name="T4">Zemeljsko ozračje in zemeljsko površje segreta v odvisnosti od vpadnega kota sončnih žarkov in od dolžine sončnega obsevanja</text:span><text:span text:style-name="T1">. </text:span></text:p>
      <text:p text:style-name="P2"/>
      <text:list xml:id="list2478692790" text:style-name="WWNum26">
        <text:list-item>
          <text:p text:style-name="P11"><text:span text:style-name="T3">TERMOMETER</text:span><text:span text:style-name="T1"> – meri temperaturo zraka</text:span></text:p>
        </text:list-item>
      </text:list>
      <text:list xml:id="list3792182430" text:style-name="WWNum27">
        <text:list-item>
          <text:p text:style-name="P12"><text:span text:style-name="T3">POVPREČNA TEMPERATURA</text:span><text:span text:style-name="T1"> – izračunamo jo lahko na podlagi več merjenj</text:span></text:p>
        </text:list-item>
      </text:list>
      <text:list xml:id="list2994134290" text:style-name="WWNum28">
        <text:list-item>
          <text:p text:style-name="P13"><text:span text:style-name="T3">ABSOLUTNI MAKSIMUM IN MINIMUM</text:span><text:span text:style-name="T1"> – največja in najnižja temperatura</text:span></text:p>
        </text:list-item>
        <text:list-item>
          <text:p text:style-name="P13"><text:span text:style-name="T3">TEMPERATURNI RAZPONI</text:span><text:span text:style-name="T1"> – razlika med najvišjo in najnižjo temperaturo </text:span></text:p>
        </text:list-item>
        <text:list-item>
          <text:p text:style-name="P13"><text:soft-page-break/><text:span text:style-name="T3">IZOTERME</text:span><text:span text:style-name="T1"> – črte, ki vežejo kraje z enakimi temperaturami </text:span></text:p>
        </text:list-item>
        <text:list-item>
          <text:p text:style-name="P13"><text:span text:style-name="T3">VERTIKALNI TEMPERATURNI GRADIENT</text:span><text:span text:style-name="T1"> – temperatura se z višino dviga</text:span></text:p>
        </text:list-item>
        <text:list-item>
          <text:p text:style-name="P30"><text:span text:style-name="T1">Napr.: Težji zrak (hladnejši) se uleže na dno kotline in od tam izpodrine toplejšega. Vlaga se v zraku pri nižjih temperaturah kondenzira, nastane na dnu kotline megla. </text:span></text:p>
        </text:list-item>
        <text:list-item>
          <text:p text:style-name="P13"><text:span text:style-name="T3">ADIABATNO OHLAJANJE ZRAKA</text:span><text:span text:style-name="T1"> – ko se zrak dviguje v višje plasti, se ohlaja </text:span></text:p>
        </text:list-item>
        <text:list-item>
          <text:p text:style-name="P13"><text:span text:style-name="T3">ADIABATNO SEGREVANJE ZRAKA</text:span><text:span text:style-name="T1"> – ko se zrak spušča v nižje plasti, se segreva </text:span></text:p>
        </text:list-item>
        <text:list-item>
          <text:p text:style-name="P13"><text:span text:style-name="T3">RADIACIJA </text:span><text:span text:style-name="T1">– sončno sevanje</text:span></text:p>
        </text:list-item>
        <text:list-item>
          <text:p text:style-name="P13"><text:span text:style-name="T3">REFLEKSIJA </text:span><text:span text:style-name="T1">– odboj </text:span></text:p>
        </text:list-item>
        <text:list-item>
          <text:p text:style-name="P13"><text:span text:style-name="T3">SIPANJE</text:span><text:span text:style-name="T1"> – razpršena svetloba </text:span></text:p>
        </text:list-item>
        <text:list-item>
          <text:p text:style-name="P13"><text:span text:style-name="T3">KONDUKCIJA </text:span><text:span text:style-name="T1">– segrevanje zraka prek tal </text:span></text:p>
        </text:list-item>
        <text:list-item>
          <text:p text:style-name="P13"><text:span text:style-name="T3">KONVEKCIJA</text:span><text:span text:style-name="T1"> – vertikalno mešanje zraka </text:span></text:p>
        </text:list-item>
        <text:list-item>
          <text:p text:style-name="P13"><text:span text:style-name="T3">TEMPERATURNI GRADIENT</text:span><text:span text:style-name="T1"> – zniževanje temp. z višino </text:span></text:p>
        </text:list-item>
        <text:list-item>
          <text:p text:style-name="P13"><text:span text:style-name="T3">TEMPERATURNI OBRAT</text:span><text:span text:style-name="T1"> – zviševanje temp. z višino </text:span></text:p>
        </text:list-item>
        <text:list-item>
          <text:p text:style-name="P13"><text:span text:style-name="T3">IZOTERMA</text:span><text:span text:style-name="T1"> – črta, ki povezuje kraje z enako temp. višino</text:span></text:p>
        </text:list-item>
      </text:list>
      <text:p text:style-name="P2"/>
      <text:p text:style-name="P2"/>
      <text:p text:style-name="P2"/>
      <text:h text:style-name="Heading_20_4" text:outline-level="4"><text:span text:style-name="T15"><text:s text:c="32"/>VLAGA V ZRAKU IN PADAVINE</text:span></text:h>
      <text:p text:style-name="P2"/>
      <text:list xml:id="list4286941280" text:style-name="WWNum9">
        <text:list-item>
          <text:p text:style-name="P14"><text:span text:style-name="T1">IZPAREVANJE ALI EVAPOLACIJA – Vlaga pride iz tekočega v plinasto agregatno stanje. </text:span></text:p>
        </text:list-item>
      </text:list>
      <text:list xml:id="list985289444" text:style-name="WWNum10">
        <text:list-item>
          <text:p text:style-name="P15"><text:span text:style-name="T7">KONVEKCIJA</text:span><text:span text:style-name="T1"> – Vlaga pride iz plinastega v tekoče agregatno stanje. </text:span></text:p>
        </text:list-item>
      </text:list>
      <text:p text:style-name="P2"/>
      <text:list xml:id="list1469354047" text:style-name="WWNum11">
        <text:list-item>
          <text:p text:style-name="P16"><text:span text:style-name="T7">ABSOLUTNA VLAGA </text:span><text:span text:style-name="T1">– Količin vlage v zraku, izražena v g/m3. Toplejši zrak – več vlage </text:span></text:p>
        </text:list-item>
      </text:list>
      <text:p text:style-name="P2"/>
      <text:list xml:id="list570955088" text:style-name="WWNum12">
        <text:list-item>
          <text:p text:style-name="P17"><text:span text:style-name="T7">MAKSIMALNA VLAGA </text:span><text:span text:style-name="T1">– Največja mogoča absolutna vlaga. </text:span></text:p>
        </text:list-item>
      </text:list>
      <text:list xml:id="list1487270667" text:style-name="WWNum13">
        <text:list-item>
          <text:p text:style-name="P18"><text:span text:style-name="T7">NASIČEN ZRAK </text:span><text:span text:style-name="T1">– Dosežena zgorna meja vodne pare. </text:span></text:p>
        </text:list-item>
      </text:list>
      <text:list xml:id="list4033449016" text:style-name="WWNum14">
        <text:list-item>
          <text:p text:style-name="P19"><text:span text:style-name="T7">KONDENZACIJA</text:span><text:span text:style-name="T1"> – vlaga se začne izločati v drobne kapljice. Temperaturo pri kateri se to zgodi, imenujemo rosišče. </text:span></text:p>
        </text:list-item>
      </text:list>
      <text:list xml:id="list2728294215" text:style-name="WWNum15">
        <text:list-item>
          <text:p text:style-name="P20"><text:span text:style-name="T7">RELATIVNA VLAGA </text:span><text:span text:style-name="T1">– Razmerje med dejansko absolutno vlago in maksimalno vlago. Izražamo jo v <text:s/>% . Nasičen zrak = 100%</text:span></text:p>
        </text:list-item>
      </text:list>
      <text:p text:style-name="P2"/>
      <text:p text:style-name="P2"/>
      <text:list xml:id="list156293854" text:style-name="WWNum16">
        <text:list-item>
          <text:p text:style-name="P21"><text:span text:style-name="T7">MEGLA</text:span><text:span text:style-name="T1"> – Ponavadi nastane ob </text:span><text:span text:style-name="T4">temperaturnem obratu</text:span><text:span text:style-name="T1"> – na dno kotline se spusti hladen zrak. Posebni so </text:span><text:span text:style-name="T4">drobni delci</text:span><text:span text:style-name="T1">, ki so vedno v zraku. Na njih se tvorijo </text:span><text:span text:style-name="T4">drobne kaplice</text:span><text:span text:style-name="T1"> ali ledeni kristalčki in potem </text:span><text:span text:style-name="T4">lebdijo v zraku</text:span><text:span text:style-name="T1">. </text:span></text:p>
        </text:list-item>
      </text:list>
      <text:p text:style-name="P2"/>
      <text:p text:style-name="P2"/>
      <text:p text:style-name="Standard"><text:span text:style-name="T11">OBLAKI </text:span></text:p>
      <text:p text:style-name="P2"/>
      <text:p text:style-name="Standard"><text:span text:style-name="T3">KOPASTI OBLAKI OKOLI VRHOV</text:span><text:span text:style-name="T1"> – Na prisojnih pobočjih se mečno segreje zrak, ki se začne vzpenjati, kot veter vzgornik. Z dviganjem se začne zrak adiabatno ohlajati in na neki višini relativna vlaga doseže 100% . Voda dobi vidno obliko. </text:span></text:p>
      <text:p text:style-name="Standard"><text:span text:style-name="T2">VZROK</text:span><text:span text:style-name="T1"> – Kondenzacija vlage ob pomoči drobnih delev – kondenzacijskih jeder. To se zgodi če začne dotekati bolj vlažen zrak ali pa če se zrak ohlaja. </text:span></text:p>
      <text:p text:style-name="P2"/>
      <text:p text:style-name="Standard"><text:span text:style-name="T3">POLETNI KOPASTI OBLAKI</text:span><text:span text:style-name="T1"> – topel zrak se poleti dvigne nad razgretim zemeljskim površjem. </text:span></text:p>
      <text:p text:style-name="Standard"><text:span text:style-name="T7">NEVIHTNI OBLAKI</text:span><text:span text:style-name="T1"> – močno segrevanje, dovolj vlage </text:span></text:p>
      <text:p text:style-name="P2"/>
      <text:h text:style-name="Heading_20_5" text:outline-level="5"><text:span text:style-name="T1">VRSTA, VIŠINA IN OBLIKA OBLAKOV – povedo o dogajanjih v atmosferi</text:span></text:h>
      <text:p text:style-name="P2"/>
      <text:p text:style-name="P2"/>
      <text:p text:style-name="Standard"><text:span text:style-name="T11">PADAVINE </text:span></text:p>
      <text:p text:style-name="P2"/>
      <text:list xml:id="list3096260046" text:style-name="WWNum17">
        <text:list-item>
          <text:p text:style-name="P22"><text:span text:style-name="T7">KONEKCIJSKE PADAVINE</text:span><text:span text:style-name="T1"> – zemeljsko površje se zelo segreje, od njega segret zrak pa se hitro dviga v ozračje in se adiabatno ohlaja. Vlaga se kondenzira – nastanjejo padavine. </text:span></text:p>
        </text:list-item>
      </text:list>
      <text:p text:style-name="P2"/>
      <text:list xml:id="list2020221788" text:style-name="WWNum18">
        <text:list-item>
          <text:p text:style-name="P23"><text:span text:style-name="T7">OROGRAFSKE PADAVINE</text:span><text:span text:style-name="T1"> – vetrovi presilijo vlažen zrak, da se dvigne čez gorske pregrade. Zrak se ohlaja – padavine.</text:span></text:p>
        </text:list-item>
      </text:list>
      <text:p text:style-name="P2"/>
      <text:list xml:id="list1221958247" text:style-name="WWNum19">
        <text:list-item>
          <text:p text:style-name="P31"><text:span text:style-name="T7">CIKLONSKE PADAVINE</text:span><text:span text:style-name="T1"> – Hladen zrak izpodrine toplega, ki je lažji. <text:s text:c="18"/>Kondenzacija – padavine.</text:span></text:p>
        </text:list-item>
      </text:list>
      <text:p text:style-name="P32"/>
      <text:list xml:id="list3139040485" text:style-name="WWNum20">
        <text:list-item>
          <text:p text:style-name="P33"><text:span text:style-name="T7">IZOHERME </text:span><text:span text:style-name="T1">– Črte, ki povezujejo kranje z enako količino padavin.</text:span></text:p>
        </text:list-item>
      </text:list>
      <text:p text:style-name="P32"/>
      <text:p text:style-name="P2"/>
      <text:p text:style-name="P2"><text:soft-page-break/></text:p>
      <text:p text:style-name="P2"/>
      <text:h text:style-name="Heading_20_6" text:outline-level="6"><text:span text:style-name="T12"><text:s text:c="12"/>ZRAČNI PRITISK IN KROŽENJE ZRAKA</text:span></text:h>
      <text:p text:style-name="P2"/>
      <text:p text:style-name="P2"/>
      <text:p text:style-name="Standard"><text:span text:style-name="T11">NASTANE VETROV</text:span></text:p>
      <text:p text:style-name="P2"/>
      <text:p text:style-name="Standard"><text:span text:style-name="T7">IZOBARE</text:span><text:span text:style-name="T1"> – Črte, ki povezujejo kraje z enakim zračnim pritiskom. </text:span></text:p>
      <text:p text:style-name="Standard"><text:span text:style-name="T7">HEKTOPASCAL</text:span><text:span text:style-name="T1"> – Merimo zračni pritisk. </text:span></text:p>
      <text:p text:style-name="P2"/>
      <text:p text:style-name="Text_20_body"><text:span text:style-name="T1">Na zračni pritisk neposredno vpliva gostota zraka. Ta pa je odvisna od temperature in to pomeni, da vsaka sprememba temperature, vpliva tudi ne zračni pritiesk. </text:span></text:p>
      <text:p text:style-name="P2"/>
      <text:p text:style-name="P2"/>
      <text:list xml:id="list3765995763" text:style-name="WWNum21">
        <text:list-item>
          <text:p text:style-name="P24"><text:span text:style-name="T7">POLETI </text:span><text:span text:style-name="T1">– Kopno se hitreje sereje kot morje. Nad celinami je nizki zračni pritisk. </text:span></text:p>
        </text:list-item>
      </text:list>
      <text:list xml:id="list2240974643" text:style-name="WWNum22">
        <text:list-item>
          <text:p text:style-name="P25"><text:span text:style-name="T7">POZIMI</text:span><text:span text:style-name="T1"> – Nad celinami je visoki zračni pritisk. Značilno za evropske celine. </text:span></text:p>
        </text:list-item>
      </text:list>
      <text:p text:style-name="P2"/>
      <text:p text:style-name="Standard"><text:span text:style-name="T1"><text:s text:c="16"/></text:span></text:p>
      <text:p text:style-name="P2"/>
      <text:p text:style-name="P2"/>
      <text:p text:style-name="Standard"><text:span text:style-name="T1"><text:s text:c="19"/></text:span><text:span text:style-name="T13">KRAJEVNI ALI LOKALNI VETROVI</text:span></text:p>
      <text:p text:style-name="P4"/>
      <text:p text:style-name="Body_20_Text_20_2"><text:span text:style-name="T7">KRAJEVNI ALI LOKALNI VETROVI</text:span><text:span text:style-name="T1"> – </text:span><text:span text:style-name="T2">OBALNI VETROVI</text:span><text:span text:style-name="T1"> – zaradi različnega segrevanja kopnega in morja v celem dnevu.</text:span></text:p>
      <text:list xml:id="list2684646217" text:style-name="WWNum23">
        <text:list-item>
          <text:p text:style-name="P8"><text:span text:style-name="T7">PODNEVI:</text:span><text:span text:style-name="T1"> Iz hladnega morja proti bolj segretemu kopnemu.</text:span></text:p>
        </text:list-item>
      </text:list>
      <text:list xml:id="list2574787167" text:style-name="WWNum25">
        <text:list-item>
          <text:p text:style-name="P9"><text:span text:style-name="T7">PONOČI:</text:span><text:span text:style-name="T1"> <text:s text:c="3"/>Iz bolj hladnega kopnega proti bolj toplemu morju.</text:span></text:p>
        </text:list-item>
      </text:list>
      <text:p text:style-name="P28"/>
      <text:p text:style-name="Standard"><text:span text:style-name="T1"><text:s text:c="25"/></text:span></text:p>
      <text:p text:style-name="Standard"><text:span text:style-name="T1"><text:s text:c="25"/></text:span><text:span text:style-name="T11">CIKLONI IN ANTICIKLONI</text:span></text:p>
      <text:p text:style-name="P5"/>
      <text:p text:style-name="Standard"><text:span text:style-name="T7">CIKLON</text:span><text:span text:style-name="T1"> – </text:span><text:span text:style-name="T4">Območje nizkega zračnega pritiska</text:span><text:span text:style-name="T1">. </text:span></text:p>
      <text:p text:style-name="Standard"><text:span text:style-name="T1"><text:tab/></text:span><text:span text:style-name="T4">VETROVI</text:span><text:span text:style-name="T1">: <text:s text:c="2"/>S – </text:span><text:span text:style-name="T2">v nasprotni smeri urinega kazalca</text:span><text:span text:style-name="T1"> </text:span></text:p>
      <text:p text:style-name="Standard"><text:span text:style-name="T1"><text:tab/><text:tab/> <text:s text:c="8"/>J – </text:span><text:span text:style-name="T2">smer urinega kazalca</text:span><text:span text:style-name="T1"> </text:span></text:p>
      <text:h text:style-name="Heading_20_7" text:outline-level="7"><text:span text:style-name="T1">Zrak se dviga – adiabatno ohlajane</text:span></text:h>
      <text:p text:style-name="P2"/>
      <text:p text:style-name="Standard"><text:span text:style-name="T7">ANTICIKLON</text:span><text:span text:style-name="T1"> – </text:span><text:span text:style-name="T4">Območje visokega zračnega pritiska</text:span><text:span text:style-name="T1">. </text:span></text:p>
      <text:p text:style-name="Standard"><text:span text:style-name="T2">Zrak se spušča – adiabatno segrevanje.</text:span></text:p>
      <text:p text:style-name="Standard"><text:span text:style-name="T6">Anticiklon prinaša lepo vreme !!!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"/>
    <style:font-face style:name="AdLib Win95BT" svg:font-family="'AdLib Win95BT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0000" fo:font-size="18pt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0000"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7" meta:word-count="879" meta:character-count="6079" meta:non-whitespace-character-count="4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