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letter-spacing="0.0063in"/>
    </style:style>
    <style:style style:name="P3" style:family="paragraph" style:parent-style-name="Standard">
      <style:paragraph-properties fo:text-align="center" style:justify-single-word="false"/>
      <style:text-properties fo:color="#6a0000" fo:font-size="5pt" style:font-size-asian="5pt" style:font-size-complex="5pt"/>
    </style:style>
    <style:style style:name="P4" style:family="paragraph" style:parent-style-name="Standard">
      <style:paragraph-properties fo:margin-left="0.1252in" fo:margin-right="0in" fo:text-indent="-0.1252in" style:auto-text-indent="false"/>
    </style:style>
    <style:style style:name="P5" style:family="paragraph" style:parent-style-name="Slog2" style:list-style-name="WWNum5"/>
    <style:style style:name="P6" style:family="paragraph" style:parent-style-name="Slog2" style:list-style-name=""/>
    <style:style style:name="P7" style:family="paragraph" style:parent-style-name="Slog2" style:list-style-name="">
      <style:text-properties fo:font-weight="bold" style:font-weight-asian="bold"/>
    </style:style>
    <style:style style:name="P8" style:family="paragraph" style:parent-style-name="Slog2" style:list-style-name="">
      <style:text-properties style:text-underline-style="solid" style:text-underline-width="auto" style:text-underline-color="font-color" fo:font-weight="bold" style:font-weight-asian="bold"/>
    </style:style>
    <style:style style:name="P9" style:family="paragraph" style:parent-style-name="Slog2" style:list-style-name="">
      <style:paragraph-properties fo:margin-left="0.248in" fo:margin-right="0in" fo:text-indent="-0.248in" style:auto-text-indent="false"/>
    </style:style>
    <style:style style:name="P10" style:family="paragraph" style:parent-style-name="Heading_20_2" style:list-style-name="WWNum2"/>
    <style:style style:name="P11" style:family="paragraph" style:parent-style-name="Heading_20_1" style:list-style-name="WWNum1" style:master-page-name="Standard">
      <style:paragraph-properties style:page-number="auto"/>
    </style:style>
    <style:style style:name="P12" style:family="paragraph" style:parent-style-name="Heading_20_3" style:list-style-name="WWNum2">
      <style:paragraph-properties fo:margin-left="0in" fo:margin-right="0in" fo:text-indent="-1in" style:auto-text-indent="false"/>
    </style:style>
    <style:style style:name="P13" style:family="paragraph" style:parent-style-name="Slog1" style:list-style-name="WWNum4"/>
    <style:style style:name="P14" style:family="paragraph" style:parent-style-name="Slog1" style:list-style-name=""/>
    <style:style style:name="P15" style:family="paragraph" style:parent-style-name="slog_20_3" style:list-style-name=""/>
    <style:style style:name="P16" style:family="paragraph" style:parent-style-name="slog_20_3" style:list-style-name="WWNum5"/>
    <style:style style:name="P17" style:family="paragraph" style:parent-style-name="slog_20_3" style:list-style-name="">
      <style:paragraph-properties fo:margin-left="0.248in" fo:margin-right="0in" fo:text-indent="-0.248in" style:auto-text-indent="false"/>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5pt"/>
    </style:style>
    <style:style style:name="T4" style:family="text">
      <style:text-properties style:font-weight-complex="bold"/>
    </style:style>
    <style:style style:name="T5" style:family="text">
      <style:text-properties fo:color="#6a0000" fo:font-size="5pt" style:font-size-asian="5pt" style:font-size-complex="5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complex="Arial2"/>
    </style:style>
    <style:style style:name="T9" style:family="text">
      <style:text-properties style:text-position="sub 58%"/>
    </style:style>
    <style:style style:name="T10" style:family="text">
      <style:text-properties fo:font-size="8pt" fo:font-style="italic" fo:font-weight="bold" style:font-size-asian="8pt" style:font-style-asian="italic" style:font-weight-asian="bold" style:font-size-complex="8pt"/>
    </style:style>
    <style:style style:name="T11" style:family="text">
      <style:text-properties fo:font-size="8pt" fo:font-style="italic" style:font-size-asian="8pt" style:font-style-asian="italic" style:font-size-complex="8pt"/>
    </style:style>
    <style:style style:name="T12" style:family="text">
      <style:text-properties fo:color="#000000" fo:font-size="9pt" fo:letter-spacing="0.0028in" style:font-size-asian="9pt" style:font-size-complex="9pt"/>
    </style:style>
    <style:style style:name="T13" style:family="text">
      <style:text-properties fo:letter-spacing="0.0028in"/>
    </style:style>
    <style:style style:name="T14" style:family="text">
      <style:text-properties fo:letter-spacing="0.0028in" fo:font-weight="bold" style:font-weight-asian="bold" style:font-weight-complex="bold"/>
    </style:style>
    <style:style style:name="T15" style:family="text">
      <style:text-properties fo:letter-spacing="0.0035in"/>
    </style:style>
    <style:style style:name="T16" style:family="text">
      <style:text-properties fo:letter-spacing="0.0063in"/>
    </style:style>
    <style:style style:name="T17" style:family="text">
      <style:text-properties fo:letter-spacing="0.0063in" fo:font-weight="bold" style:font-weight-asian="bold" style:font-weight-complex="bold"/>
    </style:style>
    <style:style style:name="T18" style:family="text">
      <style:text-properties fo:letter-spacing="0.0075in"/>
    </style:style>
    <style:style style:name="T19" style:family="text">
      <style:text-properties fo:letter-spacing="0.0075in" fo:font-weight="bold" style:font-weight-asian="bold" style:font-weight-complex="bold"/>
    </style:style>
    <style:style style:name="T20" style:family="text">
      <style:text-properties fo:letter-spacing="0.0071in"/>
    </style:style>
    <style:style style:name="T21" style:family="text">
      <style:text-properties fo:letter-spacing="0.0043in"/>
    </style:style>
    <style:style style:name="T22" style:family="text">
      <style:text-properties fo:letter-spacing="0.0016in"/>
    </style:style>
    <style:style style:name="T23" style:family="text">
      <style:text-properties fo:letter-spacing="0.0055in"/>
    </style:style>
    <style:style style:name="T24" style:family="text">
      <style:text-properties fo:letter-spacing="0.0055in" fo:font-weight="bold" style:font-weight-asian="bold"/>
    </style:style>
    <style:style style:name="T25" style:family="text">
      <style:text-properties fo:letter-spacing="-0.002in"/>
    </style:style>
    <style:style style:name="T26" style:family="text">
      <style:text-properties fo:letter-spacing="-0.002in" fo:font-style="italic" style:font-style-asian="italic" style:font-style-complex="italic"/>
    </style:style>
    <style:style style:name="T27" style:family="text">
      <style:text-properties fo:letter-spacing="-0.0016in"/>
    </style:style>
    <style:style style:name="T28" style:family="text">
      <style:text-properties style:text-position="super 58%" fo:letter-spacing="-0.0016in"/>
    </style:style>
    <style:style style:name="T29" style:family="text">
      <style:text-properties fo:letter-spacing="0.0008in"/>
    </style:style>
    <style:style style:name="T30" style:family="text">
      <style:text-properties fo:letter-spacing="0.0008in" style:font-style-complex="italic"/>
    </style:style>
    <style:style style:name="T31" style:family="text">
      <style:text-properties fo:letter-spacing="0.0008in" fo:font-style="italic" style:font-style-asian="italic" style:font-name-complex="Arial2" style:font-style-complex="italic"/>
    </style:style>
    <style:style style:name="T32" style:family="text">
      <style:text-properties fo:letter-spacing="0.0008in" fo:font-style="italic" style:font-style-asian="italic" style:font-style-complex="italic"/>
    </style:style>
    <style:style style:name="T33" style:family="text">
      <style:text-properties fo:letter-spacing="0.002in" fo:font-weight="bold" style:font-weight-asian="bold" style:font-weight-complex="bold"/>
    </style:style>
    <style:style style:name="T34" style:family="text">
      <style:text-properties style:font-size-complex="5pt"/>
    </style:style>
    <style:style style:name="T3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73402990" text:style-name="WWNum1">
        <text:list-item>
          <text:p text:style-name="P11"><text:bookmark text:name="_GoBack"/>PODNEBJE</text:p>
        </text:list-item>
      </text:list>
      <text:p text:style-name="Standard"/>
      <text:list xml:id="list890561008" text:style-name="WWNum2">
        <text:list-item>
          <text:h text:style-name="P10" text:outline-level="1">Sestava atmosfere in klimatski dejavniki</text:h>
          <text:list>
            <text:list-item>
              <text:h text:style-name="P12" text:outline-level="2">Vreme in podnebje</text:h>
            </text:list-item>
          </text:list>
        </text:list-item>
      </text:list>
      <text:list xml:id="list493518570" text:style-name="WWNum4">
        <text:list-item>
          <text:p text:style-name="P13"><text:span text:style-name="T1">Vreme</text:span> je trenutno stanje v ozračju na določenem kraju. Spreminja se lahko že v zelo kratkem času. Vsakodnevne spremembe vremena imajo velik vpliv na človekovo življenje, delo in počutje (biometerologija). Lahko se spreminja vsak dan.</text:p>
        </text:list-item>
        <text:list-item>
          <text:p text:style-name="P13"><text:span text:style-name="T1">Podnebje </text:span>ali klima pa pomeni povprečno vremensko stanje v daljšem obdobju oz. povprečen letni potek vremena v določenem kraju ali pokrajini. Je veliko manj spremenljivo od vremena</text:p>
        </text:list-item>
      </text:list>
      <text:p text:style-name="Standard"/>
      <text:list xml:id="list225551261245042" text:continue-list="list890561008" text:style-name="WWNum2">
        <text:list-item>
          <text:list>
            <text:list-item>
              <text:h text:style-name="P12" text:outline-level="2">Sestava atmosfere</text:h>
            </text:list-item>
          </text:list>
        </text:list-item>
      </text:list>
      <text:list xml:id="list225550689877348" text:continue-list="list493518570" text:style-name="WWNum4">
        <text:list-item>
          <text:p text:style-name="P13"><text:span text:style-name="T2">Atmosfero sestavljajo:</text:span></text:p>
        </text:list-item>
      </text:list>
      <text:list xml:id="list50811451" text:style-name="WWNum5">
        <text:list-item>
          <text:p text:style-name="P5">Najpomembnejša; dušik (78%) in kisik (21%)</text:p>
        </text:list-item>
        <text:list-item>
          <text:p text:style-name="P5">Oglikov dioksid (0,03%)</text:p>
        </text:list-item>
        <text:list-item>
          <text:p text:style-name="P5">Voda – v obliki vodne pare, vodnih kapljic, ledenih kristalov</text:p>
        </text:list-item>
        <text:list-item>
          <text:p text:style-name="P5">Prašni delci dima, kapljic</text:p>
        </text:list-item>
        <text:list-item>
          <text:p text:style-name="P5">Različne kemične snovi</text:p>
        </text:list-item>
        <text:list-item>
          <text:p text:style-name="P5">Živi organizmi </text:p>
        </text:list-item>
      </text:list>
      <text:p text:style-name="P6"/>
      <text:list xml:id="list225550732630439" text:continue-list="list225550689877348" text:style-name="WWNum4">
        <text:list-item>
          <text:p text:style-name="P13"><text:span text:style-name="T1">Plasti atmosfere:</text:span> Atmosfera- ozračje, sega do prbl. 1000km</text:p>
        </text:list-item>
      </text:list>
      <text:list xml:id="list225550907340351" text:continue-list="list50811451" text:style-name="WWNum5">
        <text:list-item>
          <text:p text:style-name="P5">Troposfera- najnižja plast atmosfere, sega v višino 16 km nad ekvatorjem in 8km nad poloma, temeratura se z višino hitro zmanjšuje. Konča se s tropopavzo.</text:p>
        </text:list-item>
        <text:list-item>
          <text:p text:style-name="P5">Stratosfera- v njej je pomembna plast plina ozona, ki prestreza nevarno ultarvijolično sevanje Sonca.</text:p>
        </text:list-item>
      </text:list>
      <text:p text:style-name="P9"/>
      <text:p text:style-name="P15">Pojmi:</text:p>
      <text:list xml:id="list225551304327366" text:continue-numbering="true" text:style-name="WWNum5">
        <text:list-item>
          <text:p text:style-name="P16"><text:span text:style-name="T1">ultarvijolično sevanje- </text:span>povzroča razpadanje ozona </text:p>
        </text:list-item>
        <text:list-item>
          <text:p text:style-name="P16"><text:span text:style-name="T1">ozonska plast</text:span>- sestavljena iz plina ozona. V zadnjih letih je nevarno tanka- <text:span text:style-name="T1">ozonska luknja</text:span>- vsako pomlad izgine na Antarktiki, velika je kot ZDA</text:p>
        </text:list-item>
        <text:list-item>
          <text:p text:style-name="P16"><text:span text:style-name="T1">Kondenzacijska jedra </text:span>– <text:span text:style-name="Slog2_20_Znak">Pravimo delcem okoli katerih se zgoščuje ali kondenzira vlaga v zraku</text:span></text:p>
        </text:list-item>
        <text:list-item>
          <text:p text:style-name="P16"><text:span text:style-name="T1">Onesnaževanje okolja</text:span>- koncentracije nekaterih primesi v zraku so zelo visoke, postanejo nevarne za človeka in rastline. </text:p>
        </text:list-item>
        <text:list-item>
          <text:p text:style-name="P16"><text:span text:style-name="T1">Polutanti-</text:span> onesnaževalci okolja</text:p>
        </text:list-item>
      </text:list>
      <text:p text:style-name="Standard"/>
      <text:list xml:id="list225551086558474" text:continue-list="list225551261245042" text:style-name="WWNum2">
        <text:list-item>
          <text:list>
            <text:list-item>
              <text:h text:style-name="P12" text:outline-level="2">Klimatski elementi in dejavniki</text:h>
            </text:list-item>
          </text:list>
        </text:list-item>
      </text:list>
      <text:list xml:id="list225549705254468" text:continue-list="list225550732630439" text:style-name="WWNum4">
        <text:list-item>
          <text:p text:style-name="P13"><text:span text:style-name="T2">Klimatski elementi: </text:span><text:span text:style-name="T4">se spreminjajo iz dneva v dan</text:span></text:p>
        </text:list-item>
      </text:list>
      <text:list xml:id="list225549704282257" text:continue-list="list225551304327366" text:style-name="WWNum5">
        <text:list-item>
          <text:p text:style-name="P5">Temperatura zraka</text:p>
        </text:list-item>
        <text:list-item>
          <text:p text:style-name="P5">Zračni pritisk (z vetrovi in s kroženjem zraka)</text:p>
        </text:list-item>
        <text:list-item>
          <text:p text:style-name="P5">Vlaga v zraku (s padavinami)</text:p>
        </text:list-item>
      </text:list>
      <text:p text:style-name="P6"/>
      <text:list xml:id="list225551124601467" text:continue-list="list225549705254468" text:style-name="WWNum4">
        <text:list-item>
          <text:p text:style-name="P13"><text:span text:style-name="T1">Klimatski dejavniki ali faktorji</text:span>: vplivajo na spreminjanje klimatskih elementov, so stalni</text:p>
        </text:list-item>
      </text:list>
      <text:list xml:id="list225550797123799" text:continue-list="list225549704282257" text:style-name="WWNum5">
        <text:list-item>
          <text:p text:style-name="P5">Geografska širina- kot, pod katerim padajo sončni žarki</text:p>
        </text:list-item>
        <text:list-item>
          <text:p text:style-name="P5">Relief- prisojna in osojna pobočja</text:p>
        </text:list-item>
        <text:list-item>
          <text:p text:style-name="P5">Rotacija zemlje-<text:span text:style-name="T5"> </text:span>odklonska sila, vetrovi in morski tokovi se odklanjajo,</text:p>
        </text:list-item>
        <text:list-item>
          <text:p text:style-name="P5">Razporeditev kopnega in morja-<text:span text:style-name="T5"> </text:span>morje se segreva in ohlaja počasneje</text:p>
        </text:list-item>
        <text:list-item>
          <text:p text:style-name="P5">Morski tokovi- povzročajo drugačno podnebje), </text:p>
        </text:list-item>
        <text:list-item>
          <text:p text:style-name="P5">rastlinstvo in človek</text:p>
        </text:list-item>
      </text:list>
      <text:p text:style-name="P6"/>
      <text:list xml:id="list225550220925587" text:continue-list="list225551086558474" text:style-name="WWNum2">
        <text:list-item>
          <text:h text:style-name="P10" text:outline-level="1">Temperatura</text:h>
        </text:list-item>
      </text:list>
      <text:p text:style-name="Standard">Temperatura je odvisna od sončnega sevanja ali radiacije.<text:span text:style-name="T6">(radiacija- </text:span>elektromagnetno valovanje odvisno <text:s/>predvsem od temperature telesa, ki ga obdaja).</text:p>
      <text:p text:style-name="Standard">Zakaj sončno sevanje opravi dolgo pot od sonca do naše atmosfere <text:s/>in ne pride v celoti do zemeljskega površja? </text:p>
      <text:p text:style-name="Standard"><text:soft-page-break/>Zato, ker prvi del sevanja atmosfera namreč odbije nazaj v vesolje (<text:span text:style-name="T1">odboj ali reflekcija</text:span>), drugi del sevanja pa atmosfera absorbira (absorpcija). Tretji del sevanja pa se izgubi s <text:span text:style-name="T1">sipanjem.</text:span></text:p>
      <text:p text:style-name="P1"/>
      <text:p text:style-name="Standard"><text:span text:style-name="T1">Vrste sevanj:</text:span></text:p>
      <text:list xml:id="list225549838262231" text:continue-list="list225550797123799" text:style-name="WWNum5">
        <text:list-item>
          <text:p text:style-name="P5">Kratkovalovno sončno sevanje- prihaja do zemeljskega površja skozi ozračje, zrak se skoraj nič ne segreje</text:p>
        </text:list-item>
        <text:list-item>
          <text:p text:style-name="P5">Dolgovalovno sevanje- segreje zrak</text:p>
        </text:list-item>
      </text:list>
      <text:p text:style-name="P6"/>
      <text:p text:style-name="P15">Pojmi:</text:p>
      <text:list xml:id="list225549550828495" text:continue-numbering="true" text:style-name="WWNum5">
        <text:list-item>
          <text:p text:style-name="P16"><text:span text:style-name="T1">Sipanje</text:span>- sončna svetlobase ob mulekulah plinov v atmosferi razprši- posledica je disfuzna svetloba, ki jo zaznavamo predvsem pred sončnim vzhodom in po sončnem zahodu)</text:p>
        </text:list-item>
        <text:list-item>
          <text:p text:style-name="P16"><text:span text:style-name="T1">Kondukcija</text:span>- indirektno segrevanje zraka prek segretega zemeljskega površja</text:p>
        </text:list-item>
        <text:list-item>
          <text:p text:style-name="P16"><text:span text:style-name="T1">Tople grede</text:span>- učinek pretvarjanja kratkovalovnega sončnega sevanja v dolgovalovno sevanje površja </text:p>
        </text:list-item>
        <text:list-item>
          <text:p text:style-name="P16"><text:span text:style-name="T1">Termometer</text:span>- merilec temperature zraka</text:p>
        </text:list-item>
        <text:list-item>
          <text:p text:style-name="P16"><text:span text:style-name="T1">Absolutni maksimum in minimum- </text:span>podatki o dejanski najvišji in najnižji temperaturi</text:p>
        </text:list-item>
        <text:list-item>
          <text:p text:style-name="P16"><text:span text:style-name="T1">Temperaturni razponi ali amplitude-</text:span> razlike med najvišjimi in najnižjimi temperaturami</text:p>
        </text:list-item>
        <text:list-item>
          <text:p text:style-name="P16"><text:span text:style-name="T1">Izoterme </text:span>– črte, ki povezujejo kraje z različnimi temperaturami</text:p>
        </text:list-item>
        <text:list-item>
          <text:p text:style-name="P16"><text:span text:style-name="T1">Izobare</text:span>- črte, ki povezujejo kraje z enakim zračnim pritiskom</text:p>
        </text:list-item>
        <text:list-item>
          <text:p text:style-name="P16"><text:span text:style-name="T1">Temperaturni obrat ali inverzija</text:span> – zemeljsko površje in prizemni sloj zraka se zaradi sevanja zemlje in šibkega protisevanja atmosfere zelo ohladita. hladen zrak, ki je težji, se uleže na dno kotlin, zato so temperature na dnu kotlin takrat nižje kot v nekoliko višjih legah</text:p>
        </text:list-item>
        <text:list-item>
          <text:p text:style-name="P16"><text:span text:style-name="T1">Vertikalni temperaturni gradien</text:span>t- vrednost padanja temperature v povprečju 0,65<text:span text:style-name="T8">°</text:span>C na 100m</text:p>
        </text:list-item>
        <text:list-item>
          <text:p text:style-name="P16"><text:span text:style-name="T1">Adiabatno ohlajanje ali segrevanje zraka</text:span>- če se zrak dviguje v višje plasti, se ohlaja, če pa se spušča, se segreva</text:p>
        </text:list-item>
      </text:list>
      <text:p text:style-name="P15"/>
      <text:list xml:id="list225551334521824" text:continue-list="list225550220925587" text:style-name="WWNum2">
        <text:list-item>
          <text:h text:style-name="P10" text:outline-level="1">Vlaga v zraku in padavine</text:h>
        </text:list-item>
      </text:list>
      <text:p text:style-name="Standard">Vlago najdemo v zraku v treh agregatnih stanjih:</text:p>
      <text:list xml:id="list225550378328534" text:continue-list="list225551124601467" text:style-name="WWNum4">
        <text:list-item>
          <text:p text:style-name="P13">Trdnem</text:p>
        </text:list-item>
        <text:list-item>
          <text:p text:style-name="P13">Tekočem</text:p>
        </text:list-item>
        <text:list-item>
          <text:p text:style-name="P13">Plinastem</text:p>
        </text:list-item>
      </text:list>
      <text:p text:style-name="P14"/>
      <text:p text:style-name="P14">Izparevanje ali evaporacija- kadar vlaga preide iz tekočega v plinasto stanje</text:p>
      <text:p text:style-name="Standard">Kondenzacija- prehajanje vode iz plinastega v tekočo</text:p>
      <text:p text:style-name="Standard"><text:s text:c="98"/></text:p>
      <text:p text:style-name="Standard"><text:span text:style-name="T7">Vlaga</text:span><text:span text:style-name="T1"> </text:span>v zraku je voda v plinastem stanju</text:p>
      <text:p text:style-name="Standard">Ločimo:</text:p>
      <text:list xml:id="list225549660203598" text:continue-list="list225549550828495" text:style-name="WWNum5">
        <text:list-item>
          <text:p text:style-name="P5"><text:span text:style-name="T1">Absolutna vlaga</text:span> : količina vodne pare v zraku, izražena v g/m<text:span text:style-name="T9">3 </text:span><text:s text:c="2"/></text:p>
        </text:list-item>
        <text:list-item>
          <text:p text:style-name="P5"><text:span text:style-name="T1">Maksimalna vlaga</text:span>: največja mogoča absolutna vlaga ki jo zrak lahko sprejme pri določeni temperaturi</text:p>
        </text:list-item>
        <text:list-item>
          <text:p text:style-name="P5"><text:span text:style-name="T1"><text:s/></text:span>- razmerje med dejansko absolutno vlago (ki je v določenem času v zraku) in maksimalno vlago, ki bi jo zrak pri takratni temperaturi lahko sprejel. Izražamo jo v odstotkih. Kadar je zrak nasičen znaša r.v. 100%</text:p>
        </text:list-item>
      </text:list>
      <text:p text:style-name="P6"/>
      <text:p text:style-name="P6"><text:span text:style-name="T1">Nastanek vlage:</text:span></text:p>
      <text:p text:style-name="P6">Zgornja meja vodne pare- plina, <text:s/>ki jo zrak še lahko sprejme, je odvisna od temperature. Kadar je zgornja meja dosežena pomeni, da je zrak postal nasičen z vodno paro. Vlaga se nato začne izločati- kondenzirati v drobne vodne kapljice. Temperatura, pri kateri se to zgodi imenujemo rosišče. Vlaga v zraku dobi vidno obliko (če so pod 0<text:span text:style-name="T8">°</text:span>C so to ledeni kristalčki) vidimo jo v obliki megle ali oblakov.</text:p>
      <text:p text:style-name="P6"/>
      <text:p text:style-name="P6"><text:span text:style-name="T1">Nastanek megle:</text:span></text:p>
      <text:p text:style-name="P6">Nastane ob temperaturnem obratu, ko se na dno kotline spusti <text:s/>hladen zrak. Potrebni so tudi številni drobni delci (aerosol), ki so vedno v zraku.</text:p>
      <text:p text:style-name="P6"/>
      <text:p text:style-name="P6"><text:span text:style-name="T1">Nastanek kopastih oblakov:</text:span></text:p>
      <text:p text:style-name="Standard">Če je ogretost prizemne plasti zraka premajhna, se segret zrak ne dvigne dovolj visoko in ne doseže kondenzacijskega nivoja. Če pa se segret zrak dvigne dovolj visoko, da doseže kondenzacijski nivo, se vlaga kondenzira in nastanejo kopasti oblaki.</text:p>
      <text:p text:style-name="Standard"/>
      <text:p text:style-name="Standard"><text:span text:style-name="T2">Glede na nastanek padavin ločimo tri vrste padavin:</text:span></text:p>
      <text:list xml:id="list225550057342666" text:continue-numbering="true" text:style-name="WWNum5">
        <text:list-item>
          <text:p text:style-name="P5"><text:span text:style-name="T1">Konvekcijske padavine</text:span> (v bližini ekvatorja prisotne skoraj vsak dan): tam, kjer prihaja do vertikalnega dviganja zraka in konvekcije (ob hitrem in neenakomernem segrevanju površja)</text:p>
        </text:list-item>
        <text:list-item>
          <text:p text:style-name="P5"><text:span text:style-name="T1">Orografske padavine</text:span>(himalaje, julijske alpe): nastanejo kadar vetrovi prisilijo vlažen zrak, da se dviguje čez orografske ovire (gorske pregrade)</text:p>
        </text:list-item>
        <text:list-item>
          <text:p text:style-name="P5"><text:soft-page-break/><text:span text:style-name="T1">Ciklonske ali frontalne padavine</text:span>: nastanejo znotraj ciklonov ob prehodu tople in hladne fronte, ko se mora topli zrak dvigniti nad hladnega, oziroma ga ta izpodrine.</text:p>
        </text:list-item>
      </text:list>
      <text:p text:style-name="P6"/>
      <text:p text:style-name="P6"><text:span text:style-name="T10">Pojmi</text:span><text:span text:style-name="T11">:</text:span></text:p>
      <text:list xml:id="list225550839858893" text:continue-numbering="true" text:style-name="WWNum5">
        <text:list-item>
          <text:p text:style-name="P16"><text:span text:style-name="T7">Izohiete</text:span><text:span text:style-name="T1">–</text:span> črte, ki povezujejo kraje z enako količino padavin</text:p>
        </text:list-item>
        <text:list-item>
          <text:p text:style-name="P16"><text:span text:style-name="T7">Totalizator-</text:span> instrument za merjenje padavin</text:p>
        </text:list-item>
      </text:list>
      <text:p text:style-name="P17"/>
      <text:p text:style-name="P17"/>
      <text:list xml:id="list225551520459308" text:continue-list="list225551334521824" text:style-name="WWNum2">
        <text:list-item>
          <text:h text:style-name="P10" text:outline-level="1">Zračni pritisk in kroženje zraka</text:h>
          <text:list>
            <text:list-item>
              <text:h text:style-name="P12" text:outline-level="2">Nastanek vetrov</text:h>
            </text:list-item>
          </text:list>
        </text:list-item>
      </text:list>
      <text:p text:style-name="Standard"><text:span text:style-name="T1">Zračni tlak</text:span> : zrak je plin, ki kot vsako drugo telo zaradi težnega pritiska na zemeljsko površje, to je zračni tlak, pritisk</text:p>
      <text:p text:style-name="Standard"><text:span text:style-name="T1">Zračni tlak</text:span> ob morski gladini znaša 1013mb (milibarov), z višino tlak pada.</text:p>
      <text:p text:style-name="Standard"/>
      <text:p text:style-name="Standard"><text:span text:style-name="T1">Izobare</text:span>- so črte, ki povezujejo kraje z enakim zračnim pritiskom</text:p>
      <text:p text:style-name="Standard"/>
      <text:p text:style-name="Standard"><text:span text:style-name="T6">Veter</text:span> : je vsako gibanje zraka v vodoravni smeri, pri vetru lahko določimo njegovo smer in hitrost. Vetrovi nastanejo kot posledica razlik v zračnem tlaku, te pa zaradi različnega segrevanje površja. Veter v spodnjih plasteh zraka vedno piha od visokega tlaka k nizkemu, v zgornjih plasteh pa od nizkega k visokemu.</text:p>
      <text:p text:style-name="Standard"/>
      <text:p text:style-name="Standard"><text:span text:style-name="T1">Nastanek vetrov:</text:span><text:span text:style-name="T12"> </text:span>zaradi izenačevanja razlik v zračnem pritisku, ki so neposredna posledica različnega segrevanja posameznih delov zemeljskega površja. Vetrovi in različna kroženja zraka pa imajo lahko zelo različen obseg.</text:p>
      <text:p text:style-name="Standard">Za krajevno kroženje zraka so značilni krajevni ali lokalni vetrovi, najbolj značilni so obalni in položni vetrovi</text:p>
      <text:p text:style-name="Standard"/>
      <text:list xml:id="list225550447620387" text:continue-numbering="true" text:style-name="WWNum2">
        <text:list-item>
          <text:list>
            <text:list-item>
              <text:h text:style-name="P12" text:outline-level="2">Krajevni ali lokalni vetrovi</text:h>
            </text:list-item>
          </text:list>
        </text:list-item>
      </text:list>
      <text:p text:style-name="Standard"><text:span text:style-name="T1">Krajevni ali lokalni vetrovi</text:span>- nastajajo na manjših območjih. Značilni krajevni vetrovi so:</text:p>
      <text:list xml:id="list225551637072802" text:continue-list="list225550839858893" text:style-name="WWNum5">
        <text:list-item>
          <text:p text:style-name="P5"><text:span text:style-name="T1">Obalni vetrovi</text:span>, ki nastajajo zaradi razlik pri segrevanju zraka nad kopnim in morjem. Podnevi se bolj segreje kopno, zato nad njim nastane nižji zračni tlak. To povzroči nastanek vetra, ki pri tleh piha z bolj hladnega morja na bolj razgreto kopno. Ponoči pa se dogaja ravno obratno. Kopno se bolj ohladi, zato je nad njim višji zračni tlak, veter pri tleh piha z bolj hladnega kopna na bolj toplo morje. </text:p>
        </text:list-item>
        <text:list-item>
          <text:p text:style-name="P5"><text:span text:style-name="T1">Pobočni vetrovi-</text:span> značilni za prisojna pobočja, podnevi se močno segrejejo, vetrovi pihajo iz doline proti vrhu. Ponoči se dogaja obratno, vetrovi se spuščajo po pobočju navzdol.</text:p>
        </text:list-item>
      </text:list>
      <text:p text:style-name="P6"/>
      <text:p text:style-name="P6"><text:span text:style-name="T11">Pojmi</text:span></text:p>
      <text:list xml:id="list225550005920643" text:continue-numbering="true" text:style-name="WWNum5">
        <text:list-item>
          <text:p text:style-name="P16"><text:span text:style-name="T1">Burja j</text:span>e sunkovit veter, ki piha z visokih dinarskih planot proit jadranskemu morju, značilen za hladno polovico leta</text:p>
        </text:list-item>
      </text:list>
      <text:p text:style-name="Standard"/>
      <text:list xml:id="list225550942857869" text:continue-list="list225550447620387" text:style-name="WWNum2">
        <text:list-item>
          <text:list>
            <text:list-item>
              <text:h text:style-name="P12" text:outline-level="2">Cikloni in anticikloni</text:h>
            </text:list-item>
          </text:list>
        </text:list-item>
      </text:list>
      <text:p text:style-name="Standard"><text:span text:style-name="T6">Ciklon ali barična depresija</text:span> so velika območja nizkega zračnega pritiska, prinaša slabo vreme</text:p>
      <text:p text:style-name="Standard"><text:span text:style-name="T6">Anticiklon</text:span> so območja visokega zračnega tlaka, prinaša lepo vreme</text:p>
      <text:p text:style-name="Standard"/>
      <text:p text:style-name="Standard">Vremenotvorna središča ali barični akcijski centri- bolj ali manj stalna območja nizkega ali visokega zračnega pritiska, od koder se nizek ali visok zračni pritisk širi v okolico. <text:span text:style-name="T1">Za naše kraje so najpomembnejša tri vremenotvorna središča:</text:span></text:p>
      <text:list xml:id="list225551270025750" text:continue-list="list225550005920643" text:style-name="WWNum5">
        <text:list-item>
          <text:p text:style-name="P5"><text:span text:style-name="T1">Islandski minimum ali islandski ciklon-</text:span> vpliva na naše kraje vse leto, prinašajo slabo vreme s padavinami</text:p>
        </text:list-item>
        <text:list-item>
          <text:p text:style-name="P5"><text:span text:style-name="T1">Azorski anticiklon-</text:span> prinaša suho in vroče vreme poleti iz severne Afrike in Sredozemlja</text:p>
        </text:list-item>
        <text:list-item>
          <text:p text:style-name="P5"><text:span text:style-name="T1">sibirski maksimum ali sibirski anticiklon</text:span>- pozimi prinaša lepo, a zelo mrzlo vreme</text:p>
        </text:list-item>
      </text:list>
      <text:p text:style-name="P7"/>
      <text:list xml:id="list225550150767509" text:continue-list="list225550942857869" text:style-name="WWNum2">
        <text:list-item>
          <text:list>
            <text:list-item>
              <text:h text:style-name="P12" text:outline-level="2"><text:soft-page-break/>Planetarno kroženje zraka</text:h>
            </text:list-item>
          </text:list>
        </text:list-item>
      </text:list>
      <text:p text:style-name="Standard"><text:span text:style-name="T1">Planetarno kroženje zraka</text:span> : je najobsežnejše kroženje zraka, ki zajema celoten planet. Na določenih geografskih širinah obstajajo pasovi nizkega in visokega zračnega pritiska, med katerimi kroži zrak po določenih pravilih : </text:p>
      <text:p text:style-name="P4">- <text:s/><text:span text:style-name="Slog2_20_Znak">ob ekvatorju se zrak zaradi močnega segrevanje nenehno dviga, tu je območje ekvatorialnega nizkega pritiska, dvignjen zrak se nad ekvatorjem razteza prot severu in jugu v obliki višinskih vetrov, nad približno 30. vzporednikom se začnejo zračne mase spuščati k tlom, kjer se segrevajo in sušijo, tu je stalno območje subtropskega visokega pritiska, tu je podnebje suho in vroče (puščave), od tod se del zračni mas pri tleh vrača k ekvatorju v obliki suhih in toplih vetrov, ki jih imenujemo </text:span><text:span text:style-name="Slog2_20_Znak"><text:span text:style-name="T1">pasati</text:span></text:span></text:p>
      <text:p text:style-name="Standard">- drugi del zračni mas se od 30. vzporednika usmeri proti jugu in severu, pihajo proti 60. vzporedniku, kjer se srečajo s polarnimi vzhodnimi vetrovi, ki pihajo s polarnih območij visokega zračnega pritiska.</text:p>
      <text:p text:style-name="Standard"/>
      <text:p text:style-name="Standard"><text:span text:style-name="T11">Pojmi</text:span></text:p>
      <text:list xml:id="list225551666488632" text:continue-list="list225551270025750" text:style-name="WWNum5">
        <text:list-item>
          <text:p text:style-name="P16"><text:span text:style-name="T1">Pasati</text:span>- del zračnih mas pri tleh se vrača k ekvatorju v obliki in toplih vetrov</text:p>
        </text:list-item>
        <text:list-item>
          <text:p text:style-name="P16"><text:span text:style-name="Slog2_20_Znak"><text:span text:style-name="T1">Subpolarno območje</text:span></text:span><text:span text:style-name="T1"> nizkega zračnega pritiska</text:span>- nastane Ob stiku toplejših zahodnih vetrov in hladnejših polarnih vetrov</text:p>
        </text:list-item>
        <text:list-item>
          <text:p text:style-name="P16"><text:span text:style-name="T1">polarna fronta-</text:span> stik različno toplih zračnih mas</text:p>
        </text:list-item>
      </text:list>
      <text:p text:style-name="P15"/>
      <text:list xml:id="list225549549053892" text:continue-list="list225550150767509" text:style-name="WWNum2">
        <text:list-item>
          <text:list>
            <text:list-item>
              <text:h text:style-name="P12" text:outline-level="2">Zračne fronte in potujoči cikloni</text:h>
            </text:list-item>
          </text:list>
        </text:list-item>
      </text:list>
      <text:p text:style-name="Standard"><text:span text:style-name="T1">Nastanek potujočih depresij ali potujočih ciklonov:</text:span></text:p>
      <text:p text:style-name="Standard"><text:span text:style-name="T13">Življenje </text:span>ciklona se začne kot motnja oziroma nestabilen val na delu <text:span text:style-name="T15">polarne fronte iz njega se razvije velik zračni </text:span><text:span text:style-name="T16">vrtinec – ciklon. V ciklonu nastaneta dve </text:span><text:span text:style-name="T17">zračni </text:span><text:span text:style-name="T19">fronti </text:span><text:span text:style-name="T18">- </text:span><text:span text:style-name="T19">topla </text:span><text:span text:style-name="T18">in </text:span><text:span text:style-name="T19">hladna, </text:span><text:span text:style-name="T18">ki sta del vala polarne fronte. </text:span>Ciklon potuje od zahoda proti vzhodu tako, da najprej pri<text:span text:style-name="T20">haja topla fronta, za njo pa hladna. Ker se hladna fronta </text:span><text:span text:style-name="T21">giblje hitreje, kmalu dohiti toplo fronto. Nasta­</text:span><text:span text:style-name="T13">ne </text:span><text:span text:style-name="T14">okluzija </text:span><text:span text:style-name="T13">ali </text:span><text:span text:style-name="T14">okluzllska fronta </text:span><text:span text:style-name="T13">, ki pomeni skoraj</text:span><text:span text:style-name="T16">šnji konec ciklona. </text:span></text:p>
      <text:p text:style-name="P2"/>
      <text:p text:style-name="Standard"><text:span text:style-name="T1">Fronta-</text:span> pomeni stik različno toplih zračnih mas, ki se med seboj ne mešajo, ampak stikajo v bolj ali manj nagnjeni frontalni površini</text:p>
      <text:p text:style-name="Standard"/>
      <text:list xml:id="list225549726958130" text:continue-numbering="true" text:style-name="WWNum2">
        <text:list-item>
          <text:list>
            <text:list-item>
              <text:h text:style-name="P12" text:outline-level="2">Tropski cikloni in monsuni</text:h>
            </text:list-item>
          </text:list>
        </text:list-item>
      </text:list>
      <text:p text:style-name="Standard"><text:span text:style-name="T1">Tropski cikloni</text:span>- zračni vrtinci <text:span text:style-name="T22">različnega obsega s katastrofalnimi učinki.</text:span> Njihova moč je lahko takšna, da dvigujejo hiše. Pojavi se ob mahni temperaturi pri veliki količini vlage</text:p>
      <text:p text:style-name="Standard"><text:span text:style-name="T1">Tajfuni- cikloni- hurikani</text:span>- njihova posebnost je območje brez vetra, ki nastane prav na sredini ciklona- oko ciklona</text:p>
      <text:p text:style-name="Standard"><text:span text:style-name="T1">Monsunsko kroženje zraka, monsuni</text:span>- posebno giban­je zračnih mas - poleti pihajo vetrovi z bolj hladnega oceana na razgreto kopno, pozimi pa obratno s hladnega kopnega na toplejše morje.</text:p>
      <text:p text:style-name="Standard"><text:span text:style-name="T24">Poletni monsun-</text:span><text:span text:style-name="T23"> piha najprej čez Indijski ocean, kjer </text:span>se navlaži in tako prinaša nad azijsko celino težko pričakovano deževje.</text:p>
      <text:p text:style-name="Standard"/>
      <text:list xml:id="list225549659804334" text:continue-numbering="true" text:style-name="WWNum2">
        <text:list-item>
          <text:h text:style-name="P10" text:outline-level="1">Podnebni tipi</text:h>
        </text:list-item>
      </text:list>
      <text:p text:style-name="Standard"><text:span text:style-name="T1">Toplotni pasovi-</text:span> so velikanska območja, ki se v obliki pasov raztezajo okoli celotnega planeta. Določa jih predvsem sončno obsevanje, nanje pa vplivajo tudi morski tokovi, velikost celin in gorstva. Obalni veter (ocean in celina)</text:p>
      <text:p text:style-name="Standard"><text:span text:style-name="T1">Vrste toplotnih pasov:</text:span></text:p>
      <text:list xml:id="list225551502520011" text:continue-list="list225551666488632" text:style-name="WWNum5">
        <text:list-item>
          <text:p text:style-name="P5">Tropski ali vroči pas- sega severno in južno od ekvatorja do povratnikov</text:p>
        </text:list-item>
        <text:list-item>
          <text:p text:style-name="P5">Zmerno topli pas- sega do tečajnika</text:p>
        </text:list-item>
        <text:list-item>
          <text:p text:style-name="P5">Polarni ali mrzli pas- sega do tečajnika do pola</text:p>
        </text:list-item>
        <text:list-item>
          <text:p text:style-name="P5">Subtropski pas- ekvatorialno (od ekvatorja do 10° g.š.) temperature vse leto visoke, stalne, nad 20°C veliko padavin (konvekcijske), rastje – tropski deževni gozd, primeri –južna amerika, kongova kotlina, indonezijsko otočje</text:p>
        </text:list-item>
        <text:list-item>
          <text:p text:style-name="P5">Subpolarni pas- na prehodu v polarni pas</text:p>
        </text:list-item>
      </text:list>
      <text:p text:style-name="P6"/>
      <text:p text:style-name="Standard"><text:span text:style-name="T7">Konvekcija</text:span> je vertikalno mešanje zraka, ko se zrak prisilno dviga</text:p>
      <text:p text:style-name="P3"/>
      <text:p text:style-name="P6"><text:soft-page-break/></text:p>
      <text:list xml:id="list225550901346980" text:continue-list="list225549659804334" text:style-name="WWNum2">
        <text:list-item>
          <text:list>
            <text:list-item>
              <text:h text:style-name="P12" text:outline-level="2">Tropska podnebja</text:h>
            </text:list-item>
          </text:list>
        </text:list-item>
      </text:list>
      <text:list xml:id="list225551093043882" text:continue-list="list225551502520011" text:style-name="WWNum5">
        <text:list-item>
          <text:p text:style-name="P5"><text:span text:style-name="T1">Ekvatorialno </text:span><text:span text:style-name="T2">pod­nebje </text:span>ali <text:span text:style-name="T2">podnebje tropskega deževnega gozda-</text:span> območje tesno ob ekvatorju<text:span text:style-name="T26">) </text:span><text:span text:style-name="T25">Zanj je značilno, da je </text:span><text:span text:style-name="T27">srednja temperatura zraka vse leto visoka (24</text:span><text:span text:style-name="T28">o</text:span><text:span text:style-name="T27">-26° C). Tu­</text:span>di najhladnejši meseci imajo srednjo temperaturo nad <text:span text:style-name="T30">18</text:span><text:span text:style-name="T31">°</text:span><text:span text:style-name="T32"> </text:span><text:span text:style-name="T29">C. Padavin je vse leto dovolj. Vendar jih je največ, ko jeSonce nad ekvatorjem v zenitu (zenitno deževje), manj</text:span><text:span text:style-name="T12"> </text:span>pa, ko je zenitni položaj Sonca severno ali južno od ekvatorja. V poprečju pade 1500 do 2000 rnm padavin na leto.</text:p>
        </text:list-item>
        <text:list-item>
          <text:p text:style-name="P5"><text:span text:style-name="T33">Savansko podnebje-</text:span> (s. in j. od ekvatorialnega, temperature vse leto visoke, manjša nihanja, deževne in sušne dobe, rastje – savana, primeri – jos, južna amerika, afrika),</text:p>
        </text:list-item>
        <text:list-item>
          <text:p text:style-name="P5"><text:span text:style-name="T7">savansko</text:span><text:span text:style-name="T1"> </text:span><text:span text:style-name="T7">tropsko</text:span><text:span text:style-name="T1"> </text:span><text:span text:style-name="T7">polsuho</text:span><text:span text:style-name="T1"> in </text:span><text:span text:style-name="T7">suho</text:span> (s. in j. od savanskega, največje puščave, temperature čez dan zelo visoke, ponoči se zelo ohladi, ko je sonce blizu zenita, so temperature precej višje, zelo malo padavin, rastje – ga ni ali skromno puščavsko, primeri – tennant creek, afrika, avstralija)</text:p>
        </text:list-item>
      </text:list>
      <text:p text:style-name="P8"/>
      <text:list xml:id="list225550102252030" text:continue-list="list225550901346980" text:style-name="WWNum2">
        <text:list-item>
          <text:list>
            <text:list-item>
              <text:h text:style-name="P12" text:outline-level="2">Subtropska podnebja</text:h>
            </text:list-item>
          </text:list>
        </text:list-item>
      </text:list>
      <text:list xml:id="list225550819041391" text:continue-list="list225550378328534" text:style-name="WWNum4">
        <text:list-item>
          <text:p text:style-name="P13"><text:span text:style-name="T6"><text:s/></text:span><text:span text:style-name="T7">Subtropski pas</text:span><text:span text:style-name="T1">:</text:span></text:p>
        </text:list-item>
      </text:list>
      <text:list xml:id="list225551228065123" text:continue-list="list225551093043882" text:style-name="WWNum5">
        <text:list-item>
          <text:p text:style-name="P5"><text:span text:style-name="T1">subtropsko polsuho in suho podnebje</text:span>- visoke temperature poleti, pozimi lahko tudi pod 0, malo padavin, rastje – puščavsko, primeri –s. Amerika, Avstralija</text:p>
        </text:list-item>
        <text:list-item>
          <text:p text:style-name="P5"><text:span text:style-name="T1">sredozemsko ali mediteransko podnebje</text:span>- jugozahodni deli kontinentov, vroča in suha poletja, mile in deževne zime, rastje – mediteransko, primeri – j. Evropa, Avstralija, Azija</text:p>
        </text:list-item>
        <text:list-item>
          <text:p text:style-name="P5"><text:span text:style-name="T1">monsunsko podnebje</text:span>- višek padavin, pozimi suho, rastje – monsunski gozd, primeri – Jabalpur, Azija</text:p>
        </text:list-item>
        <text:list-item>
          <text:p text:style-name="P5"><text:span text:style-name="T1">subtropsko vlažno podnebje</text:span>- JV. deli celin, temperature <text:s/>podobne sredozemskim, padavine bolj enakomerno razporejene, višek pa poleti, rastje – vlažni subtropski gozd, primeri – Charleston, severna Amerika</text:p>
        </text:list-item>
      </text:list>
      <text:p text:style-name="P6"/>
      <text:list xml:id="list225550903117227" text:continue-list="list225550102252030" text:style-name="WWNum2">
        <text:list-item>
          <text:list>
            <text:list-item>
              <text:h text:style-name="P12" text:outline-level="2">Zmerno topla podnebja</text:h>
            </text:list-item>
          </text:list>
        </text:list-item>
      </text:list>
      <text:list xml:id="list225550609699948" text:continue-list="list225550819041391" text:style-name="WWNum4">
        <text:list-item>
          <text:p text:style-name="P13"><text:span text:style-name="T7">Zmerno topli pas:</text:span></text:p>
        </text:list-item>
      </text:list>
      <text:list xml:id="list225550972367372" text:continue-list="list225551228065123" text:style-name="WWNum5">
        <text:list-item>
          <text:p text:style-name="P5"><text:span text:style-name="T1">Oceansko podnebje</text:span>- Z. deli kontinentov, poletja sveža, zime relativno mile, stalni zahodni vetrovi, padavin ni veliko, enakomerno razporejene, rastje – listnati gozd, primeri – London, Dunedin, Britansko otočje, nova Zelandija),</text:p>
        </text:list-item>
        <text:list-item>
          <text:p text:style-name="P5"><text:span text:style-name="T1">Celinsko vlažno podnebje</text:span>- notranjost in Vzhodni deli kontinentov, poletja dokaj vroča, količine padavin se proti notranjosti zmanjšuje, višek padavin poleti, rastje – listnati gozd, primeri – Krakov, Madison, Evropa, S. Amerika)</text:p>
        </text:list-item>
        <text:list-item>
          <text:p text:style-name="P5"><text:span text:style-name="T1">Celinsko polsuho in suho podnebje</text:span>- mrzle zime, malo padavin, rastje – polsuho – stepa (kmetijstvo ugodno), suho – puščave (Sheridan, Kashi, s. Amerika, Azija)</text:p>
        </text:list-item>
        <text:list-item>
          <text:p text:style-name="P5"><text:span text:style-name="T3">zmerno hladno podnebje</text:span><text:span text:style-name="T34">- kratka in mila poletja, mrzle zime, padavin malo, višek poleti, rastje – iglasti gozd, (Jakutsk, Fort Simpson, Azija, s. Amerika)</text:span></text:p>
        </text:list-item>
      </text:list>
      <text:p text:style-name="P9"><text:s text:c="99"/></text:p>
      <text:list xml:id="list225550972902909" text:continue-list="list225550903117227" text:style-name="WWNum2">
        <text:list-item>
          <text:list>
            <text:list-item>
              <text:h text:style-name="P12" text:outline-level="2">Mrzla podnebja</text:h>
            </text:list-item>
          </text:list>
        </text:list-item>
      </text:list>
      <text:list xml:id="list225550834417331" text:continue-list="list225550609699948" text:style-name="WWNum4">
        <text:list-item>
          <text:p text:style-name="P13"><text:span text:style-name="T7">Subpolarni pas</text:span><text:span text:style-name="T6"> :</text:span></text:p>
        </text:list-item>
      </text:list>
      <text:p text:style-name="P14"><text:s text:c="57"/></text:p>
      <text:list xml:id="list225550190876327" text:continue-list="list225550972367372" text:style-name="WWNum5">
        <text:list-item>
          <text:p text:style-name="P5"><text:span text:style-name="T1">Tundrsko podnebje</text:span> (dolg in mrzla zima skoraj cez celo leto, padavin zelo malo, zla so večinoma globoka zamrznjena, tukaj živijo le redka ljudstva, npr. eskimi, laponci. rastje – skromno tundrsko, skrajni severni deli evrazije in severna amerika)</text:p>
        </text:list-item>
      </text:list>
      <text:p text:style-name="P6"/>
      <text:list xml:id="list225549864121159" text:continue-list="list225550834417331" text:style-name="WWNum4">
        <text:list-item>
          <text:p text:style-name="P13"><text:span text:style-name="T7">Polarni pas:</text:span></text:p>
        </text:list-item>
      </text:list>
      <text:list xml:id="list225551437651717" text:continue-list="list225550190876327" text:style-name="WWNum5">
        <text:list-item>
          <text:p text:style-name="P5"><text:span text:style-name="T1">Polarno podnebje</text:span> (podnebje večnega snega in ledu). Zajema območja stalno zamrznjenega severnega ledenega morja okoli severnega pola, Antarktiko, temperature vse leto pod ničlo, padavin zelo malo, rastje – ga ni.</text:p>
        </text:list-item>
      </text:list>
      <text:p text:style-name="P7"/>
      <text:list xml:id="list225550869088029" text:continue-list="list225550972902909" text:style-name="WWNum2">
        <text:list-item>
          <text:list>
            <text:list-item>
              <text:h text:style-name="P12" text:outline-level="2"><text:soft-page-break/>Gorska podnebja:</text:h>
            </text:list-item>
          </text:list>
        </text:list-item>
      </text:list>
      <text:list xml:id="list225551668132492" text:continue-list="list225549864121159" text:style-name="WWNum4">
        <text:list-item>
          <text:p text:style-name="P13"><text:span text:style-name="T1">Gorska podnebja </text:span>: nimajo enotnega podnebja, saj se podnebne razmere spreminjajo na zelo kratke razdalje, temperature z višino upadajo, količina padavin pa večinoma narašča, gozd uspeva do tam, kjer srednje temperature najtoplejšega meseca še dosegajo 10°C, zgornja gozdna meja je v naših gora na višini 1700m, v gorah v bližini ekvatorja na višini nekaj tisoč metrov, na severu Evrazije in severne Amerike pa se gozdna meja spusti do morja. snežna meja je meja, nad katero sneg ne skopni več, pri nas je to okoli 800m nad gozdno mejo, z vidika višinske pasovitosti pa je na višini okoli 3000m, v bližini ekvatorja preko 6000m, v bližini polov pa je pri morju.</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keep-with-next="always"/>
      <style:text-properties fo:color="#ff0000"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0.25in" fo:margin-right="0in" fo:margin-top="0.1665in" fo:margin-bottom="0.0417in" loext:contextual-spacing="false" fo:text-indent="0in" style:auto-text-indent="false" fo:keep-with-next="always">
        <style:tab-stops>
          <style:tab-stop style:position="0.25in"/>
        </style:tab-stops>
      </style:paragraph-properties>
      <style:text-properties fo:color="#ff00ff" fo:font-size="12pt" fo:font-weight="bold" style:font-size-asian="12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2" style:class="text">
      <style:paragraph-properties fo:margin-left="0in" fo:margin-right="0in" fo:margin-top="0.1665in" fo:margin-bottom="0.1665in" loext:contextual-spacing="false" fo:text-indent="-1in" style:auto-text-indent="false" fo:keep-with-next="always">
        <style:tab-stops>
          <style:tab-stop style:position="0.25in"/>
        </style:tab-stops>
      </style:paragraph-properties>
      <style:text-properties fo:color="#3366ff" style:text-underline-style="solid" style:text-underline-width="auto" style:text-underline-color="font-color" fo:font-weight="bold" style:font-weight-asian="bold" style:font-name-complex="Arial2" style:font-family-complex="Arial" style:font-family-generic-complex="system" style:font-pitch-complex="variable" style:font-size-complex="13pt" style:font-weight-complex="bold"/>
    </style:style>
    <style:style style:name="Slog1" style:family="paragraph" style:parent-style-name="Standard" style:default-outline-level="">
      <style:paragraph-properties fo:margin-left="0.25in" fo:margin-right="0in" fo:text-indent="0in" style:auto-text-indent="false">
        <style:tab-stops>
          <style:tab-stop style:position="0.25in"/>
        </style:tab-stops>
      </style:paragraph-properties>
    </style:style>
    <style:style style:name="Slog2" style:family="paragraph" style:parent-style-name="Standard" style:default-outline-level=""/>
    <style:style style:name="slog_20_3" style:display-name="slog 3" style:family="paragraph" style:parent-style-name="Slog2" style:default-outline-level="">
      <style:text-properties fo:font-size="8pt" fo:font-style="italic" style:font-size-asian="8pt" style:font-style-asian="italic"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log2_20_Znak" style:display-name="Slog2 Znak" style:family="text" style:parent-style-name="Default_20_Paragraph_20_Font">
      <style:text-properties style:font-name="Arial" fo:font-family="Arial" style:font-family-generic="roman" style:font-pitch="variable" fo:language="sl" fo:country="SI" style:language-asian="sl" style:country-asian="SI" style:font-size-complex="12pt" style:language-complex="ar" style:country-complex="SA"/>
    </style:style>
    <style:style style:name="slog_20_3_20_Znak" style:display-name="slog 3 Znak" style:family="text" style:parent-style-name="Slog2_20_Znak">
      <style:text-properties style:font-name="Arial" fo:font-family="Arial" style:font-family-generic="roman" style:font-pitch="variable" fo:font-size="8pt" fo:language="sl" fo:country="SI" fo:font-style="italic" style:font-size-asian="8pt" style:language-asian="sl" style:country-asian="SI" style:font-style-asian="italic" style:font-size-complex="12pt" style:language-complex="ar" style:country-complex="SA" style:font-style-complex="italic"/>
    </style:style>
    <style:style style:name="Slog1_20_Znak" style:display-name="Slog1 Znak" style:family="text" style:parent-style-name="Default_20_Paragraph_20_Font">
      <style:text-properties style:font-name="Arial" fo:font-family="Arial" style:font-family-generic="roman" style:font-pitch="variable" fo:language="sl" fo:country="SI" style:language-asian="sl" style:country-asian="SI"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5in" fo:text-indent="-0.25in" fo:margin-left="0.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25in" fo:text-indent="-0.125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248in" fo:text-indent="-0.248in" fo:margin-left="0.248in"/>
        </style:list-level-properties>
        <style:text-properties style:font-name="Arial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0.1181in" fo:text-indent="-0.1972in" fo:margin-left="0.1972in"/>
        </style:list-level-properties>
        <style:text-properties style:font-name="Arial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0" meta:image-count="0" meta:object-count="0" meta:page-count="6" meta:paragraph-count="152" meta:word-count="2367" meta:character-count="15619" meta:non-whitespace-character-count="13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