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Times New Roman" fo:font-size="12pt" fo:font-weight="normal" style:font-size-asian="12pt" style:font-weight-asian="normal" style:font-name-complex="Times New Roman2" style:font-weight-complex="normal"/>
    </style:style>
    <style:style style:name="P2" style:family="paragraph" style:parent-style-name="Standard" style:list-style-name="WWNum1"/>
    <style:style style:name="P3" style:family="paragraph" style:parent-style-name="Standard">
      <style:text-properties style:font-name="Tahoma" fo:font-size="10pt" style:text-underline-style="solid" style:text-underline-width="auto" style:text-underline-color="font-color" fo:font-weight="normal" style:font-size-asian="10pt" style:font-weight-asian="normal" style:font-name-complex="Tahoma1" style:font-size-complex="10pt" style:font-weight-complex="normal"/>
    </style:style>
    <style:style style:name="P4" style:family="paragraph" style:parent-style-name="Standard">
      <style:text-properties style:font-name="Tahoma" fo:font-size="10pt" style:text-underline-style="solid" style:text-underline-width="auto" style:text-underline-color="font-color" style:font-size-asian="10pt" style:font-name-complex="Tahoma1" style:font-size-complex="10pt"/>
    </style:style>
    <style:style style:name="P5" style:family="paragraph" style:parent-style-name="Standard">
      <style:text-properties style:font-name="Tahoma" fo:font-size="10pt" fo:font-weight="normal" style:font-size-asian="10pt" style:font-weight-asian="normal" style:font-name-complex="Tahoma1" style:font-size-complex="10pt" style:font-weight-complex="normal"/>
    </style:style>
    <style:style style:name="P6" style:family="paragraph" style:parent-style-name="Standard">
      <style:text-properties style:font-name="Tahoma" fo:font-size="10pt" style:font-size-asian="10pt" style:font-name-complex="Tahoma1" style:font-size-complex="10pt"/>
    </style:style>
    <style:style style:name="P7" style:family="paragraph" style:parent-style-name="Title" style:master-page-name="Standard">
      <style:paragraph-properties style:page-number="auto"/>
    </style:style>
    <style:style style:name="P8" style:family="paragraph" style:parent-style-name="Heading_20_1">
      <style:paragraph-properties fo:text-align="start" style:justify-single-word="false"/>
    </style:style>
    <style:style style:name="P9" style:family="paragraph" style:parent-style-name="Body_20_Text_20_2" style:list-style-name="WWNum1"/>
    <style:style style:name="T1" style:family="text">
      <style:text-properties fo:font-size="14pt" style:font-size-asian="14pt" style:font-size-complex="14pt"/>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fo:font-weight="normal" style:font-size-asian="10pt" style:font-weight-asian="normal" style:font-name-complex="Tahoma1" style:font-size-complex="10pt" style:font-weight-complex="normal"/>
    </style:style>
    <style:style style:name="T4" style:family="text">
      <style:text-properties style:font-name="Tahoma" fo:font-size="10pt" style:text-underline-style="solid" style:text-underline-width="auto" style:text-underline-color="font-color" fo:font-weight="normal" style:font-size-asian="10pt" style:font-weight-asian="normal" style:font-name-complex="Tahoma1" style:font-size-complex="10pt" style:font-weight-complex="normal"/>
    </style:style>
    <style:style style:name="T5" style:family="text">
      <style:text-properties style:font-name="Tahoma" fo:font-size="10pt" style:text-underline-style="solid" style:text-underline-width="auto" style:text-underline-color="font-color" style:font-size-asian="10pt" style:font-name-complex="Tahoma1" style:font-size-complex="10pt"/>
    </style:style>
    <style:style style:name="T6" style:family="text">
      <style:text-properties style:text-position="sub 58%" style:font-name="Tahoma" fo:font-size="10pt" fo:font-weight="normal" style:font-size-asian="10pt" style:font-weight-asian="normal" style:font-name-complex="Tahoma1" style:font-size-complex="10pt" style:font-weight-complex="normal"/>
    </style:style>
    <style:style style:name="T7" style:family="text">
      <style:text-properties style:font-name="Wingdings" fo:font-size="10pt" fo:font-weight="normal" style:font-name-asian="Wingdings2" style:font-size-asian="10pt" style:font-weight-asian="normal" style:font-name-complex="Wingdings2" style:font-size-complex="10pt" style:font-weight-complex="normal"/>
    </style:style>
    <style:style style:name="T8" style:family="text">
      <style:text-properties style:text-position="super 58%" style:font-name="Tahoma" fo:font-size="10pt" fo:font-weight="normal" style:font-size-asian="10pt" style:font-weight-asian="normal" style:font-name-complex="Tahoma1"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ODNEBJE</text:span></text:p>
      <text:p text:style-name="P1"/>
      <text:p text:style-name="Standard"><text:span text:style-name="T2">VREME</text:span><text:span text:style-name="T3"> je trenutno stanje ozračja na nekem območju, spreminja se iz ure v uro</text:span></text:p>
      <text:p text:style-name="Standard"><text:span text:style-name="T2">PODNEBJE</text:span><text:span text:style-name="T3"> je povprečno vremensko stanje na daljše obdobje v kraju ali pokrajini, preračunano na 30 let</text:span></text:p>
      <text:p text:style-name="Standard"><text:span text:style-name="T2">BIOVREME</text:span><text:span text:style-name="T3"> je vpliv vremena na ljudi</text:span></text:p>
      <text:p text:style-name="Standard"><text:span text:style-name="T2">ATMOSFERA </text:span><text:span text:style-name="T3">ali ozračje je zračni ovoj okoli zemeljske oble, ki ga sestavljajo različni plini (dušik 78%, kisik 21%, CO</text:span><text:span text:style-name="T6">2</text:span><text:span text:style-name="T3">,) voda v obliki vodne pare, vodnih kapljic ali ledenih kristalov, prah, pelod, različni kristali okoli katerih se kondenzira vlaga (nastajajo oblaki in megla) </text:span><text:span text:style-name="T7"></text:span><text:span text:style-name="T3"> kondenzacijska jedra.</text:span></text:p>
      <text:p text:style-name="Standard"><text:span text:style-name="T3">Sestavljena je iz več plasti:</text:span></text:p>
      <text:list xml:id="list3741882256" text:style-name="WWNum1">
        <text:list-item>
          <text:p text:style-name="P2"><text:span text:style-name="T4">troposfera</text:span><text:span text:style-name="T3">: spodnje in najpomembnejša plast, v njej se odvija skoraj vse vremensko dogajanje na Zemlji</text:span></text:p>
        </text:list-item>
        <text:list-item>
          <text:p text:style-name="P2"><text:span text:style-name="T4">stratosfera</text:span><text:span text:style-name="T3">: leži nad troposfero, pomembna je zaradi posebne plasti ozonosfera, ki jo v veliki meri sestavlja ozon (O</text:span><text:span text:style-name="T6">3</text:span><text:span text:style-name="T3">), ki absorbira velik del UV žarkov, ki padajo na Zemljo, tam kjer je plast ozona zelo tanka govorimo o ozonskih luknjah</text:span></text:p>
        </text:list-item>
        <text:list-item>
          <text:p text:style-name="P2"><text:span text:style-name="T4">mezosfera</text:span></text:p>
        </text:list-item>
        <text:list-item>
          <text:p text:style-name="P2"><text:span text:style-name="T4">termosfera</text:span></text:p>
        </text:list-item>
        <text:list-item>
          <text:p text:style-name="P2"><text:span text:style-name="T4">eksosfera</text:span></text:p>
        </text:list-item>
      </text:list>
      <text:p text:style-name="P3"/>
      <text:h text:style-name="P8" text:outline-level="1"><text:span text:style-name="T2">PODNEBNI ELEMENTI </text:span><text:span text:style-name="T3">(spreminjajo se v odvisnosti od dejavnikov)</text:span></text:h>
      <text:list xml:id="list222833759338793" text:continue-numbering="true" text:style-name="WWNum1">
        <text:list-item>
          <text:p text:style-name="P2"><text:span text:style-name="T4">temperatura</text:span><text:span text:style-name="T3">: količina stanja zraka, merimo jo v °C s termometrom, črte, ki povezujejo kraje z enako temperaturo so izoterme</text:span></text:p>
        </text:list-item>
        <text:list-item>
          <text:p text:style-name="P2"><text:span text:style-name="T4">zračni pritisk</text:span></text:p>
        </text:list-item>
        <text:list-item>
          <text:p text:style-name="P2"><text:span text:style-name="T4">vlaga</text:span></text:p>
        </text:list-item>
      </text:list>
      <text:p text:style-name="P4"/>
      <text:h text:style-name="Heading_20_2" text:outline-level="2"><text:span text:style-name="T2">PODNEBNI DEJAVNIKI </text:span><text:span text:style-name="T3">(so stalni in vplivajo na elemente)</text:span></text:h>
      <text:list xml:id="list222835032200488" text:continue-numbering="true" text:style-name="WWNum1">
        <text:list-item>
          <text:p text:style-name="P2"><text:span text:style-name="T4">geografska širina</text:span><text:span text:style-name="T3">: od nje je odvisen kot padanja sončnih žarkov na zemeljsko površje (bližje kot smo ekvatorju večji je kot) in trajanje sončnega obsevanja (dlje kot smo od ekvatorja daljši je poletni dan)</text:span></text:p>
        </text:list-item>
        <text:list-item>
          <text:p text:style-name="P2"><text:span text:style-name="T4">relief</text:span><text:span text:style-name="T3">: vliva na vpadni kot sončnih žarkov, vpliv nadmorske višine (z višanjem le-te se temperatura znižuje), nagnjenost površja (prisojna/osojna lega, privetrna/zavetrna)</text:span></text:p>
        </text:list-item>
        <text:list-item>
          <text:p text:style-name="P2"><text:span text:style-name="T4">razporeditev kopnega in morja</text:span><text:span text:style-name="T3">: kontinentalnost, celinskost; morje se segreva in ohlaja počasneje kot kopno, zato so temperaturne razlike v krajih, ki so blizu morja manjše</text:span></text:p>
        </text:list-item>
        <text:list-item>
          <text:p text:style-name="P2"><text:span text:style-name="T4">rotacija Zemlje</text:span><text:span text:style-name="T3">: odklonska ali Coriolisova sila povzroča, da se vetrovi (in morski tokovi) na S odklanjajo v desno, na J pa v levo)</text:span></text:p>
        </text:list-item>
        <text:list-item>
          <text:p text:style-name="P2"><text:span text:style-name="T4">morski tokovi</text:span><text:span text:style-name="T3">: vplivajo na nastanek puščav, vplivajo na toplo/hladno klimo (topli tokovi prinašajo več padavin in toplejše podnebje)</text:span></text:p>
        </text:list-item>
        <text:list-item>
          <text:p text:style-name="P2"><text:span text:style-name="T4">človek</text:span><text:span text:style-name="T3">: posegi v okolje</text:span></text:p>
        </text:list-item>
      </text:list>
      <text:p text:style-name="P5"/>
      <text:h text:style-name="Heading_20_2" text:outline-level="2"><text:span text:style-name="T2">TEMPERATURA, SEGREVANJE OZRAČJA</text:span></text:h>
      <text:list xml:id="list222834243116398" text:continue-numbering="true" text:style-name="WWNum1">
        <text:list-item>
          <text:p text:style-name="P2"><text:span text:style-name="T3">odvisna je od sončnega obsevanja ali radiacije</text:span></text:p>
        </text:list-item>
        <text:list-item>
          <text:p text:style-name="P2"><text:span text:style-name="T3">sončno obsevanje: del sevanje se v atmosferi odbije nazaj v vesolje </text:span><text:span text:style-name="T7"></text:span><text:span text:style-name="T3"> refleksija, del sevanj atmosfera vpije </text:span><text:span text:style-name="T7"></text:span><text:span text:style-name="T3"> absorpcija, en del se ga izgubi s sipanjem (sončna svetloba se ob molekulah plinov v atmosferi razprši </text:span><text:span text:style-name="T7"></text:span><text:span text:style-name="T3"> difuzna svetloba, ki jo zaznavamo pred sončnim vzhodom in po sončnem zahodu</text:span></text:p>
        </text:list-item>
        <text:list-item>
          <text:p text:style-name="P2"><text:span text:style-name="T3">albedo je razmerje med prispelim in odbitim sevanjem</text:span></text:p>
        </text:list-item>
        <text:list-item>
          <text:p text:style-name="P2"><text:span text:style-name="T3">zemeljsko površje ogreje kratko valovno sevanje, ki oddaja toploto v ozračje z dolgim valovnim sevanjem, indirektnemu segrevanju ozračja pravimo </text:span><text:span text:style-name="T4">konvekcija</text:span></text:p>
        </text:list-item>
        <text:list-item>
          <text:p text:style-name="P2"><text:span text:style-name="T3">najbolj vroč del dneva je tisti, ko je vpadni kot sončnih žarkov največji</text:span></text:p>
        </text:list-item>
        <text:list-item>
          <text:p text:style-name="P2"><text:span text:style-name="T3">temperaturna amplituda je razlika med najvišjo in najnižjo temperaturo</text:span></text:p>
        </text:list-item>
        <text:list-item>
          <text:p text:style-name="P2"><text:span text:style-name="T3">T zraka se z nadmorsko višino praviloma znižuje: 0,65°C na 100m </text:span><text:span text:style-name="T7"></text:span><text:span text:style-name="T2"> </text:span><text:span text:style-name="T4">vertikalni temperaturni gradient</text:span></text:p>
        </text:list-item>
        <text:list-item>
          <text:p text:style-name="P2"><text:span text:style-name="T4">temperaturna inverzija</text:span><text:span text:style-name="T3">:T z nadmorsko višino narašča, najpogosteje je to v kotlinah, dolinah in kraških globelih; zemeljsko površje in sloj zraka nad kotlino se močno segreje, zrak v višjih legah pa je hladnejši, zato tudi težji in spodriva segret, lažji zrak pri tleh, vlaga v hladnem zraku kondenzira, nastane plast megle pri tleh, nad njo je toplo sončno vreme</text:span></text:p>
        </text:list-item>
        <text:list-item>
          <text:p text:style-name="P2"><text:span text:style-name="T4">adiabatno segrevanje/ohlajanje zraka</text:span><text:span text:style-name="T3">: zrak, ki se dviga v višje plasti se ohlaja, zrak, ki se spušča se segreva</text:span></text:p>
        </text:list-item>
      </text:list>
      <text:h text:style-name="Heading_20_2" text:outline-level="2"><text:soft-page-break/><text:span text:style-name="T2">VLAŽNOST</text:span></text:h>
      <text:list xml:id="list222834954570622" text:continue-numbering="true" text:style-name="WWNum1">
        <text:list-item>
          <text:p text:style-name="P9"><text:span text:style-name="T2">pojavlja se v 3 agregatnih stanjih: plinastem (vodni hlapi), tekočem (kapljice), trdnem (ledeni kristali)</text:span></text:p>
        </text:list-item>
        <text:list-item>
          <text:p text:style-name="P2"><text:span text:style-name="T4">higrometer</text:span><text:span text:style-name="T3">: z njim merimo količino vlage v zraku</text:span></text:p>
        </text:list-item>
        <text:list-item>
          <text:p text:style-name="P2"><text:span text:style-name="T4">abslolutna vlaga</text:span><text:span text:style-name="T3">: v gramih izražena količina vlage v 1m</text:span><text:span text:style-name="T8">3</text:span><text:span text:style-name="T3"> zraka, zrak lahko pri določeni T sprejme omejeno količino vlage, toplejši kot je zrak, več vlage lahko sprejme, največjo abslolutno vlago imenujemo maksimalna vlaga</text:span></text:p>
        </text:list-item>
        <text:list-item>
          <text:p text:style-name="P2"><text:span text:style-name="T4">nasičena</text:span><text:span text:style-name="T3">: količina vlage, ki jo zrak lahko največ sprejme pri določeni T, vlaga se zato začne kondenzirati v drobe vodne kapljice, T pri kateri se to zgodi imenujemo rosišče</text:span></text:p>
        </text:list-item>
        <text:list-item>
          <text:p text:style-name="P2"><text:span text:style-name="T4">relativna</text:span><text:span text:style-name="T3">: razmerje med dejansko absolutno vlago in max mogočo vlago, ki bi jo zrak lahko pri tej T sprejel, izrazimo jo v %</text:span></text:p>
        </text:list-item>
      </text:list>
      <text:p text:style-name="P6"/>
      <text:h text:style-name="Heading_20_2" text:outline-level="2"><text:span text:style-name="T2">PADAVINE</text:span></text:h>
      <text:list xml:id="list222834589611047" text:continue-numbering="true" text:style-name="WWNum1">
        <text:list-item>
          <text:p text:style-name="P2"><text:span text:style-name="T4">konvekcijske padavine</text:span><text:span text:style-name="T3">: nastanejo, če se zemeljsko površje močno segreje, segret zrak se hitro dviga v ozračje in adiabatno ohlaja, vlaga se kondenzira in nastanejo padavine; poletne popoldanske nevihte, ekvatorialno območje</text:span></text:p>
        </text:list-item>
        <text:list-item>
          <text:p text:style-name="P2"><text:span text:style-name="T4">orografske padavine</text:span><text:span text:style-name="T3">: nastanejo na privetrnih straneh gorskih pregrad, zrak se dvigne, adiabatno ohlaja, kondenzira, nastanejo padavine; največ padavin na svetu je tam, kjer vlažne zračne gmote iznad oceanov naletijo na visoke pregrade</text:span></text:p>
        </text:list-item>
        <text:list-item>
          <text:p text:style-name="P2"><text:span text:style-name="T4">ciklonske/frontalne padavine</text:span><text:span text:style-name="T3">: nastanejo ob prehodu tople ali hladne fronte, ko se mora topli zrak, ki je lažji, dvigniti nad hladnega; to povzroča kondenzacijo in padavine</text:span></text:p>
        </text:list-item>
      </text:list>
      <text:p text:style-name="Standard"><text:span text:style-name="T2">*</text:span><text:span text:style-name="T4">adiabatno ohlajanje/segrevanje</text:span><text:span text:style-name="T3">: v višinah je nižji zračni pritisk kot pri tleh in zato se zrak, ki se dviga, začne širiti, za kar porablja energijo in se posledično ohlaja; pri spuščanju zraka pa se zaradi večjega pritiska segreva</text:span></text:p>
      <text:p text:style-name="P5"/>
      <text:h text:style-name="Heading_20_2" text:outline-level="2"><text:span text:style-name="T2">ZRAČNI PRITISK, VETER</text:span></text:h>
      <text:list xml:id="list222835245716038" text:continue-numbering="true" text:style-name="WWNum1">
        <text:list-item>
          <text:p text:style-name="P2"><text:span text:style-name="T3">enota: hektopascal</text:span></text:p>
        </text:list-item>
        <text:list-item>
          <text:p text:style-name="P2"><text:span text:style-name="T3">izobare: črte, ki povezujejo kraje z enakim zračnim pritiskom</text:span></text:p>
        </text:list-item>
        <text:list-item>
          <text:p text:style-name="P2"><text:span text:style-name="T3">veter: nastane kot posledica izenačevanja zračnega tlaka; določimo mu lahko hitrost, smer iz katere piha</text:span></text:p>
        </text:list-item>
        <text:list-item>
          <text:p text:style-name="P2"><text:span text:style-name="T3">razlike v tlaku nastajajo zaradi neenakomerne segretosti zemeljskega površja</text:span></text:p>
        </text:list-item>
      </text:list>
      <text:p text:style-name="P5"/>
      <text:p text:style-name="P5"/>
      <text:p text:style-name="Standard"><text:span text:style-name="T3">KRAJEVNI VETROVI</text:span></text:p>
      <text:p text:style-name="Standard"><text:span text:style-name="T7"></text:span><text:span text:style-name="T3"> </text:span><text:span text:style-name="T4">obalni vetrovi</text:span><text:span text:style-name="T3">: nastanejo zaradi različnega segrevanja kopnega in morja v celem dnevu, podnevi se kopno bolj segreje in veter piha iz hladnejšega morja na bolj segreto kopno; ponoči, se kopno hitreje shladi in vetrovi pihajo s hladnejšega kopnega na toplejše morje</text:span></text:p>
      <text:p text:style-name="Standard"><text:span text:style-name="T7"></text:span><text:span text:style-name="T3"> </text:span><text:span text:style-name="T4">pobočni vetrovi</text:span><text:span text:style-name="T3">: podnevi se pobočje hitreje segreje kot dolina, zato pihajo vetrovi po pobočju navzgor, ponoči pa se spuščajo s pobočja navzdol</text:span></text:p>
      <text:p text:style-name="P5"/>
      <text:p text:style-name="Standard"><text:span text:style-name="T3">CIKLONI IN ANTICIKLONI</text:span></text:p>
      <text:p text:style-name="Standard"><text:span text:style-name="T7"></text:span><text:span text:style-name="T3"> </text:span><text:span text:style-name="T4">ciklon</text:span><text:span text:style-name="T3">: sklenjeno območje nizkega zračnega pritiska; najnižji zračni pritisk je v središču ciklona, zato se sem pri tleh stekajo vetrovi, vetrovi pihajo ukrivljeno, na S poluti v nasprotni smeri urinega kazalca, na J pa ravno obratno, v središču ciklona se začne zrak dvigati v višine, posledice pa so adiabatno ohlajanje zraka, oblačnost, padavine</text:span></text:p>
      <text:p text:style-name="Standard"><text:span text:style-name="T7"></text:span><text:span text:style-name="T3"> </text:span><text:span text:style-name="T4">anticiklon</text:span><text:span text:style-name="T3">: sklenjeno območje visokega zračnega pritiska, zrak se v središču ciklona spušča z višin in se pri tem adiabatno segreva, prinaša jasno, lepo vreme, vetrovi se na S poluti pri tleh stekajo v smeri urinega kazalca</text:span></text:p>
      <text:p text:style-name="Standard"><text:span text:style-name="T7"></text:span><text:span text:style-name="T3"> </text:span><text:span text:style-name="T4">vremenotvorna središča ali barični akcijski centri</text:span><text:span text:style-name="T3">: bolj ali manj stalna območja nizkega ali visokega zračnega pritiska, od koder se le-ta širi v okolico; vremenotvorna središča, ki vplivajo na vreme pri nas:</text:span></text:p>
      <text:list xml:id="list222835637484162" text:continue-numbering="true" text:style-name="WWNum1">
        <text:list-item>
          <text:p text:style-name="P2"><text:span text:style-name="T3">islandski ciklon: deluje celo leto</text:span></text:p>
        </text:list-item>
        <text:list-item>
          <text:p text:style-name="P2"><text:span text:style-name="T3">sredozemski ciklon: </text:span></text:p>
        </text:list-item>
        <text:list-item>
          <text:p text:style-name="P2"><text:span text:style-name="T3">azorski anticiklon: deluje poleti</text:span></text:p>
        </text:list-item>
        <text:list-item>
          <text:p text:style-name="P2"><text:span text:style-name="T3">sibirski anticiklom: deluje pozimi, prinaša lepo, mrzlo vreme</text:span></text:p>
        </text:list-item>
      </text:list>
      <text:p text:style-name="Standard"><text:span text:style-name="T7"></text:span><text:span text:style-name="T3"> </text:span><text:span text:style-name="T4">tropski ciklon</text:span><text:span text:style-name="T3">: močni zračni vrtinci različnega obsega s katastrofalnimi učinki; to so barične tvorbe, ki so manjše kot zunajtropski cikloni, vendar se v njih pojavljajo vetrovi z veliko hitrostjo, pojavljajo se samo na določenih območjih v tropskem pasu, imenujejo jih različno: Z del Tihega oceana – tajfuni, Indijski ocean – cikloni, Srednja Amerika – hurikan, Avstralija – Willy-Willies; oko ciklona = mirno območje brez vetra, ki nastane na sredini ciklona</text:span></text:p>
      <text:p text:style-name="Standard"><text:soft-page-break/><text:span text:style-name="T7"></text:span><text:span text:style-name="T3"> </text:span><text:span text:style-name="T4">monsun</text:span><text:span text:style-name="T3">: območje JV Azije, poletni monsun piha z bolj hladnega oceana na razgreto kopno, nad Indijskim oceanom se navlaži in nad azijsko celino prinaša deževje, zimski monsun pa prinaša hladno in suho vreme (piha s hladne celine na toplejše morje)</text:span></text:p>
      <text:p text:style-name="Standard"><text:span text:style-name="T7"></text:span><text:span text:style-name="T3"> </text:span><text:span text:style-name="T4">lokalni vetrovi</text:span><text:span text:style-name="T3">:</text:span></text:p>
      <text:list xml:id="list222835608916842" text:continue-numbering="true" text:style-name="WWNum1">
        <text:list-item>
          <text:p text:style-name="P2"><text:span text:style-name="T3">burja: sunkovit veter SV ali V smeri iz notranjosti prek Dinarskega gorstva proti obali; značilen je predvsem za hladno polovico leta (ko je nad Sredozemljem območje nizkega zračnega pritiska nad S Evropo pa je visok zračni tlak)</text:span></text:p>
        </text:list-item>
        <text:list-item>
          <text:p text:style-name="P2"><text:span text:style-name="T3">jugo ali široko: suh in vroč veter, nastane ob afriški obali, nad Sredozemljem se navlaži, napoveduje prihod slabega vremena </text:span></text:p>
        </text:list-item>
        <text:list-item>
          <text:p text:style-name="P2"><text:span text:style-name="T3">krivec: hladni veter, ki piha iz SV ali V smeri v Panonski Sloveniji, nastane, ko je tu območje visokega zračnega pritiska</text:span></text:p>
        </text:list-item>
      </text:list>
      <text:h text:style-name="Heading_20_2" text:outline-level="2"><text:span text:style-name="T2">ZRAČNE FRONTE <text:s/>IN POTUJOČI CIKLONI</text:span></text:h>
      <text:list xml:id="list222834704787607" text:continue-numbering="true" text:style-name="WWNum1">
        <text:list-item>
          <text:p text:style-name="P2"><text:span text:style-name="T4">fronta</text:span><text:span text:style-name="T3">: stik različno toplih zračnih mas, ki se med seboj ne mešajo, ampak se stikajo v bolj ali manj nagnjeni frontalni površini</text:span></text:p>
        </text:list-item>
        <text:list-item>
          <text:p text:style-name="P2"><text:span text:style-name="T3">ciklon potuje od zahoda proti vzhodu: najprej nas doseže topla fronta, topel zrak, ki se je prisiljen narivati nad hladnega, ker se dviga, se ohlaja, posledice so oblačnost in padavine, pri topli fronti se topel zrak nad hladnega nariva zelo počasi, zato se oblačnost povečuje počasi, padavin ni veliko, ko topla fronta preide, padavine prenehajo, nato pride hladna front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1.5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Times New Roman" fo:font-family="'Times New Roman'" style:font-family-generic="roman" style:font-pitch="variable" fo:font-size="14pt" fo:font-weight="normal" style:font-size-asian="14pt" style:font-weight-asian="normal" style:font-name-complex="Times New Roman2" style:font-family-complex="'Times New Roman'" style:font-family-generic-complex="system" style:font-pitch-complex="variable"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font-weight-complex="normal"/>
    </style:style>
    <style:style style:name="Title" style:family="paragraph" style:parent-style-name="Standard" style:default-outline-level="" style:class="chapter">
      <style:paragraph-properties fo:text-align="center" style:justify-single-word="false"/>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3" meta:paragraph-count="68" meta:word-count="1306" meta:character-count="8288" meta:non-whitespace-character-count="7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