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Garamond" fo:font-size="14pt" fo:letter-spacing="0.0417in"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Garamond" fo:letter-spacing="0.0417in"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style:font-name="Garamond" fo:font-style="italic" fo:font-weight="bold" style:font-style-asian="italic"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4917in" fo:margin-right="0in" fo:text-align="justify" style:justify-single-word="false" fo:text-indent="0in" style:auto-text-indent="false"/>
    </style:style>
    <style:style style:name="P7" style:family="paragraph" style:parent-style-name="Standard">
      <style:paragraph-properties fo:margin-left="0.4898in" fo:margin-right="0in" fo:text-align="justify" style:justify-single-word="false" fo:text-indent="0in" style:auto-text-indent="false"/>
    </style:style>
    <style:style style:name="P8" style:family="paragraph" style:parent-style-name="Standard">
      <style:paragraph-properties fo:margin-left="0.4898in" fo:margin-right="0in" fo:text-align="justify" style:justify-single-word="false" fo:text-indent="0.002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Garamond"/>
    </style:style>
    <style:style style:name="T2" style:family="text">
      <style:text-properties style:font-name="Garamond" fo:font-size="18pt" fo:letter-spacing="0.0417in" fo:font-weight="bold" style:font-size-asian="18pt" style:font-weight-asian="bold" style:font-size-complex="18pt"/>
    </style:style>
    <style:style style:name="T3" style:family="text">
      <style:text-properties style:font-name="Garamond" fo:letter-spacing="0.0417in" fo:font-weight="bold" style:font-weight-asian="bold"/>
    </style:style>
    <style:style style:name="T4" style:family="text">
      <style:text-properties style:font-name="Garamond" fo:letter-spacing="0.0417in" style:text-underline-style="solid" style:text-underline-width="auto" style:text-underline-color="font-color" fo:font-weight="bold" style:font-weight-asian="bold"/>
    </style:style>
    <style:style style:name="T5" style:family="text">
      <style:text-properties style:font-name="Garamond" fo:font-style="italic" fo:font-weight="bold" style:font-style-asian="italic" style:font-weight-asian="bold"/>
    </style:style>
    <style:style style:name="T6" style:family="text">
      <style:text-properties style:font-name="Garamond" style:text-underline-style="solid" style:text-underline-width="auto" style:text-underline-color="font-color"/>
    </style:style>
    <style:style style:name="T7" style:family="text">
      <style:text-properties style:font-name="Garamond"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PODNEBNI TIPI SVETA</text:span></text:p>
      <text:p text:style-name="P1"><text:span text:style-name="T3">(s prstjo in rastlinstvom)</text:span></text:p>
      <text:p text:style-name="P2"/>
      <text:p text:style-name="P5"><text:span text:style-name="T4">Tropski pas:</text:span></text:p>
      <text:p text:style-name="P5"><text:span text:style-name="T5">Ekvatorialno podnebje</text:span></text:p>
      <text:p text:style-name="P6"><text:span text:style-name="T6">Lega:</text:span><text:span text:style-name="T1"> </text:span><text:span text:style-name="T7">10° severno in južno od ekvatorja</text:span><text:span text:style-name="T1"> (Amazonsko nižavje, severovzhodne obale Medmorske Amerike, Kongova kotlina, obala Gvinejskega zaliva, Indonezijsko otočje, Filipini).</text:span></text:p>
      <text:p text:style-name="P6"><text:span text:style-name="T6">Temperature:</text:span><text:span text:style-name="T1"> </text:span><text:span text:style-name="T7">vse leto visoke</text:span><text:span text:style-name="T1"> (24°C-26°C), skoraj brez temperaturnih nihanj.</text:span></text:p>
      <text:p text:style-name="P6"><text:span text:style-name="T6">Padavine:</text:span><text:span text:style-name="T1"> </text:span><text:span text:style-name="T7">vse leto obilne</text:span><text:span text:style-name="T1"> (1500 mm-2000 mm, lahko tudi precej več), enakomerna razporeditev prek leta</text:span></text:p>
      <text:p text:style-name="P6"><text:span text:style-name="T6">Prst:</text:span><text:span text:style-name="T1"> </text:span><text:span text:style-name="T7">rdečkaste prsti vročih predelov – feralsoli</text:span><text:span text:style-name="T1">. Ponavadi so zelo globoke in izrazito rdeče barve. To barvo so dobile zaradi močnega izpiranja in kopičenja železovih in aluminijevih oksidov v horizontu B. so slabo rodovitne.</text:span></text:p>
      <text:p text:style-name="P6"><text:span text:style-name="T6">Rastlinstvo:</text:span><text:span text:style-name="T1"> </text:span><text:span text:style-name="T7">tropski deževni gozd in tropski svetli gozd</text:span><text:span text:style-name="T1">. Zaradi stalnih visokih temperatur in obilice vlage je rastlinstvo zelo bujno. Na enem kvadratnem kilometru uspeva tudi 3000 različnih vrst. Visoka in v več nadstropjih razporejena drevesa prepletajo številne ovijalke. Ker skozi goste krošnje svetloba ne mora do tal, uspeva le malo podrasti. Z oddaljevanjem od ekvatorja ali na višjih nadmorskih višinah so drevesa vse redkejša in nižja, na tleh pa raste vse več travniškega rastlinstva. Tropski gozd postaja vse bolj svetel.</text:span></text:p>
      <text:p text:style-name="P5"><text:span text:style-name="T5">Savansko podnebje</text:span></text:p>
      <text:p text:style-name="P6"><text:span text:style-name="T6">Lega:</text:span><text:span text:style-name="T1"> </text:span><text:span text:style-name="T7">severno in južno od ekvatorialnega podnebja </text:span><text:span text:style-name="T1">in sicer 10°-20° s.g.š. v Ameriki in Afriki in 10°-20° s.g.š. v Aziji (Latinska Amerika severno in južno od Amazonskega nižavja, velikanski pas v obliki podkve okoli Kongove kotline v Afriki, notranjost Indije in Indokitajskega polotoka, severna Avstralija).</text:span></text:p>
      <text:p text:style-name="P6"><text:span text:style-name="T6">Temperature:</text:span><text:span text:style-name="T1"> </text:span><text:span text:style-name="T7">vse leto visoke, vendar so že opazna manjša nihanja</text:span><text:span text:style-name="T1"> (najvišje temperature so tik pred nastopom deževne dobe).</text:span></text:p>
      <text:p text:style-name="P6"><text:span text:style-name="T6">Padavine:</text:span><text:span text:style-name="T1"> </text:span><text:span text:style-name="T7">jasno sta izoblikovani sušna in deževna doba, višek padavin je v času zenitnga deževja</text:span><text:span text:style-name="T1">, v bližini ekvatorja je deževna doba daljša, z oddaljenostjo od ekvatorja se količina padavin zmanjšuje (500 mm-1800 mm).</text:span></text:p>
      <text:p text:style-name="P6"><text:span text:style-name="T6">Prst:</text:span><text:span text:style-name="T1"> </text:span><text:span text:style-name="T7">rdečkasto rumene prsti vročih predelov – feralsoli.</text:span><text:span text:style-name="T1"> So nekoliko manj globoke in manj izprane. Barva je rumenkasta, oranžna ali rdečkasta. So nekoliko rodovitnejše od prsti pod deževnim tropskim gozdom.</text:span></text:p>
      <text:p text:style-name="P6"><text:span text:style-name="T6">Rastlinstvo:</text:span><text:span text:style-name="T1"> </text:span><text:span text:style-name="T7">savansko rastlinstvo</text:span><text:span text:style-name="T1">. V osnovi ga sestavlja travniško rastlinstvo. Na počasnem prehodu proti tropskemu deževnemu gozdu je čedalje več dreves, ki so nižja in redkeje posejana. Na prehodu prosti puščavi je več grmovja. Trava je med deževno dobo bujna in visoka, med sušno pa suha in nizka.</text:span></text:p>
      <text:p text:style-name="P5"><text:span text:style-name="T5">Tropsko suho in polsuho podnebje</text:span></text:p>
      <text:p text:style-name="P6"><text:span text:style-name="T6">Lega:</text:span><text:span text:style-name="T1"> </text:span><text:span text:style-name="T7">na območju subtropskega visokega zračnega pritisk v bližini povratnikov </text:span><text:span text:style-name="T1">(sahara, Abarski polotok, Iran, Thar v Indiji, </text:span><text:soft-page-break/><text:span text:style-name="T1">osrednja Avstralija, manjši deli zahodnih obal Afrike in jušne Amerike na južni polobli).</text:span></text:p>
      <text:p text:style-name="P6"><text:span text:style-name="T6">Temperature:</text:span><text:span text:style-name="T1"> </text:span><text:span text:style-name="T7">visoke z opaznimi letnimi in velikimi dnevnimi nihanji</text:span><text:span text:style-name="T1">, temperature le redko padejo pod ničlo.</text:span></text:p>
      <text:p text:style-name="P6"><text:span text:style-name="T6">Padavine:</text:span><text:span text:style-name="T1"> zaradi vpliva subtropskega visokega zračnega pritiska je v tropskem suhem podnebju </text:span><text:span text:style-name="T7">padavin malo ali nič </text:span><text:span text:style-name="T1">(0 mm-500 mm), v tropskem polsuhem pa je lahko </text:span><text:span text:style-name="T7">kratka deževna doba</text:span><text:span text:style-name="T1"> (250 mm-500 mm).</text:span></text:p>
      <text:p text:style-name="P6"><text:span text:style-name="T6">Prst:</text:span><text:span text:style-name="T1"> </text:span><text:span text:style-name="T7">puščavske prsti – arenosoli in kserosoli</text:span><text:span text:style-name="T1">. Kar imajo zelo malo rastlinstva, skoraj ni humusa. Za poljedelstvo so neprimerne.</text:span></text:p>
      <text:p text:style-name="P6"><text:span text:style-name="T6">Rastlinstvo:</text:span><text:span text:style-name="T1"> </text:span><text:span text:style-name="T7">puščavsko rastlinstvo</text:span><text:span text:style-name="T1">. Na pomanjkanje vode je prilagojeno na različne načine. Sestavljajo ga šopasta trava, trnati grmički in kaktusi, marsikje rastlinstva sploh ni.</text:span></text:p>
      <text:p text:style-name="P3"/>
      <text:p text:style-name="P5"><text:span text:style-name="T4">Subtropski pas:</text:span></text:p>
      <text:p text:style-name="P5"><text:span text:style-name="T5">Sredozemsko podnebje</text:span></text:p>
      <text:p text:style-name="P7"><text:span text:style-name="T6">Lega:</text:span><text:span text:style-name="T1"> </text:span><text:span text:style-name="T7">jugozahodni deli kontinentov okoli 35. vzporednika</text:span><text:span text:style-name="T1"> (Sredozemlje, Kalifornija v ZDA, srednji Čile v latinski Ameriki, jugozahodna in južna Afrika, jugozahodna in južna Avstralija).</text:span></text:p>
      <text:p text:style-name="P8"><text:span text:style-name="T6">Temperature:</text:span><text:span text:style-name="T1"> </text:span><text:span text:style-name="T7">vroča poletja</text:span><text:span text:style-name="T1"> zaradi vpliva subtropskega visokega zračnega pritiska in </text:span><text:span text:style-name="T7">mile zime</text:span><text:span text:style-name="T1">, relativno </text:span><text:span text:style-name="T7">majhna temperaturna nihanja</text:span><text:span text:style-name="T1"> prek leta.</text:span></text:p>
      <text:p text:style-name="P7"><text:span text:style-name="T6">Padavine:</text:span><text:span text:style-name="T1"> </text:span><text:span text:style-name="T7">izrazito suho poletje in vlažna zima</text:span><text:span text:style-name="T1"> (zaradi potujočih ciklonov iz zahoda, večinoma manj kot 1000 mm padavin na leto).</text:span></text:p>
      <text:p text:style-name="P7"><text:span text:style-name="T6">Prst:</text:span><text:span text:style-name="T1"> </text:span><text:span text:style-name="T7">rdeče in rjave mediteranske prsti – kambisoli in katanozjomi</text:span><text:span text:style-name="T1">. Imajo svetlo rjav horizont A in rdečkast horizont B, v katerem so nakopičene železove primesi, ki mu dajejo barvo. Prsti niso posebno rodovitne, vendar na njih uspevajo značilne mediteranske kulturne rastline.</text:span></text:p>
      <text:p text:style-name="P7"><text:span text:style-name="T6">Rastlinstvo:</text:span><text:span text:style-name="T1"> </text:span><text:span text:style-name="T7">mediteransko rastlinstvo</text:span><text:span text:style-name="T1">. Rastlinstvo se je prilagodilo na poletno sušo z debelejšimi listi, globokimi koreninami, trni,… Sestavljajo ga zimzeleni listavci (zlasti različne vrste hrastov), nekateri iglavci (bor, ciprese), grmovje in aromatična zelišča.</text:span></text:p>
      <text:p text:style-name="P5"><text:span text:style-name="T5">Subtropsko polsuho in suho podnebje</text:span></text:p>
      <text:p text:style-name="P7"><text:span text:style-name="T6">Lega:</text:span><text:span text:style-name="T1"> </text:span><text:span text:style-name="T7">nadaljevanje tropskega suhega in polsuhega podnebja proti severu ali jugu</text:span><text:span text:style-name="T1"> (severni del Sahare, Bližnji vzhod, sever Mehike in sosednja območja ZDA, Atacama in Patagonija v južni Ameriki, Namib in Kalahari v Afriki ter južni del avstralskih puščav).</text:span></text:p>
      <text:p text:style-name="P8"><text:span text:style-name="T6">Temperature:</text:span><text:span text:style-name="T1"> </text:span><text:span text:style-name="T7">zelo visoke poleti </text:span><text:span text:style-name="T1">(ko je sonce najvišje), najvišji izmerjeni dnevni viški na svetu, precej </text:span><text:span text:style-name="T7">nižje temperature pozimi</text:span><text:span text:style-name="T1">, </text:span><text:span text:style-name="T7">velika temperaturna nihanja</text:span><text:span text:style-name="T1"> prek leta.</text:span></text:p>
      <text:p text:style-name="P7"><text:span text:style-name="T6">Padavine:</text:span><text:span text:style-name="T1"> zaradi vpliva subtropskega visokega zračnega pritiska je v subtropskem suhem podnebju </text:span><text:span text:style-name="T7">padavin malo ali nič</text:span><text:span text:style-name="T1"> (0 mm-250 mm), v subtropskem polsuhem pa je lahko </text:span><text:span text:style-name="T7">kratka deževna doba</text:span><text:span text:style-name="T1"> (250 mm-500 mm).</text:span></text:p>
      <text:p text:style-name="P7"><text:span text:style-name="T6">Prst:</text:span><text:span text:style-name="T1"> </text:span><text:span text:style-name="T7">puščavske prsti – arenosoli in kserosoli</text:span><text:span text:style-name="T1">. Ker imajo malo rastlinstva, ni dosti humusa. Zaradi velike suše so izpostavljene </text:span><text:soft-page-break/><text:span text:style-name="T1">zasoljevanju. Za poljedelstvo so zelo slabo primerne, vendar se lahko z namakanjem spremenijo v plodna zemljišča.</text:span></text:p>
      <text:p text:style-name="P7"><text:span text:style-name="T6">Rastlinstvo:</text:span><text:span text:style-name="T1"> </text:span><text:span text:style-name="T7">puščavsko rastlinstvo</text:span><text:span text:style-name="T1">. Kjer je več padavin, uspeva skromno travniško rastlinstvo. Kjer je padavin premalo, uspevajo le šopasta trava, trnati grmički in kaktusi, ali pa rastlinstva sploh ni.</text:span></text:p>
      <text:p text:style-name="P5"><text:span text:style-name="T5">Subtropsko vlažno in monsunsko podnebje</text:span></text:p>
      <text:p text:style-name="P6"><text:span text:style-name="T6">Lega:</text:span><text:span text:style-name="T1"> </text:span><text:span text:style-name="T7">na jugovzhodnih delih kontinentov okoli 30. vzporednika</text:span><text:span text:style-name="T1"> (jugovzhod ZDA, Urugvaj in širša okolica v Južni Ameriki, sever Indijske podceline, jugovzhod kitajske in jug Japonske v Aziji, jugovzhod Afrike in vzhodne obale Avstralije), monsunsko delovanje pa ponekod sega tudi v podnebne tipe tropskega in delno zmerno tropskega pasu.</text:span></text:p>
      <text:p text:style-name="P6"><text:span text:style-name="T6">Temperature:</text:span><text:span text:style-name="T1"> </text:span><text:span text:style-name="T7">visoke poleti in zmerne pozimi</text:span><text:span text:style-name="T1">, zmerna temperaturna nihanja prek leta.</text:span></text:p>
      <text:p text:style-name="P7"><text:span text:style-name="T6">Padavine:</text:span><text:span text:style-name="T1"> vlažno subtropsko podnebje ima padavine </text:span><text:span text:style-name="T7">vse leto z viškom poleti</text:span><text:span text:style-name="T1"> (1000 mm-1500 mm), pri monsunskem podnebju pa so padavine izraziteje zgoščene večinoma le </text:span><text:span text:style-name="T7">v obdobju vlažnega poletnega monsuna</text:span><text:span text:style-name="T1">.</text:span></text:p>
      <text:p text:style-name="P7"><text:span text:style-name="T6">Prst:</text:span><text:span text:style-name="T1"> </text:span><text:span text:style-name="T7">rdečkasto rumene prsti vročih predelov – feralsoli</text:span><text:span text:style-name="T1">. Niso posebno rodovitne vendar jih z namakanjem in gnojenjem zelo intenzivno izrabljajo. Ker se nahajajo na zelo gosto poseljenih območjih, jih je človek že močno spremenil.</text:span></text:p>
      <text:p text:style-name="P7"><text:span text:style-name="T6">Rastlinstvo:</text:span><text:span text:style-name="T1"> </text:span><text:span text:style-name="T7">vlažni subtropski in monsunski gozd</text:span><text:span text:style-name="T1">. V primerjavi s tropskim deževnim gozdom so v obeh vrstah gozda drevesa nižja in redkeje posejana, pod njimi pa je več travniške podrasti. Ker ima vlažni subtropski gozd vse leto dovolj vlage so drevesa vedno zelena, pri monsunskem gozdu pa v času sušnega monsuna odvržejo liste.</text:span></text:p>
      <text:p text:style-name="P3"/>
      <text:p text:style-name="P3"/>
      <text:p text:style-name="P3"/>
      <text:p text:style-name="P5"><text:span text:style-name="T4">Zmerno topli pas:</text:span></text:p>
      <text:p text:style-name="P5"><text:span text:style-name="T5">Oceansko podnebje</text:span></text:p>
      <text:p text:style-name="P7"><text:span text:style-name="T6">Lega:</text:span><text:span text:style-name="T1"> na </text:span><text:span text:style-name="T7">zahodnih delih kontinentov, večinoma med 40° in 60° s. in j.g.š.</text:span><text:span text:style-name="T1"> (zahodna Evropa, ozek obalni pas v ZDA in Kanadi, ozek obalni pas v južnem Čilu, Nova Zelandija in Tasmanija).</text:span></text:p>
      <text:p text:style-name="P8"><text:span text:style-name="T6">Temperature:</text:span><text:span text:style-name="T1"> majhna temperaturna nihanja prek leta, </text:span><text:span text:style-name="T7">sveža poletja in relativno mrzle zime</text:span><text:span text:style-name="T1"> (le redko pod 0°C).</text:span></text:p>
      <text:p text:style-name="P7"><text:span text:style-name="T6">Padavine:</text:span><text:span text:style-name="T1"> dokaj </text:span><text:span text:style-name="T7">enakomerna razporeditev prej leta z rahlim viškom pozimi</text:span><text:span text:style-name="T1"> (potujoči cikloni, letno 500 mm-1000 mm – ob gorskih ovirah lahko precej več), stalna oblačnost, pogosta megla, padavine večinoma v obliki pršenja, velika vetrovnost in spremenljivost vremena.</text:span></text:p>
      <text:p text:style-name="P7"><text:span text:style-name="T6">Prst:</text:span><text:span text:style-name="T1"> </text:span><text:span text:style-name="T7">rjave prsti – kambisoli</text:span><text:span text:style-name="T1">. Zaradi zmernih temperatur in dovolj velikih količin padavin je v prsteh dovolj organizmov za nastanek zmerne količine humusa. Prsti so zato dokaj rodovitne <text:s/>in primerne za kmetijstvo. Ker se nahajajo na gosto poseljenih območjih, jih je človek z umetnimi posegi že močno spremenil.</text:span></text:p>
      <text:p text:style-name="P7"><text:soft-page-break/><text:span text:style-name="T6">Rastlinstvo:</text:span><text:span text:style-name="T1"> </text:span><text:span text:style-name="T7">listnati gozd</text:span><text:span text:style-name="T1">. Drevesa so lahko dokaj visoka, pozimi pa odvržejo listje. Med drevesnimi vrstami sta pogosta hrast in bukev.</text:span></text:p>
      <text:p text:style-name="P5"><text:span text:style-name="T5">Kontinentalno vlažno podnebje</text:span></text:p>
      <text:p text:style-name="P7"><text:span text:style-name="T6">Lega:</text:span><text:span text:style-name="T1"> </text:span><text:span text:style-name="T7">le na severni polobli v notranjosti in ob vzhodnih obalah kontinentov</text:span><text:span text:style-name="T1"> med 45° in 60° v Evropi in med 30° in 55° v Severni Ameriki in Aziji (večina srednje in vzhodne Evrope, ozek pas v Sibiriji, sever kitajske, Koreja, severna Japonska, vzhodna polovica ZDA in bližnja območja Kanade).</text:span></text:p>
      <text:p text:style-name="P8"><text:span text:style-name="T6">Temperature:</text:span><text:span text:style-name="T1"> </text:span><text:span text:style-name="T7">odvisne so od geografske širine</text:span><text:span text:style-name="T1"> (na jugu so še dokaj vroča poletja), mrzle zime, temperaturna nihanja prek leta in dneva se proti notranjosti kontinenta stopnjujejo.</text:span></text:p>
      <text:p text:style-name="P7"><text:span text:style-name="T6">Padavine:</text:span><text:span text:style-name="T1"> </text:span><text:span text:style-name="T7">količina padavin se proti notranjosti zmanjšuje</text:span><text:span text:style-name="T1"> (500 mm-1250 mm), poletni višek padavin pa postaja čedalje izrazitejši.</text:span></text:p>
      <text:p text:style-name="P7"><text:span text:style-name="T6">Prst:</text:span><text:span text:style-name="T1"> </text:span><text:span text:style-name="T7">rjave in sive gozdne prsti – kambisoli in grejzomi</text:span><text:span text:style-name="T1">. Z zmanjševanjem količine padavin barva prsti prehaja iz rjave v sivo, zmanjšuje pa se tudi delež humusa in rodovitnost. Prsti so ob skrbnem obdelovanju primerne za kmetijstvo.</text:span></text:p>
      <text:p text:style-name="P7"><text:span text:style-name="T6">Rastlinstvo:</text:span><text:span text:style-name="T1"> </text:span><text:span text:style-name="T7">listnati in mešani gozd</text:span><text:span text:style-name="T1">. Pri listavcih drevesa pozimi odvržejo liste. Na postopnem prehodu v iglast gozd je čedalje več mešanega gozda.</text:span></text:p>
      <text:p text:style-name="P5"><text:span text:style-name="T5">Kontinentalno polsuho podnebje</text:span><text:span text:style-name="T6"> </text:span></text:p>
      <text:p text:style-name="P6"><text:span text:style-name="T6">Lega:</text:span><text:span text:style-name="T1"> </text:span><text:span text:style-name="T7">osrčja celin</text:span><text:span text:style-name="T1">, le izjemoma v bližini morja (širok pas od Črnega morja mimo Kaspijskega jezera do severne Kitajske in Mongolije v Evraziji, zahodno od 100. poldnevnika v Severni Ameriki).</text:span></text:p>
      <text:p text:style-name="P6"><text:span text:style-name="T6">Temperature:</text:span><text:span text:style-name="T1"> dokaj </text:span><text:span text:style-name="T7">vroča poletja</text:span><text:span text:style-name="T1">, precej </text:span><text:span text:style-name="T7">mrzle zime</text:span><text:span text:style-name="T1">, velika temperaturna nihanja prek leta.</text:span></text:p>
      <text:p text:style-name="P5"><text:span text:style-name="T1"><text:tab/></text:span><text:span text:style-name="T6">Padavine:</text:span><text:span text:style-name="T1"> 250 mm-500 mm</text:span><text:span text:style-name="T7">, višek v poletnem času</text:span><text:span text:style-name="T1">.</text:span></text:p>
      <text:p text:style-name="P6"><text:span text:style-name="T6">Prst:</text:span><text:span text:style-name="T1"> </text:span><text:span text:style-name="T7">črne in kostanjeve prsti – černozjomi in kastanozjomi</text:span><text:span text:style-name="T1">. Barva in rodovitnost prsti sta odvisni od količine padavin. Če jih je še dovolj se razvije visokotravna stepa. V horizontu A se tedaj kopičijo velike količine humusa. Zaradi pomanjkanja padavin se organska snov ne izpere v spodnje sloje, prstem pa daje značilno črno barvo. Takšne prsti sodijo med najrodovitnejše. Na njih so največje površine žitaric na svetu. Če je padavin manj, se razvije nizkotravna stepa, ki daje precej manj humusa. Prsti so zato svetlejše oz. kostanjeva barve, slabo rodovitne in za kmetijstvo primerne le z namakanjem.</text:span></text:p>
      <text:p text:style-name="P7"><text:span text:style-name="T6">Rastlinstvo:</text:span><text:span text:style-name="T1"> </text:span><text:span text:style-name="T7">stepsko rastlinstvo – visokotravna in nizkotravna stepa</text:span><text:span text:style-name="T1">. V visokotravni stepi (v Ameriki jo imenujemo prerija) je travniško rastlinstvo višje in bolj bujno kot v nizkotravni stepi.</text:span></text:p>
      <text:p text:style-name="P4"/>
      <text:p text:style-name="P4"/>
      <text:p text:style-name="P4"/>
      <text:p text:style-name="P5"><text:span text:style-name="T5">Kontinentalno suho podnebje</text:span></text:p>
      <text:p text:style-name="P6"><text:span text:style-name="T6">Lega:</text:span><text:span text:style-name="T1"> </text:span><text:span text:style-name="T7">večinoma v zavetrju visokih gorskih pregrad v notranjosti kontinentov</text:span><text:span text:style-name="T1"> (Karakumy, Kyzylkum, Džungarija, Takla Makan in Gobi v Aziji, puščave sredi goratega zahoda v ZDA).</text:span></text:p>
      <text:p text:style-name="P6"><text:span text:style-name="T6">Temperature:</text:span><text:span text:style-name="T1"> še </text:span><text:span text:style-name="T7">večja temperaturna nihanja prek leta</text:span><text:span text:style-name="T1"> kot pri polsuhem kontinentalnem podnebju).</text:span></text:p>
      <text:p text:style-name="P5"><text:soft-page-break/><text:span text:style-name="T1"><text:tab/></text:span><text:span text:style-name="T6">Padavine:</text:span><text:span text:style-name="T1"> </text:span><text:span text:style-name="T7">pod 250 mm</text:span><text:span text:style-name="T1">.</text:span></text:p>
      <text:p text:style-name="P6"><text:span text:style-name="T6">Prst:</text:span><text:span text:style-name="T1"> </text:span><text:span text:style-name="T7">puščavske prsti – kserosoli in arenosoli</text:span><text:span text:style-name="T1">. Kjer je rastlinstva zelo malo ali nič, tudi humusa skoraj ni. Prsti so skoraj brez vrednosti za kmetijstvo. Delno so uporabne le z namakanjem.</text:span></text:p>
      <text:p text:style-name="P7"><text:span text:style-name="T6">Rastlinstvo:</text:span><text:span text:style-name="T1"> </text:span><text:span text:style-name="T7">puščavsko rastlinstvo</text:span><text:span text:style-name="T1">. Na pomanjkanje vode je prilagojeno na različne načine. Marsikje v puščavi ga sploh ni.</text:span></text:p>
      <text:p text:style-name="P5"><text:span text:style-name="T5">Zmerno hladno ali borealno podnebje</text:span></text:p>
      <text:p text:style-name="P6"><text:span text:style-name="T6">Lega:</text:span><text:span text:style-name="T1"> </text:span><text:span text:style-name="T7">na zahodnih delih Evrazije in Severne Amerike</text:span><text:span text:style-name="T1"> severno od 55. vzporednika, na vzhodnih delih severno od 50. vzporednika vse </text:span><text:span text:style-name="T7">do polarne gozdne meje</text:span><text:span text:style-name="T1"> (julijske izoterme 10°C).</text:span></text:p>
      <text:p text:style-name="P6"><text:span text:style-name="T6">Temperature:</text:span><text:span text:style-name="T1"> kratka in sorazmerno</text:span><text:span text:style-name="T7"> mila poletja</text:span><text:span text:style-name="T1">, dolge in skrajno </text:span><text:span text:style-name="T7">mrzle zime</text:span><text:span text:style-name="T1">, </text:span><text:span text:style-name="T7">največja temperaturna nihanja prek leta </text:span><text:span text:style-name="T1">na svetu (prek 50°C)</text:span><text:span text:style-name="T7">.</text:span></text:p>
      <text:p text:style-name="P7"><text:span text:style-name="T6">Padavine:</text:span><text:span text:style-name="T1"> relativno </text:span><text:span text:style-name="T7">malo padavin</text:span><text:span text:style-name="T1"> (pod 500 mm), višek poleti.</text:span></text:p>
      <text:p text:style-name="P6"><text:span text:style-name="T6">Prst:</text:span><text:span text:style-name="T1"> </text:span><text:span text:style-name="T7">sive sprane prsti – podzoli</text:span><text:span text:style-name="T1">. Preperevanje je počasno, snežnica in deževnica pa iz zgornjih slojev močno izpirata železove in aluminijeve okside. Zato se razvije značilen izpran horizont E pepelnato sive barve, ki prsti tudi daje ime. Izprane snovi se odlagajo v horizontu B, ki je rjavkaste barve. Te prsti so za kmetijstvo slabo primerne. Njihova kakovost se izboljša le, če se osušijo in izdatno gnojijo z naravnimi in umetnimi gnojili.</text:span></text:p>
      <text:p text:style-name="P6"><text:span text:style-name="T6">Rastlinstvo:</text:span><text:span text:style-name="T1"> </text:span><text:span text:style-name="T7">iglasti gozd</text:span><text:span text:style-name="T1">. Zaradi nizkih temperatur lahko uspevajo le iglavci, ki pozimi večinoma ne odvržejo iglic. Značilne drevesne vrste so smreka, macesen in bor. V Rusijo takšen gozd imenujejo tajga. Zlasti v azijskem delu države je med iglavci veliko breze.</text:span></text:p>
      <text:p text:style-name="P5"><text:span text:style-name="T4">Subpolarni pas:</text:span></text:p>
      <text:p text:style-name="P5"><text:span text:style-name="T5">Subpolarno ali tundrsko podnebje</text:span></text:p>
      <text:p text:style-name="P6"><text:span text:style-name="T6">Lega:</text:span><text:span text:style-name="T1"> skrajni severni del Evrazije in Severne Amerike </text:span><text:span text:style-name="T7">severno od gozdne meje</text:span><text:span text:style-name="T1">, obale Grenlandije.</text:span></text:p>
      <text:p text:style-name="P6"><text:span text:style-name="T6">Temperature:</text:span><text:span text:style-name="T1"> julijske temperature pod 10°C, </text:span><text:span text:style-name="T7">dolga in mrzla zima se razteza</text:span><text:span text:style-name="T1"> čez skoraj vse leto, temperaturna nihanja prek leta so zaradi relativne bližine morja manjša kot pri zmerno hladnem podnebju.</text:span></text:p>
      <text:p text:style-name="P5"><text:span text:style-name="T1"><text:tab/></text:span><text:span text:style-name="T6">Padavine:</text:span><text:span text:style-name="T1"> zelo </text:span><text:span text:style-name="T7">malo padavin</text:span><text:span text:style-name="T1"> (pod 250 mm).</text:span></text:p>
      <text:p text:style-name="P6"><text:span text:style-name="T6">Prst:</text:span><text:span text:style-name="T1"> </text:span><text:span text:style-name="T7">tundrske prsti – glejsoli</text:span><text:span text:style-name="T1">. Tla so stalno zamrznjena, med kratkim poletjem se odtaja le zgornji sloj. Ker voda zaradi zmrznjenih spodnjih slojev ne more odtekati, so prsti zelo vlažne. Organska snov iz odmrlih lišajev, mahov in grmov zaradi nizkih temperatur in obilice vlage razpada zelo počasi. Prsti so za poljedelstvo povsem neuporabne.</text:span></text:p>
      <text:p text:style-name="P7"><text:span text:style-name="T6">Rastlinstvo:</text:span><text:span text:style-name="T1"> </text:span><text:span text:style-name="T7">tundrsko rastlinstvo</text:span><text:span text:style-name="T1">. Rastlinskih vrst je malo, saj so se le redke prilagodile slabim razmeram. To so mahovi, lišaji, odporne zeliščne vrste in pritlikavi grmi.</text:span></text:p>
      <text:p text:style-name="P5"><text:span text:style-name="T4">Mrzli ali polarni pas:</text:span></text:p>
      <text:p text:style-name="P5"><text:span text:style-name="T5">Polarno ali podnebje večnega snega in ledu</text:span></text:p>
      <text:p text:style-name="P6"><text:span text:style-name="T6">Lega:</text:span><text:span text:style-name="T1"> območja stalno zamrznjenega Severnega ledenega morja okoli severnega pola, notranji deli Grenlandije in skoraj cela Antarktika.</text:span></text:p>
      <text:p text:style-name="P6"><text:soft-page-break/><text:span text:style-name="T6">Temperature:</text:span><text:span text:style-name="T1"> </text:span><text:span text:style-name="T7">le izjemoma nad 0°C</text:span><text:span text:style-name="T1">, v notranjosti Grenlandije in Antarktike so zaradi višje nadmorske višine še nižje.</text:span></text:p>
      <text:p text:style-name="P7"><text:span text:style-name="T6">Padavine:</text:span><text:span text:style-name="T1"> še </text:span><text:span text:style-name="T7">manj padavin</text:span><text:span text:style-name="T1"> kot v tundrskem podnebju, skoraj brez izjeme </text:span><text:span text:style-name="T7">v obliki snega</text:span><text:span text:style-name="T1">.</text:span></text:p>
      <text:p text:style-name="P5"><text:span text:style-name="T1"><text:tab/></text:span><text:span text:style-name="T6">Prst:</text:span><text:span text:style-name="T1"> </text:span><text:span text:style-name="T7">prsti ni</text:span><text:span text:style-name="T1">.</text:span></text:p>
      <text:p text:style-name="P5"><text:span text:style-name="T1"><text:tab/></text:span><text:span text:style-name="T6">Rastlinstvo:</text:span><text:span text:style-name="T1"> </text:span><text:span text:style-name="T7">rastlinstva n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85" meta:word-count="1883" meta:character-count="12873" meta:non-whitespace-character-count="11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