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389in" fo:margin-left="0.4396in" fo:margin-top="0in" fo:margin-bottom="0in" table:align="left" style:writing-mode="lr-tb"/>
    </style:style>
    <style:style style:name="Table1.A" style:family="table-column">
      <style:table-column-properties style:column-width="0.8069in"/>
    </style:style>
    <style:style style:name="Table1.B" style:family="table-column">
      <style:table-column-properties style:column-width="2.1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 style:list-style-name="WWNum3"/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19"/>
    <style:style style:name="P20" style:family="paragraph" style:parent-style-name="Standard" style:list-style-name="WWNum2"/>
    <style:style style:name="P21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22" style:family="paragraph" style:parent-style-name="Heading_20_1" style:list-style-name="WWNum1" style:master-page-name="Standard">
      <style:paragraph-properties style:page-number="auto"/>
    </style:style>
    <style:style style:name="P23" style:family="paragraph" style:parent-style-name="Heading_20_3" style:list-style-name="WWNum1"/>
    <style:style style:name="P24" style:family="paragraph" style:parent-style-name="Heading_20_2" style:list-style-name="WWNum1"/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bold" style:font-weight-asian="bold" style:font-name-complex="Arial2" style:font-weight-complex="bold"/>
    </style:style>
    <style:style style:name="T4" style:family="text">
      <style:text-properties style:font-name="Comic Sans MS" fo:font-style="italic" style:font-style-asian="italic" style:font-style-complex="italic"/>
    </style:style>
    <style:style style:name="T5" style:family="text">
      <style:text-properties style:font-name="Comic Sans MS" fo:font-style="italic" style:font-style-asian="italic" style:font-name-complex="Arial2" style:font-style-complex="italic"/>
    </style:style>
    <style:style style:name="T6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font-name="Comic Sans MS" style:text-underline-style="solid" style:text-underline-width="auto" style:text-underline-color="font-color"/>
    </style:style>
    <style:style style:name="T10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Comic Sans MS" style:text-underline-style="solid" style:text-underline-width="auto" style:text-underline-color="font-color" style:font-name-complex="Arial2"/>
    </style:style>
    <style:style style:name="T12" style:family="text">
      <style:text-properties style:font-name="Comic Sans MS" style:font-name-complex="Arial2"/>
    </style:style>
    <style:style style:name="T13" style:family="text">
      <style:text-properties style:text-position="sub 58%" style:font-name="Comic Sans MS"/>
    </style:style>
    <style:style style:name="T14" style:family="text">
      <style:text-properties style:text-position="sub 58%" style:font-name="Comic Sans MS" fo:font-style="italic" style:font-style-asian="italic" style:font-style-complex="italic"/>
    </style:style>
    <style:style style:name="T15" style:family="text">
      <style:text-properties style:text-position="sub 58%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text-position="super 58%" style:font-name="Comic Sans M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0002478" text:style-name="WWNum1">
        <text:list-item>
          <text:h text:style-name="P22" text:outline-level="1"><text:bookmark text:name="_GoBack"/><text:span text:style-name="T1">PODNEBJE/KLIMA</text:span></text:h>
          <text:list>
            <text:list-item>
              <text:h text:style-name="P24" text:outline-level="2"><text:span text:style-name="T1">Sestava atmosfere</text:span></text:h>
            </text:list-item>
          </text:list>
        </text:list-item>
      </text:list>
      <text:list xml:id="list2598253721" text:style-name="WWNum3">
        <text:list-item>
          <text:p text:style-name="P1"><text:span text:style-name="T2">Atmosfera</text:span><text:span text:style-name="T1"> je </text:span><text:span text:style-name="T4">zračni ovoj</text:span><text:span text:style-name="T1"> okoli zemeljske oble, ki ga skoraj v celoti sestavljajo različni </text:span><text:span text:style-name="T4">plini</text:span><text:span text:style-name="T1"> (+</text:span><text:span text:style-name="T4">prašni delci</text:span><text:span text:style-name="T1"> …)</text:span></text:p>
        </text:list-item>
      </text:list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78%</text:span></text:p>
          </table:table-cell>
          <table:table-cell table:style-name="Table1.B1" office:value-type="string">
            <text:p text:style-name="P3"><text:span text:style-name="T1">Dušik (N</text:span><text:span text:style-name="T13">2</text:span><text:span text:style-name="T1">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21%</text:span></text:p>
          </table:table-cell>
          <table:table-cell table:style-name="Table1.B1" office:value-type="string">
            <text:p text:style-name="P3"><text:span text:style-name="T1">Kisik (O</text:span><text:span text:style-name="T13">2</text:span><text:span text:style-name="T1">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,9%</text:span></text:p>
          </table:table-cell>
          <table:table-cell table:style-name="Table1.B1" office:value-type="string">
            <text:p text:style-name="P3"><text:span text:style-name="T1">Argon (Ar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,09%</text:span></text:p>
          </table:table-cell>
          <table:table-cell table:style-name="Table1.B1" office:value-type="string">
            <text:p text:style-name="P3"><text:span text:style-name="T1">Ostali plini (ozon – O</text:span><text:span text:style-name="T13">3</text:span><text:span text:style-name="T1"> …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,03%</text:span></text:p>
          </table:table-cell>
          <table:table-cell table:style-name="Table1.B1" office:value-type="string">
            <text:p text:style-name="P3"><text:span text:style-name="T1">Ogljikov dioksid (CO</text:span><text:span text:style-name="T13">2</text:span><text:span text:style-name="T1">)</text:span></text:p>
          </table:table-cell>
        </table:table-row>
      </table:table>
      <text:p text:style-name="P2"/>
      <text:list xml:id="list120731722385802" text:continue-numbering="true" text:style-name="WWNum3">
        <text:list-item>
          <text:p text:style-name="P1"><text:span text:style-name="T1">V zraku do tudi različni </text:span><text:span text:style-name="T2">trdni delci</text:span><text:span text:style-name="T1"> (</text:span><text:span text:style-name="T4">prah, pelod</text:span><text:span text:style-name="T1"> …), okoli katerih se </text:span><text:span text:style-name="T4">zgoščuje/kondenzira vlaga</text:span><text:span text:style-name="T1"> (vloga </text:span><text:span text:style-name="T2">kondenzacijskih jeder</text:span><text:span text:style-name="T1">)</text:span></text:p>
        </text:list-item>
      </text:list>
      <text:list xml:id="list120732688585153" text:continue-list="list510002478" text:style-name="WWNum1">
        <text:list-item>
          <text:list>
            <text:list-item>
              <text:h text:style-name="P24" text:outline-level="2"><text:span text:style-name="T1">Onesnaževanje zraka</text:span></text:h>
            </text:list-item>
          </text:list>
        </text:list-item>
      </text:list>
      <text:list xml:id="list120732348182269" text:continue-list="list120731722385802" text:style-name="WWNum3">
        <text:list-item>
          <text:p text:style-name="P1"><text:span text:style-name="T2">Emisije</text:span><text:span text:style-name="T1"> - oddajanja/izločanja snovi/energije </text:span><text:span text:style-name="T4">v okolje</text:span></text:p>
        </text:list-item>
        <text:list-item>
          <text:p text:style-name="P1"><text:span text:style-name="T2">Onesnaževanje zraka</text:span><text:span text:style-name="T1"> – prevelika količina določene snovi, ki ob presežku </text:span><text:span text:style-name="T4">ogroža življenje</text:span><text:span text:style-name="T1"> človeka in ostalih organizmov</text:span></text:p>
        </text:list-item>
        <text:list-item>
          <text:p text:style-name="P1"><text:span text:style-name="T2">Kisli dež</text:span><text:span text:style-name="T1"> - dežne kaplje </text:span><text:span text:style-name="T4">z raztopljenimi strupenimi snovmi</text:span></text:p>
        </text:list-item>
        <text:list-item>
          <text:p text:style-name="P1"><text:span text:style-name="T2">Smog</text:span><text:span text:style-name="T1"> - mešanica </text:span><text:span text:style-name="T2">dima, strupenih plinov in megle</text:span><text:span text:style-name="T1">, ki se pojavlja </text:span><text:span text:style-name="T4">nad mesti v hladni polovici leta</text:span></text:p>
        </text:list-item>
      </text:list>
      <text:list xml:id="list120732209216380" text:continue-list="list120732688585153" text:style-name="WWNum1">
        <text:list-item>
          <text:list>
            <text:list-item>
              <text:h text:style-name="P24" text:outline-level="2"><text:span text:style-name="T1">Plasti atmosfere in ozonska luknja</text:span></text:h>
            </text:list-item>
          </text:list>
        </text:list-item>
      </text:list>
      <text:list xml:id="list3837885045" text:style-name="WWNum4">
        <text:list-item>
          <text:p text:style-name="P4"><text:span text:style-name="T4">Spodnja plast</text:span><text:span text:style-name="T1"> - </text:span><text:span text:style-name="T6">troposfera</text:span><text:span text:style-name="T1"> (tukaj je zgoščenega večno zraka)</text:span></text:p>
        </text:list-item>
        <text:list-item>
          <text:p text:style-name="P4"><text:span text:style-name="T2">Stratosfera</text:span></text:p>
        </text:list-item>
        <text:list-item>
          <text:p text:style-name="P4"><text:span text:style-name="T1">Del stratosfere in nad njo je </text:span><text:span text:style-name="T2">ozonosfera/ozonska plast</text:span><text:span text:style-name="T1"> sestavljena iz </text:span><text:span text:style-name="T4">ozona </text:span><text:span text:style-name="T1">(</text:span><text:span text:style-name="T4">O</text:span><text:span text:style-name="T14">3</text:span><text:span text:style-name="T1">)</text:span></text:p>
        </text:list-item>
        <text:list-item>
          <text:p text:style-name="P4"><text:span text:style-name="T2">OZONSKA LUKNJA </text:span><text:span text:style-name="T1">(nad Antarktiko); </text:span><text:span text:style-name="T2">freoni</text:span><text:span text:style-name="T1">, povečano tveganje </text:span><text:span text:style-name="T4">kožnega raka</text:span></text:p>
        </text:list-item>
      </text:list>
      <text:list xml:id="list120731151982856" text:continue-list="list120732209216380" text:style-name="WWNum1">
        <text:list-item>
          <text:list>
            <text:list-item>
              <text:h text:style-name="P24" text:outline-level="2"><text:span text:style-name="T1">Vreme in podnebje/klima</text:span></text:h>
            </text:list-item>
          </text:list>
        </text:list-item>
      </text:list>
      <text:list xml:id="list2335045546" text:style-name="WWNum5">
        <text:list-item>
          <text:p text:style-name="P5"><text:span text:style-name="T2">Vreme</text:span><text:span text:style-name="T1"> - </text:span><text:span text:style-name="T4">stanje v ozračju</text:span><text:span text:style-name="T1"> v </text:span><text:span text:style-name="T4">določenem času</text:span><text:span text:style-name="T1"> na </text:span><text:span text:style-name="T4">določenem kraju</text:span></text:p>
        </text:list-item>
        <text:list-item>
          <text:p text:style-name="P5"><text:span text:style-name="T2">Podnebje/klima</text:span><text:span text:style-name="T1"> - </text:span><text:span text:style-name="T4">povprečni letni potek</text:span><text:span text:style-name="T1"> vremena v </text:span><text:span text:style-name="T4">določenem kraju</text:span><text:span text:style-name="T1"> v </text:span><text:span text:style-name="T4">daljšem časovnem obdobju (vsaj 30 let)</text:span></text:p>
        </text:list-item>
        <text:list-item>
          <text:p text:style-name="P5"><text:span text:style-name="T2">Elementi podnebja in vremena:</text:span><text:span text:style-name="T1"> </text:span><text:span text:style-name="T4">temperatura, vlaga, zračni pritisk/tlak</text:span></text:p>
        </text:list-item>
      </text:list>
      <text:list xml:id="list120732176821497" text:continue-list="list120731151982856" text:style-name="WWNum1">
        <text:list-item>
          <text:list>
            <text:list-item>
              <text:list>
                <text:list-item>
                  <text:h text:style-name="P23" text:outline-level="3"><text:span text:style-name="T1">Podnebni dejavniki in elementi</text:span></text:h>
                </text:list-item>
              </text:list>
            </text:list-item>
          </text:list>
        </text:list-item>
      </text:list>
      <text:list xml:id="list1668778162" text:style-name="WWNum6">
        <text:list-item>
          <text:p text:style-name="P6"><text:span text:style-name="T2">Podnebni elementi:</text:span></text:p>
        </text:list-item>
      </text:list>
      <text:list xml:id="list4030894753" text:style-name="WWNum7">
        <text:list-item>
          <text:p text:style-name="P7"><text:span text:style-name="T4">Sončno sevanje</text:span></text:p>
        </text:list-item>
        <text:list-item>
          <text:p text:style-name="P7"><text:span text:style-name="T4">Temperatura</text:span></text:p>
        </text:list-item>
        <text:list-item>
          <text:p text:style-name="P7"><text:span text:style-name="T4">Zračni tlak/pritisk</text:span></text:p>
        </text:list-item>
        <text:list-item>
          <text:p text:style-name="P7"><text:span text:style-name="T4">Vetrovi</text:span></text:p>
        </text:list-item>
        <text:list-item>
          <text:p text:style-name="P7"><text:span text:style-name="T4">Vlaga</text:span></text:p>
        </text:list-item>
        <text:list-item>
          <text:p text:style-name="P7"><text:span text:style-name="T4">Padavine</text:span></text:p>
        </text:list-item>
      </text:list>
      <text:list xml:id="list120732732328703" text:continue-list="list1668778162" text:style-name="WWNum6">
        <text:list-item>
          <text:p text:style-name="P6"><text:span text:style-name="T2">Podnebni dejavniki:</text:span></text:p>
        </text:list-item>
      </text:list>
      <text:list xml:id="list120731673610038" text:continue-list="list4030894753" text:style-name="WWNum7">
        <text:list-item>
          <text:p text:style-name="P7"><text:span text:style-name="T4">Geografska širina</text:span><text:span text:style-name="T1"> (odvisnost kota padanja sončnih žarkov)</text:span></text:p>
        </text:list-item>
        <text:list-item>
          <text:p text:style-name="P7"><text:span text:style-name="T4">Relief</text:span><text:span text:style-name="T1"> (prisojne/osojne lege, nadmorska širina, izoblikovanost)</text:span></text:p>
        </text:list-item>
        <text:list-item>
          <text:p text:style-name="P7"><text:soft-page-break/><text:span text:style-name="T4">Razporeditev kopnega in morja</text:span><text:span text:style-name="T1"> (počasnejše ohlajanje/segrevanje morja)</text:span></text:p>
        </text:list-item>
        <text:list-item>
          <text:p text:style-name="P7"><text:span text:style-name="T4">Morski tokovi</text:span><text:span text:style-name="T1"> (vpliv na temperaturo zraka …)</text:span></text:p>
        </text:list-item>
        <text:list-item>
          <text:p text:style-name="P7"><text:span text:style-name="T4">Rotacija/vrtenje Zemlje</text:span><text:span text:style-name="T1"> (odklonska ali </text:span><text:span text:style-name="T2">Coriolisova sila</text:span><text:span text:style-name="T1">, ki povzroča, da se vsi severni vetrovi in tokovi odklanjajo v desno, južni pa v levo)</text:span></text:p>
        </text:list-item>
        <text:list-item>
          <text:p text:style-name="P7"><text:span text:style-name="T4">Človek</text:span><text:span text:style-name="T1"> (</text:span><text:span text:style-name="T9">mestna klima</text:span><text:span text:style-name="T1">)</text:span></text:p>
        </text:list-item>
      </text:list>
      <text:list xml:id="list120733225295975" text:continue-list="list120732176821497" text:style-name="WWNum1">
        <text:list-item>
          <text:list>
            <text:list-item>
              <text:h text:style-name="P24" text:outline-level="2"><text:span text:style-name="T1">Kratkovalovno in dolgovalovno sevanje/radiacija</text:span></text:h>
            </text:list-item>
          </text:list>
        </text:list-item>
      </text:list>
      <text:list xml:id="list120733227256759" text:continue-list="list120732732328703" text:style-name="WWNum6">
        <text:list-item>
          <text:p text:style-name="P6"><text:span text:style-name="T7">Čim toplejše je telo, tem krajšo radiacijo ima</text:span></text:p>
        </text:list-item>
        <text:list-item>
          <text:p text:style-name="P6"><text:span text:style-name="T1">Sonce ima </text:span><text:span text:style-name="T2">dolgovalovno sevanje</text:span></text:p>
        </text:list-item>
        <text:list-item>
          <text:p text:style-name="P6"><text:span text:style-name="T1">Zemlja ima </text:span><text:span text:style-name="T2">kratko sevanje</text:span></text:p>
        </text:list-item>
        <text:list-item>
          <text:p text:style-name="P6"><text:span text:style-name="T2">Infrardeče sevanje</text:span><text:span text:style-name="T1"> (</text:span><text:span text:style-name="T4">sončne opekline</text:span><text:span text:style-name="T1">)</text:span></text:p>
        </text:list-item>
      </text:list>
      <text:list xml:id="list120733211955250" text:continue-list="list120733225295975" text:style-name="WWNum1">
        <text:list-item>
          <text:list>
            <text:list-item>
              <text:h text:style-name="P24" text:outline-level="2"><text:span text:style-name="T1">Segrevanje ozračja</text:span></text:h>
            </text:list-item>
          </text:list>
        </text:list-item>
      </text:list>
      <text:list xml:id="list2246118320" text:style-name="WWNum8">
        <text:list-item>
          <text:p text:style-name="P8"><text:span text:style-name="T6">Količina sončnega sevanja</text:span><text:span text:style-name="T4"> je največja ob 12h</text:span><text:span text:style-name="T1">, ko je </text:span><text:span text:style-name="T4">kot pod katerim padajo žarki na Zemljo največji</text:span></text:p>
        </text:list-item>
        <text:list-item>
          <text:p text:style-name="P8"><text:span text:style-name="T6">Temperature</text:span><text:span text:style-name="T1"> so </text:span><text:span text:style-name="T4">najvišje šele med 14. in 16. uro</text:span></text:p>
        </text:list-item>
        <text:list-item>
          <text:p text:style-name="P8"><text:span text:style-name="T6">Najnižje temperature</text:span><text:span text:style-name="T1"> niso ponoči, ampak tik po </text:span><text:span text:style-name="T4">sončnem vzhodu (zjutraj)</text:span></text:p>
        </text:list-item>
        <text:list-item>
          <text:p text:style-name="P8"><text:span text:style-name="T1">Če je </text:span><text:span text:style-name="T2">površje svetle barve</text:span><text:span text:style-name="T1"> velik del sončnega sevanja </text:span><text:span text:style-name="T2">odbija,</text:span><text:span text:style-name="T1"> če pa je </text:span><text:span text:style-name="T2">temne barve</text:span><text:span text:style-name="T1"> sončno sevanje </text:span><text:span text:style-name="T2">absorbira/vpije</text:span><text:span text:style-name="T1"> in se pri tem </text:span><text:span text:style-name="T2">močno segreje</text:span></text:p>
        </text:list-item>
        <text:list-item>
          <text:p text:style-name="P8"><text:span text:style-name="T1">Efekt </text:span><text:span text:style-name="T2">tople grede</text:span></text:p>
        </text:list-item>
      </text:list>
      <text:list xml:id="list120732016137226" text:continue-list="list120733211955250" text:style-name="WWNum1">
        <text:list-item>
          <text:list>
            <text:list-item>
              <text:h text:style-name="P24" text:outline-level="2"><text:span text:style-name="T1">Temperatura</text:span></text:h>
            </text:list-item>
          </text:list>
        </text:list-item>
      </text:list>
      <text:list xml:id="list373444723" text:style-name="WWNum9">
        <text:list-item>
          <text:p text:style-name="P9"><text:span text:style-name="T1">Merimo jo s </text:span><text:span text:style-name="T2">termometrom</text:span><text:span text:style-name="T1">, oznaka </text:span><text:span text:style-name="T2">t</text:span></text:p>
        </text:list-item>
        <text:list-item>
          <text:p text:style-name="P9"><text:span text:style-name="T1">Merimo jo </text:span><text:span text:style-name="T2">v senci</text:span><text:span text:style-name="T1"> (da se termometer ne pregreje) in vsaj </text:span><text:span text:style-name="T2">2 m nad tlemi</text:span><text:span text:style-name="T1"> (tik nad tlemi je temperatura zaradi segretega/ohlajenega površja drugačna kot v resnici), termometer mora biti </text:span><text:span text:style-name="T2">bele barve</text:span><text:span text:style-name="T1">, da se ne segreje preveč</text:span></text:p>
        </text:list-item>
        <text:list-item>
          <text:p text:style-name="P9"><text:span text:style-name="T1">Poznamo </text:span><text:span text:style-name="T6">povprečne</text:span><text:span text:style-name="T4"> dnevne, mesečne, letne </text:span><text:span text:style-name="T6">temperature</text:span></text:p>
        </text:list-item>
        <text:list-item>
          <text:p text:style-name="P9"><text:span text:style-name="T4">Označevanje podnebja nekega kraja:</text:span><text:span text:style-name="T1"> navajanje </text:span><text:span text:style-name="T2">povprečne junijske</text:span><text:span text:style-name="T1"> in </text:span><text:span text:style-name="T2">povprečne januarske temperature</text:span></text:p>
        </text:list-item>
        <text:list-item>
          <text:p text:style-name="P9"><text:span text:style-name="T2">IZOTERME</text:span><text:span text:style-name="T1"> – črte, ki povezujejo kraje z </text:span><text:span text:style-name="T4">enakimi temperaturami</text:span></text:p>
        </text:list-item>
        <text:list-item>
          <text:p text:style-name="P9"><text:span text:style-name="T2">Skrajne temperature</text:span><text:span text:style-name="T1"> - </text:span><text:span text:style-name="T4">najvišje in najnižje </text:span><text:span text:style-name="T1">temperature oz. </text:span><text:span text:style-name="T7">absolutni maksimumi</text:span><text:span text:style-name="T1"> in </text:span><text:span text:style-name="T7">absolutni minimumi</text:span></text:p>
        </text:list-item>
        <text:list-item>
          <text:p text:style-name="P9"><text:span text:style-name="T2">Temperaturne amplitude</text:span><text:span text:style-name="T1"> - </text:span><text:span text:style-name="T4">razlike</text:span><text:span text:style-name="T1"> med najnižjimi in najvišjimi temperaturami</text:span></text:p>
        </text:list-item>
        <text:list-item>
          <text:p text:style-name="P9"><text:span text:style-name="T2">Dnevna temperatura</text:span><text:span text:style-name="T1">; merjenje temperature </text:span><text:span text:style-name="T2">3× na dan</text:span><text:span text:style-name="T1">: ob </text:span><text:span text:style-name="T4">7h</text:span><text:span text:style-name="T1"> (minimalna t.), ob </text:span><text:span text:style-name="T4">14h</text:span><text:span text:style-name="T1"> (maksimalna t.) in ob </text:span><text:span text:style-name="T4">21h</text:span></text:p>
        </text:list-item>
        <text:list-item>
          <text:p text:style-name="P9"><text:span text:style-name="T2">Povprečna temperatura:</text:span><text:span text:style-name="T1"> </text:span><text:span text:style-name="T7">(t </text:span><text:span text:style-name="T15">ob 7h</text:span><text:span text:style-name="T7"> + t </text:span><text:span text:style-name="T15">ob 14h</text:span><text:span text:style-name="T7"> + 2 × t</text:span><text:span text:style-name="T15">ob 21h</text:span><text:span text:style-name="T7">) ÷ 4</text:span></text:p>
        </text:list-item>
      </text:list>
      <text:list xml:id="list120731971325235" text:continue-list="list120732016137226" text:style-name="WWNum1">
        <text:list-item>
          <text:list>
            <text:list-item>
              <text:list>
                <text:list-item>
                  <text:h text:style-name="P23" text:outline-level="3"><text:span text:style-name="T1">Padanje temperature in temperaturna inverzija/obrat</text:span></text:h>
                </text:list-item>
              </text:list>
            </text:list-item>
          </text:list>
        </text:list-item>
      </text:list>
      <text:list xml:id="list2542171905" text:style-name="WWNum10">
        <text:list-item>
          <text:p text:style-name="P10"><text:span text:style-name="T2">Vertikalni temperaturni gradient:</text:span><text:span text:style-name="T1"> </text:span><text:span text:style-name="T7">0,65°C na 100 m višinske razlike</text:span></text:p>
        </text:list-item>
        <text:list-item>
          <text:p text:style-name="P10"><text:span text:style-name="T2">Temperaturni obrat/inverzija</text:span><text:span text:style-name="T1"> - težji hladen zrak se uleže na dno kotlin in s tem spodrine lažji toplejši zrak; </text:span><text:span text:style-name="T4">inverzijska megla</text:span></text:p>
        </text:list-item>
      </text:list>
      <text:list xml:id="list120731352667944" text:continue-list="list120731971325235" text:style-name="WWNum1">
        <text:list-item>
          <text:list>
            <text:list-item>
              <text:h text:style-name="P24" text:outline-level="2"><text:span text:style-name="T1">Vlaga</text:span></text:h>
            </text:list-item>
          </text:list>
        </text:list-item>
      </text:list>
      <text:list xml:id="list48750539" text:style-name="WWNum11">
        <text:list-item>
          <text:p text:style-name="P11"><text:span text:style-name="T1">Voda: </text:span><text:span text:style-name="T4">plinasto -&gt; tekoče</text:span><text:span text:style-name="T1"> stanje - </text:span><text:span text:style-name="T2">zgoščevanje/kondenzacija</text:span></text:p>
        </text:list-item>
        <text:list-item>
          <text:p text:style-name="P11"><text:span text:style-name="T1">Voda: </text:span><text:span text:style-name="T4">tekoče -&gt; plinasto</text:span><text:span text:style-name="T1"> stanje - </text:span><text:span text:style-name="T4">izparevanje/evarpotacija</text:span></text:p>
        </text:list-item>
        <text:list-item>
          <text:p text:style-name="P11"><text:soft-page-break/><text:span text:style-name="T2">Absolutna vlaga</text:span><text:span text:style-name="T1"> </text:span><text:span text:style-name="T4">- količina vodne pare v zraku</text:span><text:span text:style-name="T1"> (v </text:span><text:span text:style-name="T9">g/m</text:span><text:span text:style-name="T16">3</text:span><text:span text:style-name="T1">)</text:span></text:p>
        </text:list-item>
        <text:list-item>
          <text:p text:style-name="P11"><text:span text:style-name="T2">Maksimalna vlaga</text:span><text:span text:style-name="T1"> - </text:span><text:span text:style-name="T4">največja količina vodne pare</text:span><text:span text:style-name="T1">, ki jo lahko zrak </text:span><text:span text:style-name="T4">sprejme pri določeni temperaturi</text:span></text:p>
        </text:list-item>
        <text:list-item>
          <text:p text:style-name="P11"><text:span text:style-name="T2">Nasičen zrak</text:span><text:span text:style-name="T1"> - </text:span><text:span text:style-name="T4">zgornja meja maksimalne vlažnosti</text:span><text:span text:style-name="T1"> (</text:span><text:span text:style-name="T9">kondenzacijska meja</text:span><text:span text:style-name="T1">)</text:span></text:p>
        </text:list-item>
        <text:list-item>
          <text:p text:style-name="P11"><text:span text:style-name="T2">Rosišče</text:span><text:span text:style-name="T1"> – temperatura, pri kateri se H</text:span><text:span text:style-name="T13">2</text:span><text:span text:style-name="T1">O </text:span><text:span text:style-name="T4">kondenzira</text:span><text:span text:style-name="T1"> (</text:span><text:span text:style-name="T9">megla, oblaki</text:span><text:span text:style-name="T1">)</text:span></text:p>
        </text:list-item>
        <text:list-item>
          <text:p text:style-name="P11"><text:span text:style-name="T2">Relativna vlažnost</text:span><text:span text:style-name="T1"> - </text:span><text:span text:style-name="T4">razmerje med absolutno in maksimalno vlažnostjo</text:span><text:span text:style-name="T1"> (v </text:span><text:span text:style-name="T9">%</text:span><text:span text:style-name="T1">)</text:span></text:p>
        </text:list-item>
      </text:list>
      <text:list xml:id="list120731468434070" text:continue-list="list120731352667944" text:style-name="WWNum1">
        <text:list-item>
          <text:list>
            <text:list-item>
              <text:h text:style-name="P24" text:outline-level="2"><text:span text:style-name="T1">Adiabno segrevanje in ohlajanje zraka ter nastanek padavin</text:span></text:h>
            </text:list-item>
          </text:list>
        </text:list-item>
      </text:list>
      <text:list xml:id="list663871844" text:style-name="WWNum12">
        <text:list-item>
          <text:p text:style-name="P12"><text:span text:style-name="T2">Adiabno segrevanje in ohlajanje zraka</text:span><text:span text:style-name="T1"> - zrak se pri dviganju </text:span><text:span text:style-name="T7">širi in ohlaja</text:span><text:span text:style-name="T1">, pri spuščanju pa se </text:span><text:span text:style-name="T7">stiska in segreva</text:span></text:p>
        </text:list-item>
        <text:list-item>
          <text:p text:style-name="P12"><text:span text:style-name="T2">Kondenzacijski nivo</text:span><text:span text:style-name="T1"> - določena višina pri kateri pride do </text:span><text:span text:style-name="T4">kondenzacijske vlage</text:span><text:span text:style-name="T1"> (</text:span><text:span text:style-name="T9">oblaki</text:span><text:span text:style-name="T1">)</text:span></text:p>
        </text:list-item>
        <text:list-item>
          <text:p text:style-name="P12"><text:span text:style-name="T2">Vodne kapljice/ledeni kristalčki</text:span><text:span text:style-name="T1"> (</text:span><text:span text:style-name="T9">sestavina oblakov, megle</text:span><text:span text:style-name="T1">) so tako majhni, da </text:span><text:span text:style-name="T4">lebdijo v zraku</text:span><text:span text:style-name="T1">. Da iz njih nastanejo padavine, morajo biti </text:span><text:span text:style-name="T4">dovolj težke</text:span><text:span text:style-name="T1">, </text:span><text:span text:style-name="T4">da padejo dol</text:span></text:p>
        </text:list-item>
      </text:list>
      <text:list xml:id="list120731853779023" text:continue-list="list120731468434070" text:style-name="WWNum1">
        <text:list-item>
          <text:list>
            <text:list-item>
              <text:h text:style-name="P24" text:outline-level="2"><text:span text:style-name="T1">Vrste padavin glede na nastanek</text:span></text:h>
            </text:list-item>
          </text:list>
        </text:list-item>
      </text:list>
      <text:list xml:id="list120732514638767" text:continue-list="list663871844" text:style-name="WWNum12">
        <text:list-item>
          <text:p text:style-name="P12"><text:span text:style-name="T2">Orografske padavine</text:span><text:span text:style-name="T1"> (nastanejo na privetrnih straneh </text:span><text:span text:style-name="T2">orografskih ovir</text:span><text:span text:style-name="T1"> - </text:span><text:span text:style-name="T4">gorske pregrade</text:span><text:span text:style-name="T1">, ki ovirajo prehod vlažnega zraka in ga </text:span><text:span text:style-name="T4">prisilijo k</text:span><text:span text:style-name="T1"> </text:span><text:span text:style-name="T4">spuščanju</text:span><text:span text:style-name="T1">)</text:span></text:p>
        </text:list-item>
        <text:list-item>
          <text:p text:style-name="P12"><text:span text:style-name="T2">Konvekcijske padavine</text:span><text:span text:style-name="T1"> (nastajajo tam, kjer prihaja do </text:span><text:span text:style-name="T7">vertikalnega dviganja zraka ali konvekcije</text:span><text:span text:style-name="T1">; to se dogaja ob hitrem in neenakomernem segrevanju površja; </text:span><text:span text:style-name="T4">nastajajo (poletne) plohe</text:span><text:span text:style-name="T1">)</text:span></text:p>
        </text:list-item>
        <text:list-item>
          <text:p text:style-name="P12"><text:span text:style-name="T2">Ciklonske padavine</text:span><text:span text:style-name="T1"> (nastajajo znotraj ciklonov ob prehodu </text:span><text:span text:style-name="T4">tople in hladne fronte</text:span><text:span text:style-name="T1">)</text:span></text:p>
        </text:list-item>
        <text:list-item>
          <text:p text:style-name="P12"><text:span text:style-name="T2">IZOHIETE </text:span><text:span text:style-name="T1">- črte, ki povezujejo kraje z</text:span><text:span text:style-name="T4"> enako vlažnostjo</text:span></text:p>
        </text:list-item>
      </text:list>
      <text:list xml:id="list120732817865028" text:continue-list="list120731853779023" text:style-name="WWNum1">
        <text:list-item>
          <text:list>
            <text:list-item>
              <text:h text:style-name="P24" text:outline-level="2"><text:span text:style-name="T1">Zračni tlak/pritisk</text:span></text:h>
            </text:list-item>
          </text:list>
        </text:list-item>
      </text:list>
      <text:list xml:id="list2867707053" text:style-name="WWNum13">
        <text:list-item>
          <text:p text:style-name="P13"><text:span text:style-name="T2">Enote:</text:span><text:span text:style-name="T1"> </text:span><text:span text:style-name="T4">hektopascal</text:span><text:span text:style-name="T1"> (</text:span><text:span text:style-name="T9">hpa</text:span><text:span text:style-name="T1">) = </text:span><text:span text:style-name="T4">milibar</text:span><text:span text:style-name="T1"> (</text:span><text:span text:style-name="T9">mb</text:span><text:span text:style-name="T1">)</text:span></text:p>
        </text:list-item>
        <text:list-item>
          <text:p text:style-name="P13"><text:span text:style-name="T2">IZOBARE</text:span><text:span text:style-name="T1"> – črte, ki povezujejo kraje z </text:span><text:span text:style-name="T4">enakim zračnim tlakom</text:span></text:p>
        </text:list-item>
        <text:list-item>
          <text:p text:style-name="P13"><text:span text:style-name="T2">Normalen zračni pritisk:</text:span><text:span text:style-name="T1"> </text:span><text:span text:style-name="T4">1013 mb</text:span><text:span text:style-name="T1"> (hpa)</text:span></text:p>
        </text:list-item>
      </text:list>
      <text:list xml:id="list120732825661509" text:continue-list="list120732817865028" text:style-name="WWNum1">
        <text:list-item>
          <text:list>
            <text:list-item>
              <text:h text:style-name="P24" text:outline-level="2"><text:span text:style-name="T1">Veter</text:span></text:h>
            </text:list-item>
          </text:list>
        </text:list-item>
      </text:list>
      <text:list xml:id="list1111806127" text:style-name="WWNum14">
        <text:list-item>
          <text:p text:style-name="P14"><text:span text:style-name="T2">Veter</text:span><text:span text:style-name="T1"> - vsako gibanje zraka </text:span><text:span text:style-name="T4">v vodoravni smeri</text:span></text:p>
        </text:list-item>
        <text:list-item>
          <text:p text:style-name="P14"><text:span text:style-name="T1">Vetrovi nastanejo </text:span><text:span text:style-name="T4">zaradi razlik v zračnem tlaku</text:span><text:span text:style-name="T1">, te pa zaradi </text:span><text:span text:style-name="T4">različnega segrevanja površja</text:span></text:p>
        </text:list-item>
        <text:list-item>
          <text:p text:style-name="P14"><text:span text:style-name="T2">Nastanek vetra:</text:span><text:span text:style-name="T1"> </text:span><text:span text:style-name="T9">iz območja z nižjim zračnim tlakom zrak prehaja na območja z višjim tlakom</text:span><text:span text:style-name="T1"> (nizek tlak –&gt; visok tlak)</text:span></text:p>
        </text:list-item>
      </text:list>
      <text:list xml:id="list120732448585505" text:continue-list="list120732825661509" text:style-name="WWNum1">
        <text:list-item>
          <text:list>
            <text:list-item>
              <text:h text:style-name="P24" text:outline-level="2"><text:span text:style-name="T1">Krajevno kroženje zraka</text:span></text:h>
            </text:list-item>
          </text:list>
        </text:list-item>
      </text:list>
      <text:list xml:id="list1106822243" text:style-name="WWNum15">
        <text:list-item>
          <text:p text:style-name="P15"><text:span text:style-name="T2">Krajevni/lokalni</text:span><text:span text:style-name="T1"> vetrovi</text:span></text:p>
        </text:list-item>
        <text:list-item>
          <text:p text:style-name="P15"><text:span text:style-name="T2">Obalni vetrovi</text:span><text:span text:style-name="T1"> - nastajajo zaradi </text:span><text:span text:style-name="T4">segrevanja zraka nad kopnim in morjem</text:span><text:span text:style-name="T1"> (ponoči pihajo iz kopnega na morje mrzli vetrovi, podnevi pa obratno)</text:span></text:p>
        </text:list-item>
        <text:list-item>
          <text:p text:style-name="P15"><text:span text:style-name="T2">Pobočni vetrovi</text:span><text:span text:style-name="T1"> - značilni </text:span><text:span text:style-name="T4">za prisojna pobočja</text:span></text:p>
        </text:list-item>
        <text:list-item>
          <text:p text:style-name="P15"><text:span text:style-name="T2">Vzponski vetrovi</text:span><text:span text:style-name="T1"> - pihajo </text:span><text:span text:style-name="T4">iz doline proti vrhovom</text:span><text:span text:style-name="T1"> (padalstvo)</text:span></text:p>
        </text:list-item>
        <text:list-item>
          <text:p text:style-name="P15"><text:span text:style-name="T2">Burja</text:span></text:p>
        </text:list-item>
      </text:list>
      <text:list xml:id="list120731430538177" text:continue-list="list120732448585505" text:style-name="WWNum1">
        <text:list-item>
          <text:list>
            <text:list-item>
              <text:h text:style-name="P24" text:outline-level="2"><text:soft-page-break/><text:span text:style-name="T1">Cikloni in anticikloni</text:span></text:h>
            </text:list-item>
          </text:list>
        </text:list-item>
      </text:list>
      <text:list xml:id="list2003690598" text:style-name="WWNum16">
        <text:list-item>
          <text:p text:style-name="P16"><text:span text:style-name="T2">Cikloni/barične depresije/minimumi</text:span><text:span text:style-name="T1"> - velika sklenjena območja </text:span><text:span text:style-name="T7">nizkega zračnega pritiska</text:span><text:span text:style-name="T1">, s seboj prinašajo </text:span><text:span text:style-name="T10">slabo vreme</text:span><text:span text:style-name="T1"> - oblačnost, padavine; v središču najmanjši zračni tlak, </text:span><text:span text:style-name="T4">dviganje zraka, kondenzacija</text:span></text:p>
        </text:list-item>
        <text:list-item>
          <text:p text:style-name="P16"><text:span text:style-name="T2">Anticikloni/maksimumi</text:span><text:span text:style-name="T1"> - velika sklenjena območja </text:span><text:span text:style-name="T7">visokega zračnega pritiska</text:span><text:span text:style-name="T1">, prinašajo </text:span><text:span text:style-name="T10">lepo vreme</text:span><text:span text:style-name="T1">; </text:span><text:span text:style-name="T4">spuščanje zraka</text:span><text:span text:style-name="T1">, v središču največji zračni tlak</text:span></text:p>
        </text:list-item>
      </text:list>
      <text:list xml:id="list120732001863685" text:continue-list="list120731430538177" text:style-name="WWNum1">
        <text:list-item>
          <text:list>
            <text:list-item>
              <text:h text:style-name="P24" text:outline-level="2"><text:span text:style-name="T1">Planetarno kroženje zraka</text:span></text:h>
            </text:list-item>
          </text:list>
        </text:list-item>
      </text:list>
      <text:list xml:id="list1214606527" text:style-name="WWNum17">
        <text:list-item>
          <text:p text:style-name="P17"><text:span text:style-name="T2">Zračne mase</text:span><text:span text:style-name="T1"> - obsežne gmote zraka, ki imajo enake lastnosti glede temperature in vlažnosti zraka, te lastnosti donijo nad svojimi izvornimi območji (tropske, polarne … mase)</text:span></text:p>
        </text:list-item>
        <text:list-item>
          <text:p text:style-name="P17"><text:span text:style-name="T2">Stalno ekvatorialno območje nizkega zračnega pritiska </text:span><text:span text:style-name="T1">- tukaj se stekajo s severa in juga </text:span><text:span text:style-name="T8">PASATI</text:span><text:span text:style-name="T1">; zrak se tu dviguje in adiabno ohlaja, kar povzroča vsakdanjo oblačnost in padavine</text:span></text:p>
        </text:list-item>
        <text:list-item>
          <text:p text:style-name="P17"><text:span text:style-name="T1">Dvignjene zračne mase se raztekajo proti severu in jugu do </text:span><text:span text:style-name="T4">30. vzporednika</text:span><text:span text:style-name="T1">, kjer se začnejo spuščati in adiabno sušiti in segrevati (subtrobsko območje višjega zračnega tlaka)</text:span></text:p>
        </text:list-item>
        <text:list-item>
          <text:p text:style-name="P17"><text:span text:style-name="T1">Na 30. vzporedniku gre del zračnih mas proti severu, nastanejo </text:span><text:span text:style-name="T8">ZAHODNI VETROVI</text:span><text:span text:style-name="T1">, ki se odklanjajo </text:span><text:span text:style-name="T4">v desno</text:span></text:p>
        </text:list-item>
        <text:list-item>
          <text:p text:style-name="P17"><text:span text:style-name="T1">Zahodni vetrovi se pri </text:span><text:span text:style-name="T4">60. vzporedniku</text:span><text:span text:style-name="T1"> srečajo s </text:span><text:span text:style-name="T8">POLARNIMI VZHODNIMI VETROVI</text:span><text:span text:style-name="T1">, ki pihajo s polarnega območja visokega zračnega pritiska; </text:span><text:span text:style-name="T4">polarna fronta</text:span></text:p>
        </text:list-item>
      </text:list>
      <text:list xml:id="list120732250400514" text:continue-list="list120732001863685" text:style-name="WWNum1">
        <text:list-item>
          <text:list>
            <text:list-item>
              <text:h text:style-name="P24" text:outline-level="2"><text:span text:style-name="T1">Potujoči cikloni ali depresije</text:span></text:h>
            </text:list-item>
          </text:list>
        </text:list-item>
      </text:list>
      <text:list xml:id="list120732178818091" text:continue-list="list1106822243" text:style-name="WWNum15">
        <text:list-item>
          <text:p text:style-name="P15"><text:span text:style-name="T1">Tople zračne mase z juga prodirajo daleč proti severu, drugod pa hladne zračne mase prodirajo proti jugu; nastanejo </text:span><text:span text:style-name="T2">potujoči cikloni ali depresije</text:span></text:p>
        </text:list-item>
        <text:list-item>
          <text:p text:style-name="P15"><text:span text:style-name="T1">Začne se kot nekakšna </text:span><text:span text:style-name="T2">motnja na nagnjeni stični ploskvi med toplim</text:span><text:span text:style-name="T1"> (z juga) in </text:span><text:span text:style-name="T2">mrzlim</text:span><text:span text:style-name="T1"> (s severa) </text:span><text:span text:style-name="T2">zrakom</text:span></text:p>
        </text:list-item>
        <text:list-item>
          <text:p text:style-name="P15"><text:span text:style-name="T1">Potuje </text:span><text:span text:style-name="T2">od zahoda proti vzhodu</text:span><text:span text:style-name="T1">, znotraj pa se izoblikujeta </text:span><text:span text:style-name="T2">topla</text:span><text:span text:style-name="T1"> in </text:span><text:span text:style-name="T2">hladna fronta</text:span></text:p>
        </text:list-item>
        <text:list-item>
          <text:p text:style-name="P15"><text:span text:style-name="T1">Pri obeh frontah gre za </text:span><text:span text:style-name="T4">stik med različno toplima zračnima masama</text:span><text:span text:style-name="T1">, ki se stikata na </text:span><text:span text:style-name="T4">nagnjeni frontalni površini</text:span><text:span text:style-name="T1">, vendar se </text:span><text:span text:style-name="T6">ne </text:span><text:span text:style-name="T4">mešata</text:span></text:p>
        </text:list-item>
        <text:list-item>
          <text:p text:style-name="P15"><text:span text:style-name="T1">Pri </text:span><text:span text:style-name="T2">topli fronti</text:span><text:span text:style-name="T1"> se </text:span><text:span text:style-name="T4">topel zrak nariva/dviguje nad hladnega</text:span><text:span text:style-name="T1">, saj je </text:span><text:span text:style-name="T9">frontalna površina med njima zelo položna</text:span><text:span text:style-name="T1"> -&gt; adiabatno ohlajanje je </text:span><text:span text:style-name="T4">počasno</text:span><text:span text:style-name="T1">, zato se oblačnost povečuje počasi, padavine </text:span><text:span text:style-name="T4">niso izdatne</text:span><text:span text:style-name="T1">, topla fronta traja </text:span><text:span text:style-name="T4">več časa</text:span><text:span text:style-name="T1">, po dolgem deževju sledi nekoliko </text:span><text:span text:style-name="T4">toplejše obdobje</text:span></text:p>
        </text:list-item>
        <text:list-item>
          <text:p text:style-name="P15"><text:span text:style-name="T1">Pri </text:span><text:span text:style-name="T2">hladni fronti</text:span><text:span text:style-name="T1"> je </text:span><text:span text:style-name="T4">mrzel zrak agresivnejši</text:span><text:span text:style-name="T1">, zato </text:span><text:span text:style-name="T4">spodrine toplega</text:span><text:span text:style-name="T1"> in ga prisili k </text:span><text:span text:style-name="T4">hitremu dviganju</text:span><text:span text:style-name="T1"> -&gt; adiabatno ohlajanje je </text:span><text:span text:style-name="T4">hitrejše</text:span><text:span text:style-name="T1">, zato so tudi </text:span><text:span text:style-name="T4">padavine silovitejše</text:span><text:span text:style-name="T1"> (grmenje, plohe), a </text:span><text:span text:style-name="T4">ne trajajo dolgo</text:span></text:p>
        </text:list-item>
        <text:list-item>
          <text:p text:style-name="P15"><text:span text:style-name="T2">Okluzija</text:span><text:span text:style-name="T1"> - pri potujočih ciklonih je hladna fronta hitrejša od tople, zato jo kmalu dohiti; ko se to zgodi pomeni, da bo ciklona kmalu konec</text:span></text:p>
        </text:list-item>
        <text:list-item>
          <text:p text:style-name="P15"><text:span text:style-name="T2">Družina ciklonov</text:span><text:span text:style-name="T1"> - več ciklonov zapored</text:span></text:p>
        </text:list-item>
        <text:list-item>
          <text:p text:style-name="P15"><text:span text:style-name="T1">Potujoči cikloni imajo precej </text:span><text:span text:style-name="T2">ustaljene poti</text:span></text:p>
        </text:list-item>
      </text:list>
      <text:list xml:id="list120733147306407" text:continue-list="list120732250400514" text:style-name="WWNum1">
        <text:list-item>
          <text:list>
            <text:list-item>
              <text:h text:style-name="P24" text:outline-level="2"><text:span text:style-name="T1">Vremenotvorna središča (pomembna za Slovenijo)</text:span></text:h>
            </text:list-item>
          </text:list>
        </text:list-item>
      </text:list>
      <text:list xml:id="list214061067" text:style-name="WWNum18">
        <text:list-item>
          <text:p text:style-name="P18"><text:span text:style-name="T2">Vremenotvorna središča</text:span><text:span text:style-name="T1"> - večinoma stalna območja </text:span><text:span text:style-name="T4">visokega/nizkega zračnega pritiska</text:span><text:span text:style-name="T1">, ki močno </text:span><text:span text:style-name="T4">vplivajo na vreme</text:span><text:span text:style-name="T1"> v svoji okolici</text:span></text:p>
        </text:list-item>
        <text:list-item>
          <text:p text:style-name="P18"><text:span text:style-name="T3">Islandski minimum/ciklon</text:span><text:span text:style-name="T12"> - na naše vreme vpliva </text:span><text:span text:style-name="T5">vse leto</text:span><text:span text:style-name="T12">, pojavlja se </text:span><text:soft-page-break/><text:span text:style-name="T12">v severnem Atlantiku blizu Islandije; večinoma iz </text:span><text:span text:style-name="T5">zahodne/jugozahodne smeri prihajajo potujoči cikloni,</text:span><text:span text:style-name="T12"> ki prinašajo </text:span><text:span text:style-name="T11">padavine</text:span></text:p>
        </text:list-item>
        <text:list-item>
          <text:p text:style-name="P18"><text:span text:style-name="T3">Azorski maksimum/anticiklon</text:span><text:span text:style-name="T12"> - pojavlja se nas Azorskim otočjem nad Atlantikom; na naše vreme vpliva </text:span><text:span text:style-name="T5">poleti</text:span><text:span text:style-name="T12">, ko k nam prinaša </text:span><text:span text:style-name="T11">vroče in suho vreme iz Afrike</text:span></text:p>
        </text:list-item>
        <text:list-item>
          <text:p text:style-name="P18"><text:span text:style-name="T3">Sibirski maksimum/anticiklon</text:span><text:span text:style-name="T12"> - na naše vreme vpliva </text:span><text:span text:style-name="T5">pozimi</text:span><text:span text:style-name="T12">, s seboj pa prinaša </text:span><text:span text:style-name="T11">lepo vendar mrzlo vreme</text:span></text:p>
        </text:list-item>
        <text:list-item>
          <text:p text:style-name="P18"><text:span text:style-name="T3">Proganistične karte</text:span><text:span text:style-name="T12"> (vremenske karte v dnevnih časopisih)</text:span></text:p>
        </text:list-item>
      </text:list>
      <text:list xml:id="list120731589058998" text:continue-list="list120733147306407" text:style-name="WWNum1">
        <text:list-item>
          <text:list>
            <text:list-item>
              <text:h text:style-name="P24" text:outline-level="2"><text:span text:style-name="T1">Monsunsko kroženje zraka</text:span></text:h>
            </text:list-item>
          </text:list>
        </text:list-item>
      </text:list>
      <text:list xml:id="list1602592574" text:style-name="WWNum19">
        <text:list-item>
          <text:p text:style-name="P19"><text:span text:style-name="T1">Monsunsko kroženje zraka v </text:span><text:span text:style-name="T9">južni Aziji, predvsem v Indiji</text:span><text:span text:style-name="T1">; </text:span><text:span text:style-name="T2">kroženje zraka med kopnim in morjem</text:span></text:p>
        </text:list-item>
        <text:list-item>
          <text:p text:style-name="P19"><text:span text:style-name="T2">Monsunski vetrovi/monsuni</text:span><text:span text:style-name="T1"> (nastanejo zaradi različnega segrevanja kopnega in morja - različno sevanje površja, </text:span><text:span text:style-name="T4">različen zračni tlak</text:span><text:span text:style-name="T1">)</text:span></text:p>
        </text:list-item>
        <text:list-item>
          <text:p text:style-name="P19"><text:span text:style-name="T2">Poletni monsun</text:span><text:span text:style-name="T1"> - kopno se bolj segreje od sosednjih oceanov, zato se nad njim razvije območje </text:span><text:span text:style-name="T4">nizkega zračnega tlaka</text:span><text:span text:style-name="T1">; stekanja pasatov se v skladu z navideznim gibanjem sonca iznad ekvatorja prestavijo nad Indijsko podcelino, zato pihajo poleti vetrovi iz hladnejših oceanov na razgreto kopno. To so </text:span><text:span text:style-name="T2">topli in vlažni vetrovi</text:span><text:span text:style-name="T1"> (poletno deževje)</text:span></text:p>
        </text:list-item>
        <text:list-item>
          <text:p text:style-name="P19"><text:span text:style-name="T2">Zimski monsun</text:span><text:span text:style-name="T1"> - azijsko kopno je bolj hladno od oceanov, zato so vetrovi, ki pihajo iznad kopnega proti morju. </text:span><text:span text:style-name="T2">suhi in mrzli</text:span></text:p>
        </text:list-item>
      </text:list>
      <text:list xml:id="list120731901366741" text:continue-list="list120731589058998" text:style-name="WWNum1">
        <text:list-item>
          <text:list>
            <text:list-item>
              <text:h text:style-name="P24" text:outline-level="2"><text:span text:style-name="T1">Tropski cikloni</text:span></text:h>
            </text:list-item>
          </text:list>
        </text:list-item>
      </text:list>
      <text:list xml:id="list120732140244595" text:continue-list="list1602592574" text:style-name="WWNum19">
        <text:list-item>
          <text:p text:style-name="P19"><text:span text:style-name="T1">Nastajajo nad toplimi tropskimi oceani pozno poleti in jeseni, ko so temperature morja najvišje</text:span></text:p>
        </text:list-item>
        <text:list-item>
          <text:p text:style-name="P19"><text:span text:style-name="T1">Pomikajo se proti zahodu, po precej neustaljenih poteh</text:span></text:p>
        </text:list-item>
        <text:list-item>
          <text:p text:style-name="P19"><text:span text:style-name="T1">Poimenovanje; v Ameriki: hurikani, v Aziji: tajfuni</text:span></text:p>
        </text:list-item>
        <text:list-item>
          <text:p text:style-name="P19"><text:span text:style-name="T1">Tropski cikloni so orjaški zračni vrtinci s premerom čez 500 km; njihove glavne značilnosti so nizek zračni tlak, siloviti vetrovi (v obliki spirale), izdatne padavine</text:span></text:p>
        </text:list-item>
        <text:list-item>
          <text:p text:style-name="P19"><text:span text:style-name="T1">Oko ciklona (razvije se v stopnji zrelosti ciklona) – območje spuščajočega zračnega pritiska na sredini ciklona s premerom 50 km, kjer je nebo jasno okoli pa divjajo strašni vetrovi</text:span></text:p>
        </text:list-item>
        <text:list-item>
          <text:p text:style-name="P19"><text:span text:style-name="T1">Tropski cikloni povzročijo velike katastrofe</text:span></text:p>
        </text:list-item>
      </text:list>
      <text:list xml:id="list120732323058745" text:continue-list="list120731901366741" text:style-name="WWNum1">
        <text:list-item>
          <text:list>
            <text:list-item>
              <text:h text:style-name="P24" text:outline-level="2"><text:span text:style-name="T1">Toplotni pasovi in podnebni tipi</text:span></text:h>
            </text:list-item>
          </text:list>
        </text:list-item>
      </text:list>
      <text:list xml:id="list3973970200" text:style-name="WWNum2">
        <text:list-item>
          <text:p text:style-name="P20"><text:span text:style-name="T1">Toplotni pasovi so velikanska območja, ki se raztezajo okoli celotnega planeta (osnova za določanje je predvsem temperatura zraka); v osnovi ločimo 5 pasov:</text:span></text:p>
        </text:list-item>
      </text:list>
      <text:list xml:id="list120732447317369" text:continue-list="list120731673610038" text:style-name="WWNum7">
        <text:list-item>
          <text:p text:style-name="P7"><text:span text:style-name="T1">Tropski/vroči pas - samo en (leži okoli ekvatorja in se razteza do južnega in severnega povratnika); vsi ostali pasovi se na severni in južni polobli podvajajo</text:span></text:p>
        </text:list-item>
        <text:list-item>
          <text:p text:style-name="P7"><text:span text:style-name="T1">Subtrobska pasova (med povratnikom in 40. vzporednikom)</text:span></text:p>
        </text:list-item>
        <text:list-item>
          <text:p text:style-name="P7"><text:span text:style-name="T1">Zmerno topla pasova (od 40. vzporednika do tečajnika)</text:span></text:p>
        </text:list-item>
        <text:list-item>
          <text:p text:style-name="P7"><text:span text:style-name="T1">Subpolarna pasova (od tečajnika do pola)</text:span></text:p>
        </text:list-item>
        <text:list-item>
          <text:p text:style-name="P7"><text:span text:style-name="T1">Polarna/mrzla pasova (okoli pola)</text:span></text:p>
        </text:list-item>
      </text:list>
      <text:list xml:id="list120731762562039" text:continue-list="list3973970200" text:style-name="WWNum2">
        <text:list-item>
          <text:p text:style-name="P20"><text:span text:style-name="T1">Znotraj toplotnih pasov ločujemo različne podnebne tipe ali podnebja, ki jih ne opredeljuje le temperatur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3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Symbol" fo:font-family="Symbol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272in" fo:text-indent="-0.2756in" fo:margin-left="0.82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43" meta:word-count="1664" meta:character-count="10662" meta:non-whitespace-character-count="9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