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5in" fo:margin-left="-0.0785in" fo:margin-top="0in" fo:margin-bottom="0in" table:align="left" style:writing-mode="lr-tb"/>
    </style:style>
    <style:style style:name="Table1.A" style:family="table-column">
      <style:table-column-properties style:column-width="0.8674in"/>
    </style:style>
    <style:style style:name="Table1.B" style:family="table-column">
      <style:table-column-properties style:column-width="1.0986in"/>
    </style:style>
    <style:style style:name="Table1.C" style:family="table-column">
      <style:table-column-properties style:column-width="1.0611in"/>
    </style:style>
    <style:style style:name="Table1.D" style:family="table-column">
      <style:table-column-properties style:column-width="1.3306in"/>
    </style:style>
    <style:style style:name="Table1.E" style:family="table-column">
      <style:table-column-properties style:column-width="1.3313in"/>
    </style:style>
    <style:style style:name="Table1.F" style:family="table-column">
      <style:table-column-properties style:column-width="0.760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30">
      <style:paragraph-properties fo:text-align="justify" style:justify-single-word="false"/>
    </style:style>
    <style:style style:name="P5" style:family="paragraph" style:parent-style-name="Standard">
      <style:paragraph-properties fo:text-align="justify" style:justify-single-word="false">
        <style:tab-stops>
          <style:tab-stop style:position="4.7811in"/>
        </style:tab-stops>
      </style:paragraph-properties>
    </style:style>
    <style:style style:name="P6" style:family="paragraph" style:parent-style-name="Standard" style:list-style-name="WWNum3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list-style-name="WWNum7">
      <style:paragraph-properties fo:text-align="justify" style:justify-single-word="false"/>
    </style:style>
    <style:style style:name="P11" style:family="paragraph" style:parent-style-name="Standard" style:list-style-name="WWNum8">
      <style:paragraph-properties fo:text-align="justify" style:justify-single-word="false"/>
    </style:style>
    <style:style style:name="P12" style:family="paragraph" style:parent-style-name="Standard" style:list-style-name="WWNum9">
      <style:paragraph-properties fo:text-align="justify" style:justify-single-word="false"/>
    </style:style>
    <style:style style:name="P13" style:family="paragraph" style:parent-style-name="Standard" style:list-style-name="WWNum10">
      <style:paragraph-properties fo:text-align="justify" style:justify-single-word="false"/>
    </style:style>
    <style:style style:name="P14" style:family="paragraph" style:parent-style-name="Standard" style:list-style-name="WWNum11">
      <style:paragraph-properties fo:text-align="justify" style:justify-single-word="false"/>
    </style:style>
    <style:style style:name="P15" style:family="paragraph" style:parent-style-name="Standard" style:list-style-name="WWNum12">
      <style:paragraph-properties fo:text-align="justify" style:justify-single-word="false"/>
    </style:style>
    <style:style style:name="P16" style:family="paragraph" style:parent-style-name="Standard" style:list-style-name="WWNum13">
      <style:paragraph-properties fo:text-align="justify" style:justify-single-word="false"/>
    </style:style>
    <style:style style:name="P17" style:family="paragraph" style:parent-style-name="Standard" style:list-style-name="WWNum14">
      <style:paragraph-properties fo:text-align="justify" style:justify-single-word="false"/>
    </style:style>
    <style:style style:name="P18" style:family="paragraph" style:parent-style-name="Standard" style:list-style-name="WWNum15">
      <style:paragraph-properties fo:text-align="justify" style:justify-single-word="false"/>
    </style:style>
    <style:style style:name="P19" style:family="paragraph" style:parent-style-name="Standard" style:list-style-name="WWNum17">
      <style:paragraph-properties fo:text-align="justify" style:justify-single-word="false"/>
    </style:style>
    <style:style style:name="P20" style:family="paragraph" style:parent-style-name="Standard" style:list-style-name="WWNum18">
      <style:paragraph-properties fo:text-align="justify" style:justify-single-word="false"/>
    </style:style>
    <style:style style:name="P21" style:family="paragraph" style:parent-style-name="Standard" style:list-style-name="WWNum19">
      <style:paragraph-properties fo:text-align="justify" style:justify-single-word="false"/>
    </style:style>
    <style:style style:name="P22" style:family="paragraph" style:parent-style-name="Standard" style:list-style-name="WWNum20">
      <style:paragraph-properties fo:text-align="justify" style:justify-single-word="false"/>
    </style:style>
    <style:style style:name="P23" style:family="paragraph" style:parent-style-name="Standard" style:list-style-name="WWNum21">
      <style:paragraph-properties fo:text-align="justify" style:justify-single-word="false"/>
    </style:style>
    <style:style style:name="P24" style:family="paragraph" style:parent-style-name="Standard" style:list-style-name="WWNum22">
      <style:paragraph-properties fo:text-align="justify" style:justify-single-word="false"/>
    </style:style>
    <style:style style:name="P25" style:family="paragraph" style:parent-style-name="Standard" style:list-style-name="WWNum23">
      <style:paragraph-properties fo:text-align="justify" style:justify-single-word="false"/>
    </style:style>
    <style:style style:name="P26" style:family="paragraph" style:parent-style-name="Standard" style:list-style-name="WWNum24">
      <style:paragraph-properties fo:text-align="justify" style:justify-single-word="false"/>
    </style:style>
    <style:style style:name="P27" style:family="paragraph" style:parent-style-name="Standard" style:list-style-name="WWNum25">
      <style:paragraph-properties fo:text-align="justify" style:justify-single-word="false"/>
    </style:style>
    <style:style style:name="P28" style:family="paragraph" style:parent-style-name="Standard" style:list-style-name="WWNum26">
      <style:paragraph-properties fo:text-align="justify" style:justify-single-word="false"/>
    </style:style>
    <style:style style:name="P29" style:family="paragraph" style:parent-style-name="Standard" style:list-style-name="WWNum27">
      <style:paragraph-properties fo:text-align="justify" style:justify-single-word="false"/>
    </style:style>
    <style:style style:name="P30" style:family="paragraph" style:parent-style-name="Standard" style:list-style-name="WWNum29">
      <style:paragraph-properties fo:text-align="justify" style:justify-single-word="false"/>
    </style:style>
    <style:style style:name="P31" style:family="paragraph" style:parent-style-name="Standard" style:list-style-name="WWNum37">
      <style:paragraph-properties fo:text-align="justify" style:justify-single-word="false"/>
    </style:style>
    <style:style style:name="P32" style:family="paragraph" style:parent-style-name="Standard">
      <style:paragraph-properties fo:text-align="justify" style:justify-single-word="false"/>
      <style:text-properties fo:color="#333333" style:font-size-complex="12pt"/>
    </style:style>
    <style:style style:name="P33" style:family="paragraph" style:parent-style-name="Standard">
      <style:paragraph-properties fo:text-align="justify" style:justify-single-word="false"/>
      <style:text-properties fo:color="#333333" fo:font-style="italic" style:text-underline-style="solid" style:text-underline-width="auto" style:text-underline-color="font-color" style:font-style-asian="italic" style:font-size-complex="12pt"/>
    </style:style>
    <style:style style:name="P34" style:family="paragraph" style:parent-style-name="Standard">
      <style:paragraph-properties fo:text-align="justify" style:justify-single-word="false"/>
      <style:text-properties fo:color="#333333" fo:font-style="italic" style:font-style-asian="italic" style:font-size-complex="12pt"/>
    </style:style>
    <style:style style:name="P35" style:family="paragraph" style:parent-style-name="Standard">
      <style:paragraph-properties fo:text-align="justify" style:justify-single-word="false"/>
      <style:text-properties fo:color="#333333" fo:font-weight="bold" style:font-weight-asian="bold" style:font-size-complex="12pt"/>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Normal_20__28_Web_29_">
      <style:paragraph-properties fo:text-align="justify" style:justify-single-word="false"/>
    </style:style>
    <style:style style:name="P38" style:family="paragraph" style:parent-style-name="Footer">
      <style:paragraph-properties fo:padding="0in" fo:border="none"/>
    </style:style>
    <style:style style:name="P39" style:family="paragraph" style:parent-style-name="Footer">
      <style:paragraph-properties fo:margin-left="0in" fo:margin-right="0.25in" fo:text-indent="0in" style:auto-text-indent="false"/>
    </style:style>
    <style:style style:name="P40" style:family="paragraph">
      <loext:graphic-properties draw:fill="solid" draw:fill-color="#ffffff"/>
      <style:paragraph-properties fo:text-align="center"/>
    </style:style>
    <style:style style:name="P41" style:family="paragraph">
      <loext:graphic-properties draw:fill="none"/>
    </style:style>
    <style:style style:name="P42" style:family="paragraph">
      <loext:graphic-properties draw:fill="solid" draw:fill-color="#ffffff"/>
    </style:style>
    <style:style style:name="T1" style:family="text">
      <style:text-properties fo:color="#333333" fo:font-style="italic" style:text-underline-style="solid" style:text-underline-width="auto" style:text-underline-color="font-color" fo:font-weight="bold" style:font-style-asian="italic" style:font-weight-asian="bold" style:font-size-complex="12pt" fo:background-color="#c0c0c0"/>
    </style:style>
    <style:style style:name="T2" style:family="text">
      <style:text-properties fo:color="#333333" fo:font-style="italic" style:text-underline-style="solid" style:text-underline-width="auto" style:text-underline-color="font-color" fo:font-weight="bold" style:font-style-asian="italic" style:font-weight-asian="bold" style:font-size-complex="12pt"/>
    </style:style>
    <style:style style:name="T3" style:family="text">
      <style:text-properties fo:color="#333333" fo:font-style="italic" style:text-underline-style="solid" style:text-underline-width="auto" style:text-underline-color="font-color" style:font-style-asian="italic" style:font-size-complex="12pt"/>
    </style:style>
    <style:style style:name="T4" style:family="text">
      <style:text-properties fo:color="#333333" fo:font-style="italic" style:font-style-asian="italic" style:font-size-complex="12pt"/>
    </style:style>
    <style:style style:name="T5" style:family="text">
      <style:text-properties fo:color="#333333" fo:font-weight="bold" style:font-weight-asian="bold" style:font-size-complex="12pt"/>
    </style:style>
    <style:style style:name="T6" style:family="text">
      <style:text-properties fo:color="#333333" fo:font-weight="bold" style:font-weight-asian="bold"/>
    </style:style>
    <style:style style:name="T7" style:family="text">
      <style:text-properties fo:color="#333333" style:font-size-complex="12pt"/>
    </style:style>
    <style:style style:name="T8" style:family="text">
      <style:text-properties fo:color="#333333"/>
    </style:style>
    <style:style style:name="T9" style:family="text">
      <style:text-properties fo:color="#333333" style:font-weight-complex="bold"/>
    </style:style>
    <style:style style:name="T10" style:family="text">
      <style:text-properties fo:color="#333333" style:text-underline-style="none"/>
    </style:style>
    <style:style style:name="T11" style:family="text">
      <style:text-properties fo:color="#333333" style:text-underline-style="none" style:font-size-complex="12pt"/>
    </style:style>
    <style:style style:name="T12" style:family="text">
      <style:text-properties fo:color="#333333" style:text-underline-style="solid" style:text-underline-width="auto" style:text-underline-color="font-color" style:font-size-complex="12pt"/>
    </style:style>
    <style:style style:name="T13" style:family="text">
      <style:text-properties fo:color="#333333" style:text-position="super 58%" style:font-size-complex="12pt"/>
    </style:style>
    <style:style style:name="T14" style:family="text">
      <style:text-properties fo:color="#333333" style:font-name="Wingdings" style:font-name-asian="Wingdings2" style:font-name-complex="Wingdings2" style:font-size-complex="12pt"/>
    </style:style>
    <style:style style:name="T15" style:family="text">
      <style:text-properties fo:color="#ffffff"/>
    </style:style>
    <style:style style:name="T16" style:family="text">
      <style:text-properties fo:font-size="10pt" style:font-size-asian="10pt" style:font-size-complex="10pt"/>
    </style:style>
    <style:style style:name="T17" style:family="text"/>
    <style:style style:name="T18" style:family="text">
      <style:text-properties fo:font-size="10pt"/>
    </style:style>
    <style:style style:name="fr1" style:family="graphic" style:parent-style-name="Frame">
      <style:graphic-properties fo:margin-left="0.1252in" fo:margin-right="0.1252in" fo:margin-top="0in" fo:margin-bottom="0in" style:run-through="foreground" style:wrap="right"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ight"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in" svg:stroke-color="#000000" draw:stroke-linejoin="round" draw:fill="solid" draw:fill-color="#ffffff" draw:textarea-vertical-align="top" fo:min-height="3.2752in" fo:padding-top="0.05in" fo:padding-bottom="0.05in" fo:padding-left="0.1in" fo:padding-right="0.1in" style:run-through="background"/>
    </style:style>
    <style:style style:name="gr5" style:family="graphic">
      <style:graphic-properties draw:stroke="solid" svg:stroke-width="0in" svg:stroke-color="#000000" draw:stroke-linejoin="round" draw:fill="solid" draw:fill-color="#ffffff" draw:textarea-vertical-align="top" fo:min-height="3.0252in" fo:padding-top="0.05in" fo:padding-bottom="0.05in" fo:padding-left="0.1in" fo:padding-right="0.1in" style:run-through="background"/>
    </style:style>
    <style:style style:name="gr6" style:family="graphic">
      <style:graphic-properties draw:stroke="solid" svg:stroke-width="0in" svg:stroke-color="#000000" draw:stroke-linejoin="round" draw:fill="solid" draw:fill-color="#ffffff" draw:textarea-horizontal-align="center" draw:textarea-vertical-align="top" style:run-through="background"/>
    </style:style>
    <style:style style:name="gr7" style:family="graphic">
      <style:graphic-properties draw:stroke="solid" svg:stroke-width="0in" svg:stroke-color="#000000" draw:stroke-linejoin="miter" draw:fill="solid" draw:fill-color="#ffffff" draw:textarea-vertical-align="top" fo:min-height="0in" fo:min-width="0in" style:run-through="background"/>
    </style:style>
    <style:style style:name="gr8"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1">Podnebje</text:span></text:p>
      <text:p text:style-name="P2"><text:span text:style-name="T3">Sestava in pomen ozračja</text:span></text:p>
      <text:p text:style-name="P2"><text:span text:style-name="T5">Ozračje (atmosfera)</text:span><text:span text:style-name="T7"> je plinski plašč, ki je sestavljen iz različnih plasti. Vrti se skupaj z Zemljo in zaradi vsebnosti kisika v najnižji plasti omogoča življenje.</text:span></text:p>
      <text:p text:style-name="P2"><text:span text:style-name="T7">Količina kisika se z višino zmanjšuje, kar omejuje preživetje človeka na 8000m. v zraku je tudi voda v obliki plinaste vodne pare, kapljic in ledenih kristalov. Pomembne sestavine zraka so tudi druge trdne in tekoče primesi, ko to so dim, prah in kemične snovi.</text:span></text:p>
      <text:p text:style-name="P2"><text:span text:style-name="T7">Plast </text:span><text:span text:style-name="T5">ozona</text:span><text:span text:style-name="T7"> v višinah vpija večino za življenje škodljivih UV žarkov. Nad nekaterimi območji planeta je ta plast zelo tanka ali celo začasno zgineva. To so </text:span><text:span text:style-name="T5">ozonske luknje</text:span><text:span text:style-name="T7">.</text:span></text:p>
      <text:p text:style-name="P32"/>
      <text:p text:style-name="P2"><text:span text:style-name="T5">Atmosfere:</text:span></text:p>
      <text:list xml:id="list1692720361" text:style-name="WWNum1">
        <text:list-item>
          <text:p text:style-name="P3"><text:span text:style-name="T7">Troposfera: najpomembnejša plast za podnebje in vreme</text:span></text:p>
        </text:list-item>
        <text:list-item>
          <text:p text:style-name="P3"><text:span text:style-name="T7">Stratosfera: vsebuje pomembne količine ozona</text:span></text:p>
        </text:list-item>
        <text:list-item>
          <text:p text:style-name="P3"><text:span text:style-name="T7">Mezosfera</text:span></text:p>
        </text:list-item>
        <text:list-item>
          <text:p text:style-name="P3"><text:span text:style-name="T7">Termosfera</text:span></text:p>
        </text:list-item>
        <text:list-item>
          <text:p text:style-name="P3"><text:span text:style-name="T7">Ionosfera</text:span></text:p>
        </text:list-item>
        <text:list-item>
          <text:p text:style-name="P3"><text:span text:style-name="T7">Eksosfera: brez prave mere prehaja v vesolje</text:span></text:p>
        </text:list-item>
      </text:list>
      <text:p text:style-name="P32"/>
      <text:p text:style-name="P32"/>
      <text:p text:style-name="P2"><text:span text:style-name="T3">Pomen ozračja in onesnaževanje zraka</text:span></text:p>
      <text:p text:style-name="P2"><text:span text:style-name="T7">Ozračje vpliva na življenje na Zemlji posredno in neposredno.</text:span></text:p>
      <text:p text:style-name="P2"><text:span text:style-name="T7">Neposredni vpliv se kaže v zaščiti pred škodljivimi sončnimi žarki in zaščiti pred padajočim vesoljskim drobirjem (kometi, meteoriti).</text:span></text:p>
      <text:p text:style-name="P2"><text:span text:style-name="T7">Posredni učinki se kažejo na mnogo načinov, vsi pa so povezani z vremenom in vremenskimi pojavi, ki nastopajo v troposferi.</text:span></text:p>
      <text:p text:style-name="P32"/>
      <text:p text:style-name="P2"><text:span text:style-name="T7">Večina plinov in delcev v zraku ni škodljiva za življenje, dokler koncentracije niso previsoke. Viri onesnaževanja so predvsem promet, gospodinjstva, industrija, požari in zažiganje odpadkov.</text:span></text:p>
      <text:p text:style-name="P37"><text:span text:style-name="T6">Fotokemični smog</text:span><text:span text:style-name="T8">:</text:span><text:span text:style-name="T9"> </text:span><text:span text:style-name="T8">je </text:span><text:a xlink:type="simple" xlink:href="http://sl.wikipedia.org/wiki/Kemija" office:target-frame-name="Kemija" xlink:show="replace" text:style-name="ListLabel_20_147" text:visited-style-name="ListLabel_20_147"><text:span text:style-name="Internet_20_link"><text:span text:style-name="T10">kemični</text:span></text:span></text:a><text:span text:style-name="T8"> pojav, da se ob določeni temperaturi, sončnem vremenu in veliki količini </text:span><text:a xlink:type="simple" xlink:href="http://sl.wikipedia.org/wiki/Du%C5%A1ikovi_oksidi" office:target-frame-name="Dušikovi oksidi" xlink:show="replace" text:style-name="ListLabel_20_147" text:visited-style-name="ListLabel_20_147"><text:span text:style-name="Internet_20_link"><text:span text:style-name="T10">dušikovih oksidov</text:span></text:span></text:a><text:span text:style-name="T8"> nastaja </text:span><text:a xlink:type="simple" xlink:href="http://sl.wikipedia.org/wiki/Ozon" office:target-frame-name="Ozon" xlink:show="replace" text:style-name="ListLabel_20_147" text:visited-style-name="ListLabel_20_147"><text:span text:style-name="Internet_20_link"><text:span text:style-name="T10">ozon</text:span></text:span></text:a><text:span text:style-name="T8">. Do tega pojava prihaja v večjih mestih in industrijskih krajih.</text:span></text:p>
      <text:p text:style-name="P37"><text:span text:style-name="T6">Kisli dež</text:span><text:span text:style-name="T8">: so kisle </text:span><text:a xlink:type="simple" xlink:href="http://sl.wikipedia.org/wiki/Padavine" office:target-frame-name="Padavine" xlink:show="replace" text:style-name="ListLabel_20_147" text:visited-style-name="ListLabel_20_147"><text:span text:style-name="Internet_20_link"><text:span text:style-name="T10">padavine</text:span></text:span></text:a><text:span text:style-name="T8">, ki jih povzročajo predvsem </text:span><text:a xlink:type="simple" xlink:href="http://sl.wikipedia.org/w/index.php?title=Emisije&amp;action=edit" office:target-frame-name="Emisije" xlink:show="replace" text:style-name="ListLabel_20_147" text:visited-style-name="ListLabel_20_147"><text:span text:style-name="Internet_20_link"><text:span text:style-name="T10">emisije</text:span></text:span></text:a><text:span text:style-name="T8"> žveplovega dioksida (</text:span><text:a xlink:type="simple" xlink:href="http://sl.wikipedia.org/w/index.php?title=SO2&amp;action=edit" office:target-frame-name="SO2" xlink:show="replace" text:style-name="ListLabel_20_147" text:visited-style-name="ListLabel_20_147"><text:span text:style-name="Internet_20_link"><text:span text:style-name="T10">S02</text:span></text:span></text:a><text:span text:style-name="T8">) in </text:span><text:a xlink:type="simple" xlink:href="http://sl.wikipedia.org/wiki/Du%C5%A1ik" office:target-frame-name="Dušik" xlink:show="replace" text:style-name="ListLabel_20_147" text:visited-style-name="ListLabel_20_147"><text:span text:style-name="Internet_20_link"><text:span text:style-name="T10">dušikovih</text:span></text:span></text:a><text:span text:style-name="T8"> oksidov v </text:span><text:a xlink:type="simple" xlink:href="http://sl.wikipedia.org/wiki/Atmosfera" office:target-frame-name="Atmosfera" xlink:show="replace" text:style-name="ListLabel_20_147" text:visited-style-name="ListLabel_20_147"><text:span text:style-name="Internet_20_link"><text:span text:style-name="T10">atmosferi</text:span></text:span></text:a><text:span text:style-name="T8">. Omenjeni </text:span><text:a xlink:type="simple" xlink:href="http://sl.wikipedia.org/wiki/Plin" office:target-frame-name="Plin" xlink:show="replace" text:style-name="ListLabel_20_147" text:visited-style-name="ListLabel_20_147"><text:span text:style-name="Internet_20_link"><text:span text:style-name="T10">plini</text:span></text:span></text:a><text:span text:style-name="T8"> se raztapljajo v </text:span><text:a xlink:type="simple" xlink:href="http://sl.wikipedia.org/w/index.php?title=De%C5%BEevnica&amp;action=edit" office:target-frame-name="Deževnica" xlink:show="replace" text:style-name="ListLabel_20_147" text:visited-style-name="ListLabel_20_147"><text:span text:style-name="Internet_20_link"><text:span text:style-name="T10">deževnici</text:span></text:span></text:a><text:span text:style-name="T8"> in jo narede kislo. Žveplov dioksid nastaja pri gorenju </text:span><text:a xlink:type="simple" xlink:href="http://sl.wikipedia.org/wiki/Fosilna_goriva" office:target-frame-name="Fosilna goriva" xlink:show="replace" text:style-name="ListLabel_20_147" text:visited-style-name="ListLabel_20_147"><text:span text:style-name="Internet_20_link"><text:span text:style-name="T10">fosilnih goriv</text:span></text:span></text:a><text:span text:style-name="T8">, kot je </text:span><text:a xlink:type="simple" xlink:href="http://sl.wikipedia.org/wiki/Premog" office:target-frame-name="Premog" xlink:show="replace" text:style-name="ListLabel_20_147" text:visited-style-name="ListLabel_20_147"><text:span text:style-name="Internet_20_link"><text:span text:style-name="T10">premog</text:span></text:span></text:a><text:span text:style-name="T8">, ki vsebuje veliko </text:span><text:a xlink:type="simple" xlink:href="http://sl.wikipedia.org/wiki/%C5%BDveplo" office:target-frame-name="Žveplo" xlink:show="replace" text:style-name="ListLabel_20_147" text:visited-style-name="ListLabel_20_147"><text:span text:style-name="Internet_20_link"><text:span text:style-name="T10">žvepla</text:span></text:span></text:a><text:span text:style-name="T8">. Dušikove okside pa dodajajo zraku </text:span><text:a xlink:type="simple" xlink:href="http://sl.wikipedia.org/wiki/Industrija" office:target-frame-name="Industrija" xlink:show="replace" text:style-name="ListLabel_20_147" text:visited-style-name="ListLabel_20_147"><text:span text:style-name="Internet_20_link"><text:span text:style-name="T10">industrija</text:span></text:span></text:a><text:span text:style-name="T8"> in </text:span><text:a xlink:type="simple" xlink:href="http://sl.wikipedia.org/w/index.php?title=Izpu%C5%A1ni_plin&amp;action=edit" office:target-frame-name="Izpušni plin" xlink:show="replace" text:style-name="ListLabel_20_147" text:visited-style-name="ListLabel_20_147"><text:span text:style-name="Internet_20_link"><text:span text:style-name="T10">izpušni plini</text:span></text:span></text:a><text:span text:style-name="T8"> </text:span><text:a xlink:type="simple" xlink:href="http://sl.wikipedia.org/wiki/Avtomobil" office:target-frame-name="Avtomobil" xlink:show="replace" text:style-name="ListLabel_20_147" text:visited-style-name="ListLabel_20_147"><text:span text:style-name="Internet_20_link"><text:span text:style-name="T10">avtomobilov</text:span></text:span></text:a><text:span text:style-name="T8">.</text:span></text:p>
      <text:p text:style-name="P2"><text:span text:style-name="T5">Smog</text:span><text:span text:style-name="T7">: je tip </text:span><text:a xlink:type="simple" xlink:href="http://sl.wikipedia.org/wiki/Zrak" office:target-frame-name="Zrak" xlink:show="replace" text:style-name="ListLabel_20_148" text:visited-style-name="ListLabel_20_148"><text:span text:style-name="Internet_20_link"><text:span text:style-name="T11">zračnega</text:span></text:span></text:a><text:span text:style-name="T7"> </text:span><text:a xlink:type="simple" xlink:href="http://sl.wikipedia.org/wiki/Onesna%C5%BEevanje" office:target-frame-name="Onesnaževanje" xlink:show="replace" text:style-name="ListLabel_20_148" text:visited-style-name="ListLabel_20_148"><text:span text:style-name="Internet_20_link"><text:span text:style-name="T11">onesnaženja</text:span></text:span></text:a><text:span text:style-name="T7">. Ime je nastalo iz združitve dveh </text:span><text:a xlink:type="simple" xlink:href="http://sl.wikipedia.org/wiki/Angle%C5%A1%C4%8Dina" office:target-frame-name="Angleščina" xlink:show="replace" text:style-name="ListLabel_20_148" text:visited-style-name="ListLabel_20_148"><text:span text:style-name="Internet_20_link"><text:span text:style-name="T11">angleških</text:span></text:span></text:a><text:span text:style-name="T7"> besed, »Smoke« in »Fog« (</text:span><text:a xlink:type="simple" xlink:href="http://sl.wikipedia.org/w/index.php?title=Dim&amp;action=edit" office:target-frame-name="Dim" xlink:show="replace" text:style-name="ListLabel_20_148" text:visited-style-name="ListLabel_20_148"><text:span text:style-name="Internet_20_link"><text:span text:style-name="T11">dim</text:span></text:span></text:a><text:span text:style-name="T7"> in </text:span><text:a xlink:type="simple" xlink:href="http://sl.wikipedia.org/wiki/Megla" office:target-frame-name="Megla" xlink:show="replace" text:style-name="ListLabel_20_148" text:visited-style-name="ListLabel_20_148"><text:span text:style-name="Internet_20_link"><text:span text:style-name="T11">megla</text:span></text:span></text:a><text:span text:style-name="T7">). Razlog za nastanek smoga je bil sprva </text:span><text:a xlink:type="simple" xlink:href="http://sl.wikipedia.org/w/index.php?title=Izgorevanje&amp;action=edit" office:target-frame-name="Izgorevanje" xlink:show="replace" text:style-name="ListLabel_20_148" text:visited-style-name="ListLabel_20_148"><text:span text:style-name="Internet_20_link"><text:span text:style-name="T11">izgorevanje</text:span></text:span></text:a><text:span text:style-name="T7"> velikih količin </text:span><text:a xlink:type="simple" xlink:href="http://sl.wikipedia.org/wiki/Premog" office:target-frame-name="Premog" xlink:show="replace" text:style-name="ListLabel_20_148" text:visited-style-name="ListLabel_20_148"><text:span text:style-name="Internet_20_link"><text:span text:style-name="T11">premoga</text:span></text:span></text:a><text:span text:style-name="T7">. Nastaja tudi pri </text:span><text:a xlink:type="simple" xlink:href="http://sl.wikipedia.org/w/index.php?title=Gozdni_po%C5%BEig&amp;action=edit" office:target-frame-name="Gozdni požig" xlink:show="replace" text:style-name="ListLabel_20_148" text:visited-style-name="ListLabel_20_148"><text:span text:style-name="Internet_20_link"><text:span text:style-name="T11">gozdnih požigih</text:span></text:span></text:a><text:span text:style-name="T7">, sežiganju </text:span><text:a xlink:type="simple" xlink:href="http://sl.wikipedia.org/wiki/Agrikultura" office:target-frame-name="Agrikultura" xlink:show="replace" text:style-name="ListLabel_20_148" text:visited-style-name="ListLabel_20_148"><text:span text:style-name="Internet_20_link"><text:span text:style-name="T11">agrikulturnih</text:span></text:span></text:a><text:span text:style-name="T7"> </text:span><text:a xlink:type="simple" xlink:href="http://sl.wikipedia.org/wiki/Odpadek" office:target-frame-name="Odpadek" xlink:show="replace" text:style-name="ListLabel_20_148" text:visited-style-name="ListLabel_20_148"><text:span text:style-name="Internet_20_link"><text:span text:style-name="T11">odpadkov</text:span></text:span></text:a><text:span text:style-name="T7">, izgorevanju drugih </text:span><text:a xlink:type="simple" xlink:href="http://sl.wikipedia.org/wiki/Fosilno_gorivo" office:target-frame-name="Fosilno gorivo" xlink:show="replace" text:style-name="ListLabel_20_148" text:visited-style-name="ListLabel_20_148"><text:span text:style-name="Internet_20_link"><text:span text:style-name="T11">fosilnih goriv</text:span></text:span></text:a><text:span text:style-name="T7">, ipd.</text:span></text:p>
      <text:p text:style-name="P2"><text:span text:style-name="T5">Organski strupi, učinek tople grede, pregrevanje ozračja, premaknitev klimatskih, vegetacijskih in kmetijskih pasov.</text:span></text:p>
      <text:p text:style-name="P32"/>
      <text:p text:style-name="P33"/>
      <text:p text:style-name="P33"/>
      <text:p text:style-name="P33"/>
      <text:p text:style-name="P33"/>
      <text:p text:style-name="P2"><text:soft-page-break/><text:span text:style-name="T3">Vreme in podnebje</text:span></text:p>
      <text:p text:style-name="P2"><text:span text:style-name="T5">Vreme</text:span><text:span text:style-name="T7"> je stanje ozračja v določenem trenutku na določenem kraju.</text:span></text:p>
      <text:p text:style-name="P2"><text:span text:style-name="T5">Podnebje (klima)</text:span><text:span text:style-name="T7"> je povprečno vreme v daljšem časovnem obdobju.</text:span></text:p>
      <text:p text:style-name="P2"><text:span text:style-name="T7">Kadar govorimo o vremenu ponavadi mislimo na temperaturo, padavine ali vlago in zračni tlak ali pritisk. Tem pojmom ali podatkom strokovno pravimo </text:span><text:span text:style-name="T5">podnebni elementi</text:span><text:span text:style-name="T7">. Ločimo tri skupine podnebnih elementov: </text:span><text:span text:style-name="T12">sončno obsevanje in temperaturo zraka, vlago v zraku in padavine ter zračni tlak in vetrove</text:span><text:span text:style-name="T7">. Na podnebne elemente vplivajo podnebni dejavniki in preoblikovalci.</text:span></text:p>
      <text:p text:style-name="P33"/>
      <text:p text:style-name="P2"><text:span text:style-name="T3">Dejavniki in preoblikovalci <text:s/>podnebja</text:span></text:p>
      <text:p text:style-name="P2"><text:span text:style-name="T7">Dejavniki in preoblikovalci <text:s/>podnebja so stalne naravne danosti (razmere), ki vplivajo na podnebne elemente. </text:span><text:span text:style-name="T5">Podnebni dejavniki</text:span><text:span text:style-name="T7"> določajo bistvene lastnosti podnebja, </text:span><text:span text:style-name="T5">podnebni preoblikovalci</text:span><text:span text:style-name="T7"> pa te lastnosti le preoblikujejo. V naravi pogosto deluje skupaj več podnebnih dejavnikov in preoblikovalcev. Najpomembnejši so: </text:span></text:p>
      <text:p text:style-name="P2"><text:span text:style-name="T12">geografska širina:</text:span><text:span text:style-name="T7"> na podnebje vpliva z različnim vpadnim kotom sončnih žarkov in različnim trajanjem obsevanja sonca med letom.</text:span></text:p>
      <text:p text:style-name="P2"><text:span text:style-name="T12">Razporeditev kopnega in morja</text:span><text:span text:style-name="T7">:vpliva na podnebje z različno hitrim in močnim ogrevanjem ter ohlajanjem zraka. Glavna vzroka za to sta počasnejše segrevanje in ohlajanje morja in hitrejše segrevanje in ohlajanje kopnega.</text:span></text:p>
      <text:p text:style-name="P2"><text:span text:style-name="T12">Oddaljenost od obal</text:span><text:span text:style-name="T7">:vpliva na morsko ali kontinentalno podnebje.</text:span></text:p>
      <text:p text:style-name="P2"><text:span text:style-name="T12">Relief</text:span><text:span text:style-name="T7">:vpliva na podnebje z lego kraja glede na okolico in stran neba. Določa prisojno in osojno lego, izpostavljenost vetru in padavinam.</text:span></text:p>
      <text:p text:style-name="P2"><text:span text:style-name="T12">Morski tokovi</text:span><text:span text:style-name="T7">: lahko s temperaturo vode vplivajo n podnebje, da je tako, kakršnega v določenih geografskih širinah ne bi pričakovali.</text:span></text:p>
      <text:p text:style-name="P2"><text:span text:style-name="T12">Rotacija Zemlje</text:span><text:span text:style-name="T7">: vpliva na gibanje zraka z odklonsko silo.</text:span></text:p>
      <text:p text:style-name="P2"><text:span text:style-name="T12">Delovanje človeka</text:span><text:span text:style-name="T7">: človek postaja preoblikovalec z učinkom tople grede, ozonske luknje, onesnaževanjem zraka in ustvarjanjem mestne klime.</text:span></text:p>
      <text:p text:style-name="P32"/>
      <text:p text:style-name="P2"><text:span text:style-name="T3">Sončno obsevanje in temperatura zraka</text:span></text:p>
      <text:p text:style-name="P2"><text:span text:style-name="T7">Glavni in skoraj edini vir toplote na Zemlji je Sonce. Pri prehodu sončnega sevanja skozi ozračje so velike izgube, zato vsa sončna energija ne pride do površja. Veliko se je odbije – </text:span><text:span text:style-name="T5">refleksira</text:span><text:span text:style-name="T7"> od oblakov. Del se je razprši – </text:span><text:span text:style-name="T5">sipanje</text:span><text:span text:style-name="T7"> ob molekulah plinov. Skoraj petino energije vpije – </text:span><text:span text:style-name="T5">absorbira</text:span><text:span text:style-name="T7"> ozračje. Del energije, ki pride <text:s/>na površje se odbije – </text:span><text:span text:style-name="T5">refleksira</text:span><text:span text:style-name="T7"> nazaj v ozračje, preostalo vpije površje – absorbira.</text:span></text:p>
      <text:p text:style-name="P2"><text:span text:style-name="T7">Zrak se ne segreva neposredno zaradi </text:span><text:span text:style-name="T5">kratkovalovnega sončnega sevanja – radiacije</text:span><text:span text:style-name="T7">, temveč posredno od površja. To vpija del sončnega sevanja in del prejete energije oddaja nazaj v ozračje kot toploto v obliki </text:span><text:span text:style-name="T5">dolgovalovnega sevanja</text:span><text:span text:style-name="T7">. Takšen prenos energije v obliki sevanja imenujemo </text:span><text:span text:style-name="T5">zemeljsko sevanje – radiacija</text:span><text:span text:style-name="T7">.</text:span></text:p>
      <text:p text:style-name="P2"><text:span text:style-name="T7">Pomemben proces pri prenosu energije je </text:span><text:span text:style-name="T5">navpično mešaje zraka – konvekcija</text:span><text:span text:style-name="T7">. Segreti zrak je lažji, ker se razširi, in redkejši. Začne se dvigati in se pri tem postopno ohlajati. Zrak pri dviganju prihaja v območje nižjega zračnega tlaka ter redkejšega zraka. Začne se širiti, za kar porabi del toplotne energije. Nasprotno je hladni zrak težji in se spušča k tlom, kjer se začne ponovno ogrevati. Pri spuščanju namreč prihaja v območje višjega zračnega tlaka, zato se stiska. Oba procesa sta adiabatska procesa – </text:span><text:span text:style-name="T5">adiabatsko ogrevanje in adiabatsko ohlajanje</text:span><text:span text:style-name="T7">. To pomeni, da se spreminja temperatura zraka brez spreminjanja ali oddajanja toplote iz okolice ali vanjo.</text:span></text:p>
      <text:p text:style-name="P32"/>
      <text:p text:style-name="P2"><text:span text:style-name="T7">Temperatura zraka v normalnih razmerah v troposferi z višino pada, saj se oddaljujemo od površja, ki je nekakšen radiator. Spreminjanje temperature z geografsko širino je osnova za delitev zemeljskega površja na </text:span><text:span text:style-name="T5">toplotne pasove</text:span><text:span text:style-name="T7">.</text:span></text:p>
      <text:p text:style-name="P32"><text:soft-page-break/></text:p>
      <text:p text:style-name="P2"><text:span text:style-name="T3">Temperatura zraka</text:span></text:p>
      <text:p text:style-name="P2"><text:span text:style-name="T7">Temeljni podatki o temperaturnih razmerah kraja so: </text:span><text:span text:style-name="T5">povprečna letna</text:span><text:span text:style-name="T7"> in </text:span><text:span text:style-name="T5">povprečne mesečne temperature, povprečne najvišje</text:span><text:span text:style-name="T7"> in </text:span><text:span text:style-name="T5">najnižje temperature v določenem obdobju</text:span><text:span text:style-name="T7"> ter </text:span><text:span text:style-name="T5">dejanska – absolutna najvišja</text:span><text:span text:style-name="T7"> in </text:span><text:span text:style-name="T5">najnižja temperatura</text:span><text:span text:style-name="T7">.</text:span></text:p>
      <text:p text:style-name="P2"><text:span text:style-name="T7">Razliko med najvišjo in najnižjo temperaturo imenujemo </text:span><text:span text:style-name="T5">temperaturni razpon – amplituda</text:span><text:span text:style-name="T7">.</text:span></text:p>
      <text:p text:style-name="P2"><text:span text:style-name="T5">Temperaturni režim</text:span><text:span text:style-name="T7"> kaže potek temperatur v vsem letu. Grafično ga ponazorimo s temperaturno krivuljo na </text:span><text:span text:style-name="T5">klimogramih</text:span><text:span text:style-name="T7">.</text:span></text:p>
      <text:p text:style-name="P2"><text:span text:style-name="T7">Stopnja ogretosti zraka je njegova </text:span><text:span text:style-name="T5">temperatura.</text:span><text:span text:style-name="T7"> Merimo jo s </text:span><text:span text:style-name="T5">termometrom</text:span><text:span text:style-name="T7">.</text:span></text:p>
      <text:p text:style-name="P2"><text:span text:style-name="T5">Izoterme</text:span><text:span text:style-name="T7"> so črte, ki povezujejo točke z enakimi temperaturami. Lahko so letne ali mesečne. Z njimi na zemljevidih ponazorimo razporeditev dejanskih ali povprečnih temperatur.</text:span></text:p>
      <text:p text:style-name="P2"><text:span text:style-name="T5">Pozitivna temperaturna nepravilnost – anomalija</text:span><text:span text:style-name="T7">: temperature so veliko višje, kot bi jih pričakovali.</text:span></text:p>
      <text:p text:style-name="P2"><text:span text:style-name="T5">Negativna temperaturna nepravilnost – anomalija:</text:span><text:span text:style-name="T7"> temperature so veliko nižje, kot bi jih pričakovali.</text:span></text:p>
      <text:p text:style-name="P2"><text:span text:style-name="T7">Temperaturna </text:span><text:span text:style-name="T5">krajevna nepravilnost </text:span><text:span text:style-name="T7">se pojavi v primeru </text:span><text:span text:style-name="T5">temperaturnega obrata – inverzije.</text:span><text:span text:style-name="T7"> Temperatura zraka je na dnu dolin in kotlin nižja kot na obrobnih pobočjih vzpetin, ker hladen težji zrak obleži na dnu kotlin. Zaradi nizkih temperatur se vodna para zgosti v plast megle. Ta prepreči segrevanje zraka na dnu kotlin in s tem mešanje zraka.</text:span></text:p>
      <text:p text:style-name="P2"><text:span text:style-name="T7">Posledica pogostih in intenzivnih temperaturnih obratov je lahko </text:span><text:span text:style-name="T5">rastlinski obrat</text:span><text:span text:style-name="T7">. Na dnu uspeva rastlinstvo, ki je bolj odporno proti mrazu, v višjih legah in na obrobju pa rastejo listavci.</text:span></text:p>
      <text:p text:style-name="P32"/>
      <text:p text:style-name="P2"><text:span text:style-name="T3">Vlaga v ozračju in padavine</text:span></text:p>
      <text:p text:style-name="P2"><text:span text:style-name="T7">Vlago zraka (vodno paro) izrazimo s podatki o dejanski (absolutni), nasičeni (maksimalni) in relativni vlagi.</text:span></text:p>
      <text:p text:style-name="P2"><text:span text:style-name="T5">Dejanska (absolutna) vlaga – AV</text:span><text:span text:style-name="T7"> je v grmih izražena količina vlaga v kubičnem metru zraka (g/m</text:span><text:span text:style-name="T13">3</text:span><text:span text:style-name="T7">). Je neodvisna od temperature, zato se ob spremembi le-te ne spreminja.</text:span></text:p>
      <text:p text:style-name="P2"><text:span text:style-name="T5">Nasičena (maksimalna) vlaga – NV</text:span><text:span text:style-name="T7"> je v gramih izražena največja možna količina vlage, ki jo lahko zrak pri določeni temperaturi sprejme, da bo z njo nasičen. Ko je zrak z vlago nasičen, vlage ne more več sprejeti. Ker je topel zrak pri enakem tlaku redkejši in ima med molekulami več prostora, lahko sprejme več vodne pare kakor hladen, ki je gostejši in ima med molekulami manj prostora.</text:span></text:p>
      <text:p text:style-name="P2"><text:span text:style-name="T7">Če se nasičen zrak še naprej ohlaja, se začne proces prehoda iz plinastega v tekoče agregatno stanje. To je </text:span><text:span text:style-name="T5">zgoščevanje vodne pare (kondenzcija). </text:span><text:span text:style-name="T7">Iz zraka se začno izločati drobne vodne kapljice ali ledeni kristalčki. Temperatura, pri kateri se to zgodi, je </text:span><text:span text:style-name="T5">rosišče </text:span><text:span text:style-name="T7">oziroma </text:span><text:span text:style-name="T5">temperatura rosišča.</text:span></text:p>
      <text:p text:style-name="P2"><text:span text:style-name="T5">Relativna vlaga – RV </text:span><text:span text:style-name="T7">je v odstotkih izražena količina vlage, ki jo ima zrak pri določeni temperaturi (preden postane nasičen). Pri relativni vlagi 30% ima zrak 30% vlage (lahko sprejme še 70%). Pri relativni vlagi 100% je zrak nasičen z vlago. Pri segrevanju zraka njegova relativna vlaga brez odvzemanja vlage pada, pri ohlajanju zraka pa njegova relativna vlaga brez dodajanja vlage raste.</text:span></text:p>
      <text:p text:style-name="P2"><text:span text:style-name="T7">Za določanje relativne vlage obstaja vrsta instrumentov: vlagomer/higrometer.</text:span></text:p>
      <text:p text:style-name="P2"><text:span text:style-name="T7">V vodni pari je skrita sončna energij, ki se pri zgoščevanju vodne pare ponovno sprošča. Od tod prihaja energija za bliske, grmenje in nevihte. Če voda preide iz tekočega v plinasto stanje, govorimo o </text:span><text:span text:style-name="T5">izhlapevanju</text:span><text:span text:style-name="T7"> (pri nižjih temperaturah) in </text:span><text:span text:style-name="T5">izparevanju </text:span><text:span text:style-name="T7">(pri temperaturi vrelišča).</text:span></text:p>
      <text:p text:style-name="P32"/>
      <text:p text:style-name="P33"/>
      <text:p text:style-name="P33"/>
      <text:p text:style-name="P2"><text:soft-page-break/><text:span text:style-name="T3">Stopnje kondenzacije</text:span></text:p>
      <text:list xml:id="list1308183368" text:style-name="WWNum30">
        <text:list-item>
          <text:p text:style-name="P4"><text:span text:style-name="T7">megla</text:span></text:p>
        </text:list-item>
      </text:list>
      <text:p text:style-name="P32"/>
      <text:list xml:id="list224916017332424" text:continue-numbering="true" text:style-name="WWNum30">
        <text:list-item>
          <text:p text:style-name="P4"><text:span text:style-name="T7">oblaki</text:span></text:p>
        </text:list-item>
      </text:list>
      <text:p text:style-name="P2"><text:span text:style-name="T7">po obliki ločimo:</text:span></text:p>
      <text:list xml:id="list224915727688405" text:continue-numbering="true" text:style-name="WWNum30">
        <text:list-item>
          <text:list>
            <text:list-item>
              <text:p text:style-name="P4"><text:span text:style-name="T7">KUMULUSI/kopasi, niso znanilci poslabšanja vremena-vertikalni razvoj</text:span></text:p>
            </text:list-item>
            <text:list-item>
              <text:p text:style-name="P4"><text:span text:style-name="T7">STRATUSI/plastoviti,2. znanilci poslabšanja vremena</text:span></text:p>
            </text:list-item>
            <text:list-item>
              <text:p text:style-name="P4"><text:span text:style-name="T7">CIRUSI/mrenasti, pernati, 1. znanilci slabega vremena</text:span></text:p>
            </text:list-item>
          </text:list>
        </text:list-item>
      </text:list>
      <text:p text:style-name="P2"><draw:g text:anchor-type="as-char" draw:z-index="3" draw:style-name="gr2"><draw:custom-shape draw:style-name="gr3" draw:text-style-name="P41" svg:width="6.2504in" svg:height="3.7504in" svg:x="0in" svg:y="0in"><text:p/><draw:enhanced-geometry draw:type="mso-spt75"/></draw:custom-shape><draw:frame draw:style-name="gr4" draw:text-style-name="P42" svg:width="6.1252in" svg:height="3.3752in" svg:x="0.0508in" svg:y="0.25in"><draw:text-box><text:p><text:s text:c="114"/>Cirus</text:p><text:p/><text:p/><text:p><text:s text:c="65"/>Cirostratus <text:s text:c="24"/></text:p><text:p><text:s text:c="112"/>Ovčice</text:p><text:p/><text:p/><text:p/><text:p><text:s text:c="11"/>Kumulo-nimbus <text:s text:c="2"/>kumulus <text:s text:c="43"/></text:p><text:p><text:s text:c="21"/></text:p><text:p><text:s text:c="49"/>Nimbo-stratus <text:s text:c="8"/>altostratus <text:s text:c="6"/>altokumulus</text:p><text:p/><text:p/><text:p><text:s text:c="77"/></text:p><text:p><text:s text:c="70"/>Stratus <text:s text:c="17"/>stratokumulus</text:p></draw:text-box></draw:frame><draw:frame draw:style-name="gr5" draw:text-style-name="P42" svg:width="0.3752in" svg:height="3.1252in" svg:x="0.1752in" svg:y="0.3752in"><draw:text-box><text:p><text:span text:style-name="T18">12 </text:span></text:p><text:p><text:span text:style-name="T18">11 </text:span></text:p><text:p><text:span text:style-name="T18">10 </text:span></text:p><text:p><text:span text:style-name="T18">9 </text:span></text:p><text:p><text:span text:style-name="T18">8</text:span></text:p><text:p><text:span text:style-name="T18">7 </text:span></text:p><text:p><text:span text:style-name="T18">6 </text:span></text:p><text:p><text:span text:style-name="T18">5</text:span></text:p><text:p><text:span text:style-name="T18">4</text:span></text:p><text:p><text:span text:style-name="T18">3</text:span></text:p><text:p><text:span text:style-name="T18">2</text:span></text:p><text:p><text:span text:style-name="T18">1</text:span></text:p><text:p><text:span text:style-name="T18"/></text:p></draw:text-box></draw:frame><draw:ellipse draw:style-name="gr6" draw:text-style-name="P40" svg:width="0.5004in" svg:height="1.5004in" svg:x="0.8008in" svg:y="2in"><text:p/></draw:ellipse><draw:ellipse draw:style-name="gr6" draw:text-style-name="P40" svg:width="0.5004in" svg:height="1.5004in" svg:x="1.4252in" svg:y="2in"><text:p/></draw:ellipse><draw:rect draw:style-name="gr6" draw:text-style-name="P40" svg:width="0.8752in" svg:height="0.6252in" svg:x="2.1752in" svg:y="2.5in" draw:corner-radius="0.052in"><text:p/></draw:rect><draw:ellipse draw:style-name="gr6" draw:text-style-name="P40" svg:width="1.1252in" svg:height="0.6252in" svg:x="3.4252in" svg:y="1in"><text:p/></draw:ellipse><draw:ellipse draw:style-name="gr6" draw:text-style-name="P40" svg:width="1.1252in" svg:height="0.3752in" svg:x="3.4252in" svg:y="3.1252in"><text:p/></draw:ellipse><draw:ellipse draw:style-name="gr6" draw:text-style-name="P40" svg:width="1.2504in" svg:height="0.5004in" svg:x="3.4252in" svg:y="2.3752in"><text:p/></draw:ellipse><draw:custom-shape draw:style-name="gr7" draw:text-style-name="P42" svg:width="0.7504in" svg:height="0.8752in" svg:x="5.0508in" svg:y="0.25in"><text:p/><draw:enhanced-geometry svg:viewBox="0 0 21600 21600" draw:glue-points="10800 0 0 10800 10800 21600 21600 10800" draw:text-areas="5400 5400 16200 16200" draw:type="diamond" draw:enhanced-path="M 10800 0 L 21600 10800 10800 21600 0 10800 10800 0 Z N"/></draw:custom-shape><draw:custom-shape draw:style-name="gr8" draw:text-style-name="P42" svg:width="0.0016in" svg:height="0.3843in" svg:x="5.3626in" svg:y="3in"><text:p/><draw:enhanced-geometry svg:viewBox="0 0 21600 21600" draw:glue-points="10800 0 0 10800 10800 21600 21600 10800" draw:text-areas="5400 5400 16200 16200" draw:type="diamond" draw:enhanced-path="M 10800 0 L 21600 10800 10800 21600 0 10800 10800 0 Z N"/></draw:custom-shape><draw:custom-shape draw:style-name="gr7" draw:text-style-name="P42" svg:width="0.7504in" svg:height="0.8752in" svg:x="5.0508in" svg:y="1.25in"><text:p/><draw:enhanced-geometry svg:viewBox="0 0 21600 21600" draw:glue-points="10800 0 0 10800 10800 21600 21600 10800" draw:text-areas="5400 5400 16200 16200" draw:type="diamond" draw:enhanced-path="M 10800 0 L 21600 10800 10800 21600 0 10800 10800 0 Z N"/></draw:custom-shape><draw:custom-shape draw:style-name="gr7" draw:text-style-name="P42" svg:width="0.7504in" svg:height="0.7504in" svg:x="5.0508in" svg:y="2.25in"><text:p/><draw:enhanced-geometry svg:viewBox="0 0 21600 21600" draw:glue-points="10800 0 0 10800 10800 21600 21600 10800" draw:text-areas="5400 5400 16200 16200" draw:type="diamond" draw:enhanced-path="M 10800 0 L 21600 10800 10800 21600 0 10800 10800 0 Z N"/></draw:custom-shape></draw:g></text:p>
      <text:p text:style-name="P33"/>
      <text:p text:style-name="P2"><text:span text:style-name="T7">3. padavine</text:span></text:p>
      <text:p text:style-name="P2"><text:span text:style-name="T7">Vodni hlapi se zgostijo v vodne kapljice okrog </text:span><text:span text:style-name="T5">zgostitvenih (kondenzacijskih) jeder. </text:span><text:span text:style-name="T7">To so drobni delci v ozračju, kot so saje, ioni, prah in solni kristalčki. Ko vodne kapljice ali kristali postanejo tako veliki, da zaradi težnosti začnejo padati na površje, govorimo o </text:span><text:span text:style-name="T5">padavinah</text:span><text:span text:style-name="T7">. Padavine se lahko izločijo v tekočem in trdnem stanju. To je odvisno od temperature zraka. Na površju nastajajo rosa, slana, ivje, žled in poledica, v oblakih pa se pojavijo prave padavine, kot so dež, pršenje, sneg, sodra, babje pšeno, toča in ledene iglice.</text:span></text:p>
      <text:p text:style-name="P2"><text:span text:style-name="T7">Količino padavin izražamo v mm ali litrih na površinsko enoto. Na zemljevidu upodobimo količino padavin z </text:span><text:span text:style-name="T5">izohietami. </text:span><text:span text:style-name="T7">To so črte, ki povezujejo kraje z enako količino padavin. Potek padavin oz. kdaj padavine padejo ter koliko zaležejo izrazimo kot </text:span><text:span text:style-name="T5">padavinski režim </text:span><text:span text:style-name="T7">določenega območja. Prikazujemo ga s </text:span><text:span text:style-name="T5">padavinskimi kartami </text:span><text:span text:style-name="T7">in </text:span><text:span text:style-name="T5">stolpci padavin </text:span><text:span text:style-name="T7">na klimogramih. Količino padavin merimo z dežemerom, debelino snežne odeje pa s snegomerom. </text:span></text:p>
      <text:p text:style-name="P2"><text:span text:style-name="T7">Glede na nastanek ločimo tri vrste padavin. Pri vseh treh gre za dviganje in adibatsko ohlajanje zraka ter izločanje vlage v obliki padavin. Razlike med posameznimi vrstami padavin nastanejo zaradi različnih vzrokov dviganja zraka.</text:span></text:p>
      <text:p text:style-name="P35"/>
      <text:p text:style-name="P2"><text:span text:style-name="T5">Konvekcijske padavine </text:span><text:span text:style-name="T7">nastanejo, ko se zaradi segretega površja zrak dviga in ohlaja, vlaga pa se utekočini. Te padavine so v območjih ekvatorialnega podnebja, kjer je površje vse leto močno segreto, skoraj vsako popoldne. </text:span></text:p>
      <text:p text:style-name="P2"><text:soft-page-break/><text:span text:style-name="T5">Ciklonske padavine </text:span><text:span text:style-name="T7">nastanejo ob prehodu ciklona. Te padavine so najbolj pogosta oblika padavin v zmernem pasu, še posebej ob zahodnih morskih obalah. Tam se največkrat pojavijo potujoči cikloni.</text:span></text:p>
      <text:p text:style-name="P2"><text:span text:style-name="T5">Orografske padavine </text:span><text:span text:style-name="T7">nastanejo, kadar se vlažen zrak dviga ob privetrnih pobočjih gora, pri tem se ohlaja. Sledi utekočinjenje pare in padavine. Zato so gorska pobočja, ki so izpostavljena vlažnim morskim vetrovom, še posebej namočena. </text:span></text:p>
      <text:p text:style-name="P32"/>
      <text:p text:style-name="P2"><text:span text:style-name="T3">Zračni tlak in kroženje zraka</text:span></text:p>
      <text:p text:style-name="P2"><text:span text:style-name="T7">Čeprav je zrak plin, pritiska kot vsako drugo telo zaradi težnosti na zemeljsko površje. To imenujemo </text:span><text:span text:style-name="T5">zračni tlak/pritisk.</text:span><text:span text:style-name="T7"> Z višino zračni tlak pada. Merimo ga z </text:span><text:span text:style-name="T5">barometrom.</text:span><text:span text:style-name="T7"> Razporeditev zračnega tlaka na zemljevidih prikazujemo z </text:span><text:span text:style-name="T5">izobarami.</text:span><text:span text:style-name="T7"> To so črte, preračunane nad morsko gladino, ki povezujejo točke z enakim zračnim tlakom.</text:span></text:p>
      <text:p text:style-name="P2"><text:span text:style-name="T7">Pomembna posledica različnega segrevanja zraka je sprememba v zračnem tlaku. Nad segretim površjem se zrak segreva, postaja lažji in se dviga, zato njegov tlak pada. Dvignjen zrak se ohlaja, postaja gostejši in težji, zato se spušča k tlom, njegov tlak pa narašča. Kadar se poruši ravnotežje med tlakom nad segretim in ohlajenim delom površja, se začno, zaradi izenačevanja razlik v zračnem tlaku mase gibati. Poznamo več vrst gibanja zraka: vetrove, planetarno kroženje, v anticiklonih, ciklonih, potujočih ciklonih in pri monsunskem kroženju.</text:span></text:p>
      <text:p text:style-name="P32"/>
      <text:p text:style-name="P2"><text:span text:style-name="T3">Vetrovi</text:span></text:p>
      <text:p text:style-name="P2"><text:span text:style-name="T7">Gibanje zraka v vodoravni smeri od visokega tlaka k nizkemu imenujemo </text:span><text:span text:style-name="T5">veter.</text:span><text:span text:style-name="T7"> Vetrovi se razlikujejo po smeri, moči in stalnosti. Smer vetra označujemo po smeri, </text:span><text:span text:style-name="T5">iz katere piha.</text:span><text:span text:style-name="T7"> Hitrost merimo z </text:span><text:span text:style-name="T5">anemometrom </text:span><text:span text:style-name="T7">v m/s. jakost vetra določimo z opisno, Beaufortovo 12-stopenjsko lestvico. Glede na stalnost ločimo: </text:span><text:span text:style-name="T5">stalne (planetarne) vetrove, redne sezonske vetrove </text:span><text:span text:style-name="T7">in n</text:span><text:span text:style-name="T5">estalne vetrove.</text:span></text:p>
      <text:p text:style-name="P2"><text:span text:style-name="T7">Vetrovi imajo lahko pozitivne ali negativne učinke na okolje:</text:span></text:p>
      <text:p text:style-name="P2"><text:span text:style-name="T7">Prestavljajo različno tople in hladne zračne mase ter s tem izravnavajo temperaturo, pospešujejo izhlapevanje in sušijo ozračje ter rastlinstvo, poganjajo morske tokove in tako posredno vplivajo na podnebje, močni vetrovi zavirajo ali onemogočajo rast rastlinstva, povzročajo erozijo prsti, rušijo naselja, komunalne naprave in celo terjajo smrtne žrtve.</text:span></text:p>
      <text:p text:style-name="P32"/>
      <text:p text:style-name="P5"><text:span text:style-name="T3">Planetarno kroženje zraka</text:span></text:p>
      <text:p text:style-name="P2"><text:span text:style-name="T7">Na določenih geografskih širinah obstajajo pasovi nizkega ali visokega tlaka. Med njimi kroži zrak po določenih pravilih. Obsežno in stalno kroženje zraka znotraj treh zračnih celic na obeh poloblah imenujemo </text:span><text:span text:style-name="T5">planetarno kroženje zraka.</text:span><text:span text:style-name="T7"> </text:span></text:p>
      <text:p text:style-name="P2"><text:span text:style-name="T7">Ob ekvatorju se zrak zaradi močnega segrevanja nenehno dviga. Tu je </text:span><text:span text:style-name="T5">ekvatorialno območje stalnega nizkega tlaka. </text:span><text:span text:style-name="T7">Dvignjeni zrak se nad ekvatorjem v višinah razteka proti S in J v obliki višinskih vetrov. Nad približno 30. vzporednikom se začnejo ohlajene zračne mase ponovno spuščati k tlom, kjer se segrevajo in sušijo. Tu je </text:span><text:span text:style-name="T5">stalno območje subtropskega visokega tlaka.</text:span></text:p>
      <text:p text:style-name="P32"/>
      <text:p text:style-name="P2"><text:span text:style-name="T7">Od tod se del zračnih mas pri tleh vrača proti ekvatorju v obliki suhih in toplih vetrov – </text:span><text:span text:style-name="T5">pasatov.</text:span><text:span text:style-name="T7"> Ti se lahko navlažijo, kadar dalj časa pihajo nad segretim morjem. Zaradi odklonske sile so odklonjeni in na S polobli dobijo smer severovzhodnih, na J p jugovzhodnih vetrov.</text:span></text:p>
      <text:p text:style-name="P2"><text:span text:style-name="T7">Drugi del zračnih mas se od 30. vzporednika pri tleh usmeri proti S oz. J. Ti vetrovi se odklonijo v desno oz. levo, tako da imajo okoli 40. vzporednika severne in južne geografske širine smer </text:span><text:span text:style-name="T5">zahodnih vetrov.</text:span><text:span text:style-name="T7"> Te tople mase se okoli 60. vzporednika srečajo z mrzlimi polarnimi zračnimi masami in se pri tem </text:span><text:span text:style-name="T5">dvigujejo</text:span><text:span text:style-name="T7">, ker so lažje, ter povzročajo </text:span><text:span text:style-name="T5">padavine. </text:span><text:span text:style-name="T7">To je območje </text:span><text:span text:style-name="T5">polarne fronte. </text:span><text:span text:style-name="T7">Tu je nizek zračni tlak z nestalnim vremenom. Polarna fronta ne miruje, temveč valovi proti S in J. kadar se pretrga, lahko hladen zrak prodre daleč proti J in </text:span><text:soft-page-break/><text:span text:style-name="T7">obratno. Ob njej nastajajo cikloni. V višinah se del teh zračnih mas steka proti J na severni oz. proti S na južni polobli. S tem se kroženje zraka v celici zaokroži.</text:span></text:p>
      <text:p text:style-name="P2"><text:span text:style-name="T7">Del zračnih mas, ki se dvignejo nas polarno fronto, se steka proti poloma. Tu zaradi stalnega ohlajanja nastaja </text:span><text:span text:style-name="T5">polarno območje visokega tlaka. </text:span><text:span text:style-name="T7">Od tod pihajo mrzli </text:span><text:span text:style-name="T5">vzhodni polarni vetrovi </text:span><text:span text:style-name="T7">proti 60. vzporedniku in tako sklenejo kroženje zraka v polarni zračni celici.</text:span></text:p>
      <text:p text:style-name="P32"/>
      <text:p text:style-name="P2"><text:span text:style-name="T3">Cikloni in anticikloni</text:span></text:p>
      <text:p text:style-name="P2"><text:span text:style-name="T7">Pasovi subtropskega visokega in subpolarnega nizkega tlaka zaradi vpliva klimatskih dejavnikov med letom razpadejo na več med seboj ločenih jeder. Ker odločilno vplivajo na vreme, jih imenujemo </text:span><text:span text:style-name="T5">vremenotvorna središča. </text:span><text:span text:style-name="T7">Tu se oblikuje vreme za določene dele sveta. Na polarni fronti nastajajo cikloni, na območju subtropskega visokega tlaka pa anticikloni.</text:span></text:p>
      <text:p text:style-name="P35"/>
      <text:p text:style-name="P2"><text:span text:style-name="T5">Sklenjeno območje nizkega zračnega tlaka </text:span><text:span text:style-name="T7">se imenuje tudi </text:span><text:span text:style-name="T5">barična depresija, ciklon </text:span><text:span text:style-name="T7">ali </text:span><text:span text:style-name="T5">minimum. </text:span><text:span text:style-name="T7">V ciklon priteka zrak iz območij visokega zračnega tlaka, se dviguje in pri tem</text:span><text:span text:style-name="T5"> </text:span><text:span text:style-name="T7">ohlaja. Vlaga se utekočini in nastanejo oblaki ter padavine. Zračni tlak je nizek, najnižji je v središču ciklona. Zaradi odklonske sile vetrovi ne pihajo naravnost v središče ciklona , temveč se odklanjajo na S polobli v nasprotni smeri urinega kazalca, na J polobli pa nasprotno. Cikloni so prinašalci deževnega vremena.</text:span></text:p>
      <text:p text:style-name="P32"/>
      <text:p text:style-name="P2"><text:span text:style-name="T5">Sklenjeno območje visokega zračnega pritiska </text:span><text:span text:style-name="T7">se imenuje tudi </text:span><text:span text:style-name="T5">anticiklon </text:span><text:span text:style-name="T7">ali </text:span><text:span text:style-name="T5">minimum. </text:span><text:span text:style-name="T7">Anticikloni so prinašalci suhega in sončnega vremena. V anticiklonu se hladen zrak z višin spušča proti njegovemu središču in se pri tem ogreva. Posledica je izhlapevanje vlage, jasno vreme in visok zračni tlak. Iz središča anticiklona se vetrovi pri tleh raztekajo k <text:s/>območjem nižjega tlaka, in sicer na S polobli v smeri urinega kazalca, na J polobli pa nasprotno.</text:span></text:p>
      <text:p text:style-name="P32"/>
      <text:p text:style-name="P2"><text:span text:style-name="T7">Na vreme v Evropi vplivajo 4 vremenotvorna središča. V zimski polovici leta prinašata </text:span><text:span text:style-name="T5">islandski </text:span><text:span text:style-name="T7">in </text:span><text:span text:style-name="T5">sredozemski ciklon </text:span><text:span text:style-name="T7">vlažno in spremenljivo vreme; poleti sta oslabljena. Pozimi prinaša mrzlo in suho vreme evropski del </text:span><text:span text:style-name="T5">sibirskega anticiklona. </text:span><text:span text:style-name="T7">Na vroče in suho vreme poleti vpliva </text:span><text:span text:style-name="T5">azorski anticiklon.</text:span></text:p>
      <text:p text:style-name="P35"/>
      <text:p text:style-name="P2"><text:span text:style-name="T5">Konvergenca-</text:span><text:span text:style-name="T7">spajanje zračnih mas</text:span></text:p>
      <text:p text:style-name="P2"><text:span text:style-name="T5">Divergenca-</text:span><text:span text:style-name="T7">razkrajanje zračnih mas</text:span></text:p>
      <text:p text:style-name="P33"/>
      <text:p text:style-name="P2"><text:span text:style-name="T3">Potujoči cikloni in zračne fronte</text:span></text:p>
      <text:p text:style-name="P2"><text:span text:style-name="T7">Na območju polarne fronte nastajajo cikloni zaradi valovanja celotne fronte. Ker potujejo skupaj z vetrovi od Z proti V, jim pravimo </text:span><text:span text:style-name="T5">potujoči cikloni (potujoče depresije). </text:span><text:span text:style-name="T7">Prinašajo hitro spremenljivost temperatur in padavine. V potujočem ciklonu ločimo toplo in hladno fronto.</text:span></text:p>
      <text:p text:style-name="P2"><text:span text:style-name="T7">Na J delu ciklona v območju </text:span><text:span text:style-name="T5">tople fronte </text:span><text:span text:style-name="T7">topli zrak rine proti S. Pri tem se dviga, ohlaja in nariva nad težji hladni zrak. Počasi se povečuje oblačnost, pojavijo se padavine. Po prehodu tople fronte padavine začasno prenehajo, saj je nad območjem topel del ciklona.</text:span></text:p>
      <text:p text:style-name="P2"><text:span text:style-name="T7">S stran ciklona je na začetku območje </text:span><text:span text:style-name="T5">hladne fronte. </text:span><text:span text:style-name="T7">Pri tem hladen, težji zrak prodira pod toplega. Tako hladen zrak ohladi toplejšega in mu poveča relativno vlago. Nastanejo kratkotrajne a močne padavine (plohe, nevihte). Ozračje se lahko tudi poleti zelo ohladi. Za hladno fronto ponavadi nastopi obdobje suhega hladnega vremena.</text:span></text:p>
      <text:p text:style-name="P2"><text:span text:style-name="T7">Potujoči cikloni potujejo večinoma od Z proti V po različnih poteh. </text:span></text:p>
      <text:p text:style-name="P32"/>
      <text:p text:style-name="P2"><text:span text:style-name="T3">Tropski cikloni</text:span></text:p>
      <text:p text:style-name="P2"><text:span text:style-name="T7">Močni cikloni z veliko energije (dobijo jo iz toplih morji) a brez front. Z V vetrovi se pomikajo proti Z in pustošijo predvsem po JZ območjih S Atlantika in Pacifika. V Z delu </text:span><text:soft-page-break/><text:span text:style-name="T7">Pacifika jih imenujejo tajfuni, v S Ameriki hurikani, v Indijskem oceanu cikloni, v Avstraliji pa willy-willies.</text:span></text:p>
      <text:p text:style-name="P32"/>
      <text:p text:style-name="P2"><text:span text:style-name="T3">Monsunsko kroženje zraka</text:span></text:p>
      <text:p text:style-name="P2"><text:span text:style-name="T7">Pri tem se z letnim časom obrača smer izmenjave zračnih mas med celinami in oceani. Poleti se celine močno ogrejejo in se nad njimi razvije nizek zračni tlak. Sosednji oceani se ogrevajo počasneje in slabše, zato je nad njimi zračni tlak višji kot nad celinami. Izmenjava zračnih mas poteka kot poletni monsun z morja na kopno. </text:span><text:span text:style-name="T5">Poletni monsun </text:span><text:span text:style-name="T7">je vlažen in prinaša monsunsko deževje. Pozimi se celine močno ohladijo in je nad njimi visok zračni tlak. Sosednji oceni <text:s/>se ohlajajo počasneje in slabše. Nad njimi je zato nižji tlak kot na celinami. </text:span><text:span text:style-name="T5">Zimski monsun </text:span><text:span text:style-name="T7">piha zato s kopnega na morje in je suh. Kadar prečka morje, se lahko znova navzame vlage in jo odda, ko ponovno pride nad kopno.</text:span></text:p>
      <text:p text:style-name="P32"/>
      <text:p text:style-name="P2"><text:span text:style-name="T3">Vetrovi</text:span></text:p>
      <text:list xml:id="list4290778021" text:style-name="WWNum31">
        <text:list-item>
          <text:p text:style-name="P6"><text:span text:style-name="T7">Planetarni (pasati, polarni, zahodni</text:span><text:span text:style-name="T14"></text:span><text:span text:style-name="T7">stalni)</text:span></text:p>
        </text:list-item>
        <text:list-item>
          <text:p text:style-name="P6"><text:span text:style-name="T7">Periodični (monsuni –del leta pihajo v eno smer, drugi del leta v drugo smer)</text:span></text:p>
        </text:list-item>
        <text:list-item>
          <text:p text:style-name="P6"><text:span text:style-name="T7">Krajevni/lokalni (burja, jugo, maestral, fen)</text:span></text:p>
        </text:list-item>
      </text:list>
      <text:p text:style-name="P32"/>
      <text:p text:style-name="P2"><text:span text:style-name="T3">Toplotni pasovi</text:span></text:p>
      <text:p text:style-name="P2"><text:span text:style-name="T7">So območja na zemlji, kjer so podobne temperature in podnebja.</text:span></text:p>
      <text:p text:style-name="P2"><text:span text:style-name="T7">Osnovnih toplotnih pasov je pet. To so:</text:span></text:p>
      <text:list xml:id="list1380591580" text:style-name="WWNum2">
        <text:list-item>
          <text:p text:style-name="P7"><text:span text:style-name="T7">Vroči-tropski pas</text:span></text:p>
        </text:list-item>
        <text:list-item>
          <text:p text:style-name="P7"><text:span text:style-name="T7">Zmerno topla pasova</text:span></text:p>
        </text:list-item>
        <text:list-item>
          <text:p text:style-name="P7"><text:span text:style-name="T7">Mrzla-polarna pasova</text:span></text:p>
        </text:list-item>
      </text:list>
      <text:p text:style-name="P32"/>
      <text:p text:style-name="P2"><text:span text:style-name="T7">Poleg petih osnovnih ločimo še štiri prehodne toplotne pasove:</text:span></text:p>
      <text:list xml:id="list758235336" text:style-name="WWNum3">
        <text:list-item>
          <text:p text:style-name="P8"><text:span text:style-name="T7">Subtropska pasova</text:span></text:p>
        </text:list-item>
        <text:list-item>
          <text:p text:style-name="P8"><text:span text:style-name="T7">Subpolarna pasova</text:span></text:p>
        </text:list-item>
      </text:list>
      <text:p text:style-name="P33"/>
      <text:p text:style-name="P2"><text:span text:style-name="T3">Podnebni tipi in podnebna območja</text:span></text:p>
      <text:p text:style-name="P2"><text:span text:style-name="T7">Znotraj vsakega podnebnega toplotnega pasu razlikujemo podnebne tipe in območja.</text:span></text:p>
      <text:p text:style-name="P2"><text:span text:style-name="T5">Podnebni tip </text:span><text:span text:style-name="T7">je tisto povprečno stanje vremenskih elementov: temperature, vlage in tlaka, ki ima značaj določene individualnosti. Podnebni tip grafično prikažemo s klimogramom, </text:span><text:span text:style-name="T5">razširjenost v prostoru (podnebno območje) </text:span><text:span text:style-name="T7">pa na zemljevidu.</text:span></text:p>
      <text:p text:style-name="P3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text:span text:style-name="T7">Mrzli (polarni) pas</text:span></text:p>
          </table:table-cell>
          <table:table-cell table:style-name="Table1.A1" office:value-type="string">
            <text:p text:style-name="P2"><text:span text:style-name="T7">Subpolarni pas</text:span></text:p>
          </table:table-cell>
          <table:table-cell table:style-name="Table1.A1" office:value-type="string">
            <text:p text:style-name="P2"><text:span text:style-name="T7">Zmerno topli pas</text:span></text:p>
          </table:table-cell>
          <table:table-cell table:style-name="Table1.A1" office:value-type="string">
            <text:p text:style-name="P2"><text:span text:style-name="T7">Subtropski pas</text:span></text:p>
          </table:table-cell>
          <table:table-cell table:style-name="Table1.A1" office:value-type="string">
            <text:p text:style-name="P2"><text:span text:style-name="T7">Vroči (tropski) pas</text:span></text:p>
          </table:table-cell>
          <table:table-cell table:style-name="Table1.A1" office:value-type="string">
            <text:p text:style-name="P2"><text:span text:style-name="T7">Gorska podnebja</text:span></text:p>
          </table:table-cell>
        </table:table-row>
        <table:table-row table:style-name="Table1.1">
          <table:table-cell table:style-name="Table1.A1" office:value-type="string">
            <text:list xml:id="list1156938432" text:style-name="WWNum6">
              <text:list-item>
                <text:p text:style-name="P9"><text:span text:style-name="T4">Polarno podnebje</text:span></text:p>
              </text:list-item>
            </text:list>
          </table:table-cell>
          <table:table-cell table:style-name="Table1.A1" office:value-type="string">
            <text:list xml:id="list224915172636058" text:continue-numbering="true" text:style-name="WWNum6">
              <text:list-item>
                <text:p text:style-name="P9"><text:span text:style-name="T4">Subpolarno podnebje</text:span></text:p>
              </text:list-item>
            </text:list>
          </table:table-cell>
          <table:table-cell table:style-name="Table1.A1" office:value-type="string">
            <text:list xml:id="list224916270305579" text:continue-numbering="true" text:style-name="WWNum6">
              <text:list-item>
                <text:p text:style-name="P9"><text:span text:style-name="T4">Celinsko podnebje</text:span></text:p>
              </text:list-item>
              <text:list-item>
                <text:p text:style-name="P9"><text:span text:style-name="T4">Celinsko polsuho in suho podnebje</text:span></text:p>
              </text:list-item>
              <text:list-item>
                <text:p text:style-name="P9"><text:span text:style-name="T4">Oceansko podnebje</text:span></text:p>
              </text:list-item>
              <text:list-item>
                <text:p text:style-name="P9"><text:span text:style-name="T4">Zmer</text:span><text:soft-page-break/><text:span text:style-name="T4">no hladno podnebje</text:span></text:p>
              </text:list-item>
            </text:list>
          </table:table-cell>
          <table:table-cell table:style-name="Table1.A1" office:value-type="string">
            <text:list xml:id="list224915387158570" text:continue-numbering="true" text:style-name="WWNum6">
              <text:list-item>
                <text:p text:style-name="P9"><text:span text:style-name="T4">Sredozemsko podnebje</text:span></text:p>
              </text:list-item>
              <text:list-item>
                <text:p text:style-name="P9"><text:span text:style-name="T4">Subtropsko vlažno podnebje</text:span></text:p>
              </text:list-item>
              <text:list-item>
                <text:p text:style-name="P9"><text:span text:style-name="T4">Tropsko in subtropsko suho in polsuho podnebje</text:span></text:p>
              </text:list-item>
            </text:list>
          </table:table-cell>
          <table:table-cell table:style-name="Table1.A1" office:value-type="string">
            <text:list xml:id="list224916596830548" text:continue-numbering="true" text:style-name="WWNum6">
              <text:list-item>
                <text:p text:style-name="P9"><text:span text:style-name="T4">Ekvatorialno podnebje</text:span></text:p>
              </text:list-item>
              <text:list-item>
                <text:p text:style-name="P9"><text:span text:style-name="T4">Savansko podnebje</text:span></text:p>
              </text:list-item>
              <text:list-item>
                <text:p text:style-name="P9"><text:span text:style-name="T4">Tropsko in subtropsko suho in polsuho podnebje</text:span></text:p>
              </text:list-item>
            </text:list>
          </table:table-cell>
          <table:table-cell table:style-name="Table1.A1" office:value-type="string">
            <text:p text:style-name="P32"/>
          </table:table-cell>
        </table:table-row>
      </table:table>
      <text:p text:style-name="P32"/>
      <text:p text:style-name="P33"/>
      <text:p text:style-name="P33"/>
      <text:p text:style-name="P2"><text:span text:style-name="T3">Tropska podnebja</text:span></text:p>
      <text:list xml:id="list2916397085" text:style-name="WWNum7">
        <text:list-item>
          <text:p text:style-name="P10"><text:span text:style-name="T7">Temperatura je vse leto visoka</text:span></text:p>
        </text:list-item>
        <text:list-item>
          <text:p text:style-name="P10"><text:span text:style-name="T7">Neznatna letna temperaturna nihanja</text:span></text:p>
        </text:list-item>
        <text:list-item>
          <text:p text:style-name="P10"><text:span text:style-name="T7">Ni zime</text:span></text:p>
        </text:list-item>
        <text:list-item>
          <text:p text:style-name="P10"><text:span text:style-name="T7">Največ padavin, ko je sonce najvišje na nebu-v letnem zenitu:</text:span><text:span text:style-name="T5">zenitalne padavine</text:span></text:p>
        </text:list-item>
        <text:list-item>
          <text:p text:style-name="P10"><text:span text:style-name="T7">Glede na količino in razporeditev padavin ločimo od ekvatorja proti povratnikoma 4 osnovna tropska podnebja:vlažni podnebji sta ekvatorialno in savansko , sušni pa tropsko polsuho in tropsko suho.</text:span></text:p>
        </text:list-item>
      </text:list>
      <text:p text:style-name="P32"/>
      <text:p text:style-name="P2"><text:span text:style-name="T4">Ekvatorialno podnebje- podnebje tropskih deževnih gozdov</text:span></text:p>
      <text:list xml:id="list3157541426" text:style-name="WWNum8">
        <text:list-item>
          <text:p text:style-name="P11"><text:span text:style-name="T7">Neposredno ob ekvatorju, kjer je območje stalnega nizkega zračnega tlaka</text:span></text:p>
        </text:list-item>
        <text:list-item>
          <text:p text:style-name="P11"><text:span text:style-name="T7">Srednja letna temperatura je vse leto nad 22°C, letna in dnevna temperaturna nihanja so majhna</text:span></text:p>
        </text:list-item>
        <text:list-item>
          <text:p text:style-name="P11"><text:span text:style-name="T7">Celoletne padavine-vsako popoldne (kratek, močen naliv)</text:span></text:p>
        </text:list-item>
        <text:list-item>
          <text:p text:style-name="P11"><text:span text:style-name="T7">Ni sušne dobe</text:span></text:p>
        </text:list-item>
        <text:list-item>
          <text:p text:style-name="P11"><text:span text:style-name="T7">Monotono vreme(vroče, oblačno z visoko relativno vlago)</text:span></text:p>
        </text:list-item>
        <text:list-item>
          <text:p text:style-name="P11"><text:span text:style-name="T7">Značilno brezvetrje</text:span></text:p>
        </text:list-item>
        <text:list-item>
          <text:p text:style-name="P11"><text:span text:style-name="T7">Naravno rastlinstvo:tropski deževni gozdovi-</text:span><text:span text:style-name="T5">podnebje tropskih deževnih gozdov</text:span></text:p>
        </text:list-item>
        <text:list-item>
          <text:p text:style-name="P11"><text:span text:style-name="T7">Prsti so zaradi obilice padavin sprane in slabo rodovitne (ferasoli)</text:span></text:p>
        </text:list-item>
        <text:list-item>
          <text:p text:style-name="P11"><text:span text:style-name="T7">Življenjske razmere za človeka so otežene (hiše dvignjene od površja)</text:span></text:p>
        </text:list-item>
      </text:list>
      <text:p text:style-name="P34"/>
      <text:p text:style-name="P2"><text:span text:style-name="T4">Savansko podnebje – podnebje savanskega rastlinstva</text:span></text:p>
      <text:list xml:id="list2879977034" text:style-name="WWNum9">
        <text:list-item>
          <text:p text:style-name="P12"><text:span text:style-name="T7">Območje S in J od ekvatorialnega podnebja</text:span></text:p>
        </text:list-item>
        <text:list-item>
          <text:p text:style-name="P12"><text:span text:style-name="T7">Najbolj vroči del leta je tik pred začetkom deževne dobe</text:span></text:p>
        </text:list-item>
        <text:list-item>
          <text:p text:style-name="P12"><text:span text:style-name="T7">Glavni razliki, med ekvatorialnim in savanskim podnebjem: sušna in deževna doba</text:span></text:p>
        </text:list-item>
        <text:list-item>
          <text:p text:style-name="P12"><text:span text:style-name="T5">Zenitalne padavine</text:span></text:p>
        </text:list-item>
        <text:list-item>
          <text:p text:style-name="P12"><text:span text:style-name="T5">Savansko rastlinstvo</text:span></text:p>
        </text:list-item>
        <text:list-item>
          <text:p text:style-name="P12"><text:span text:style-name="T7">Rodovitnejše prsti-manj izprane: savanske prsti</text:span></text:p>
        </text:list-item>
        <text:list-item>
          <text:p text:style-name="P12"><text:span text:style-name="T7">Ugodne življenjske razmere za človeka (gostota poseljenosti se povečuje)</text:span></text:p>
        </text:list-item>
        <text:list-item>
          <text:p text:style-name="P12"><text:span text:style-name="T7">Posebna oblika savanskega je </text:span><text:span text:style-name="T5">višinsko savansko podnebje </text:span><text:span text:style-name="T7">– eno izmed najugodnejših podnebij za človeka</text:span></text:p>
        </text:list-item>
      </text:list>
      <text:p text:style-name="P32"/>
      <text:p text:style-name="P2"><text:span text:style-name="T4">Tropsko polsuho in suho podnebje – podnebje tropskih polpuščav in puščav</text:span></text:p>
      <text:list xml:id="list1660259146" text:style-name="WWNum10">
        <text:list-item>
          <text:p text:style-name="P13"><text:span text:style-name="T7">Blizu povratnikov; pod vplivom subtropskega visokega zračnega tlaka</text:span></text:p>
        </text:list-item>
        <text:list-item>
          <text:p text:style-name="P13"><text:span text:style-name="T7">Tu je </text:span><text:span text:style-name="T5">prehod </text:span><text:span text:style-name="T7">iz tropskega v subtropsko suho podnebje (nejasen, neizrazit)</text:span></text:p>
        </text:list-item>
        <text:list-item>
          <text:p text:style-name="P13"><text:span text:style-name="T7">Tropska različica polsuhih in suhih podnebij se od subtropskega razlikuje v glavnem po:</text:span></text:p>
        </text:list-item>
      </text:list>
      <text:list xml:id="list3059623502" text:style-name="WWNum11">
        <text:list-item>
          <text:p text:style-name="P14"><text:span text:style-name="T7">višjih povprečnih temperaturah v hladnejšem delu leta</text:span></text:p>
        </text:list-item>
        <text:list-item>
          <text:p text:style-name="P14"><text:span text:style-name="T7">padavinah v poletju –subtropska različica jih ima v zimskem času</text:span></text:p>
        </text:list-item>
      </text:list>
      <text:p text:style-name="P32"/>
      <text:p text:style-name="P2"><text:span text:style-name="T3">Subtropska podnebja</text:span></text:p>
      <text:p text:style-name="P2"><text:span text:style-name="T7">So na prehodu iz tropskega v zmerno topli pas. Ločimo štiri osnovna subtropska podnebja: sušna so subtropsko polsuho in suho, ter sredozemsko, vlažno pa je vlažno subtropsko podnebje.</text:span></text:p>
      <text:p text:style-name="P32"/>
      <text:p text:style-name="P2"><text:soft-page-break/><text:span text:style-name="T4">Subtropsko polsuho in suho podnebje – podnebje subtropskih puščav in polpuščav</text:span></text:p>
      <text:p text:style-name="P2"><text:span text:style-name="T7">Skupne značilnosti teh dveh podnebij skupaj z že omenjenima tropskima različicama so naslednje:</text:span></text:p>
      <text:list xml:id="list3929258630" text:style-name="WWNum12">
        <text:list-item>
          <text:p text:style-name="P15"><text:span text:style-name="T7">velika dnevna temperaturna nihanja</text:span></text:p>
        </text:list-item>
        <text:list-item>
          <text:p text:style-name="P15"><text:span text:style-name="T7">celoletno jasno vreme</text:span></text:p>
        </text:list-item>
        <text:list-item>
          <text:p text:style-name="P15"><text:span text:style-name="T7">visoke dnevne temperature</text:span></text:p>
        </text:list-item>
        <text:list-item>
          <text:p text:style-name="P15"><text:span text:style-name="T7">v zimskih mesecih se ozračje ohladi tudi pod 0°C</text:span></text:p>
        </text:list-item>
        <text:list-item>
          <text:p text:style-name="P15"><text:span text:style-name="T7">padavine so predvsem </text:span><text:span text:style-name="T5">zimske</text:span><text:span text:style-name="T7">, prinašajo jih potujči cikloni</text:span></text:p>
        </text:list-item>
        <text:list-item>
          <text:p text:style-name="P15"><text:span text:style-name="T7">pogoste so katastrofalne suše</text:span></text:p>
        </text:list-item>
        <text:list-item>
          <text:p text:style-name="P15"><text:span text:style-name="T7">naravno rastlinstvo je polpuščavsko-</text:span><text:span text:style-name="T5">podnebje subtropskih in tropskih puščav in polpuščav</text:span></text:p>
        </text:list-item>
        <text:list-item>
          <text:p text:style-name="P15"><text:span text:style-name="T7">slabo rodovitne puščavske prsti (arenosoli in kserosoli)</text:span></text:p>
        </text:list-item>
        <text:list-item>
          <text:p text:style-name="P15"><text:span text:style-name="T7">življenjske razmere so za človeka ugodne samo tam, kjer je možni namakanje </text:span></text:p>
        </text:list-item>
        <text:list-item>
          <text:p text:style-name="P15"><text:span text:style-name="T7">gosta poselitev-če ni padavin nastopi lakota</text:span></text:p>
        </text:list-item>
      </text:list>
      <text:p text:style-name="P32"/>
      <text:p text:style-name="P2"><text:span text:style-name="T4">Sredozemsko – mediteransko podnebje-podnebje sredozemskega rastlinstva</text:span></text:p>
      <text:list xml:id="list3626279251" text:style-name="WWNum13">
        <text:list-item>
          <text:p text:style-name="P16"><text:span text:style-name="T7">izrazito vroča in suha poletja</text:span></text:p>
        </text:list-item>
        <text:list-item>
          <text:p text:style-name="P16"><text:span text:style-name="T7">mile in deževne zime</text:span></text:p>
        </text:list-item>
        <text:list-item>
          <text:p text:style-name="P16"><text:span text:style-name="T7">tropske poletne temperature</text:span></text:p>
        </text:list-item>
        <text:list-item>
          <text:p text:style-name="P16"><text:span text:style-name="T7">rastlinstvo je prilagojeno poletni suši</text:span></text:p>
        </text:list-item>
        <text:list-item>
          <text:p text:style-name="P16"><text:span text:style-name="T7">večina padavin je v hladnem delu leta</text:span></text:p>
        </text:list-item>
        <text:list-item>
          <text:p text:style-name="P16"><text:span text:style-name="T7">značilne prsti so rodovitne rdeče-mediteranske (kambisoli in kastanozjomi) in rjave prsti</text:span></text:p>
        </text:list-item>
        <text:list-item>
          <text:p text:style-name="P16"><text:span text:style-name="T7">ugodne razmere za človeka, čeprav jih otežuje poletna suša (gosta naselitev)</text:span></text:p>
        </text:list-item>
      </text:list>
      <text:p text:style-name="P32"/>
      <text:p text:style-name="P2"><text:span text:style-name="T7">V Sloveniji nimamo pravega mediteranskega podnebja ampak </text:span><text:span text:style-name="T5">submediteransko podnebje </text:span><text:span text:style-name="T7">(manj vroča in suha poletja ter hladnejše zime).</text:span></text:p>
      <text:p text:style-name="P32"/>
      <text:p text:style-name="P2"><text:span text:style-name="T4">Subtropsko vlažno podnebje – podnebje subtropskih zimzelenih in monsunskih gozdov</text:span></text:p>
      <text:list xml:id="list2129210466" text:style-name="WWNum14">
        <text:list-item>
          <text:p text:style-name="P17"><text:span text:style-name="T7">Topli morski tokovi, vlažni pasti</text:span></text:p>
        </text:list-item>
        <text:list-item>
          <text:p text:style-name="P17"><text:span text:style-name="T7">Padavine razporejene čez vse leto (največ poleti)</text:span></text:p>
        </text:list-item>
        <text:list-item>
          <text:p text:style-name="P17"><text:span text:style-name="T7">Mile zime</text:span></text:p>
        </text:list-item>
        <text:list-item>
          <text:p text:style-name="P17"><text:span text:style-name="T7">Zimzeleni subtropski gozdovi</text:span></text:p>
        </text:list-item>
        <text:list-item>
          <text:p text:style-name="P17"><text:span text:style-name="T7">Prsti so podobne tropskih ferasolom.</text:span></text:p>
        </text:list-item>
      </text:list>
      <text:p text:style-name="P32"/>
      <text:p text:style-name="P2"><text:span text:style-name="T7">Najizrazitejša oblika subtropskega vlažnega podnebja je </text:span><text:span text:style-name="T5">monsunsko podnebje</text:span><text:span text:style-name="T7">:</text:span></text:p>
      <text:list xml:id="list785239766" text:style-name="WWNum15">
        <text:list-item>
          <text:p text:style-name="P18"><text:span text:style-name="T7">Suhe zime, deževna poletja</text:span></text:p>
        </text:list-item>
        <text:list-item>
          <text:p text:style-name="P18"><text:span text:style-name="T7">Naravno rastlinstvo so listopadni monsunski gozdovi</text:span></text:p>
        </text:list-item>
        <text:list-item>
          <text:p text:style-name="P18"><text:span text:style-name="T7">V nobenem podnebnem območju ne živi več ljudi kot v tem (Japonska, Indija, Kitajska)</text:span></text:p>
        </text:list-item>
      </text:list>
      <text:p text:style-name="P32"/>
      <text:p text:style-name="P2"><text:span text:style-name="T3">Zmerno topla podnebja</text:span></text:p>
      <text:p text:style-name="P2"><text:span text:style-name="T7">Izraziti letni časi. Potujoči cikloni, ki prinašajo padavine-spremenljivost vremena. Ločimo več tipov podnebja:vlažna so oceansko, celinsko in zmerno hladno podnebje, sušno je celinsko polsuho in suho podnebje.</text:span></text:p>
      <text:p text:style-name="P32"/>
      <text:p text:style-name="P2"><text:span text:style-name="T4">Oceansko podnebje – podnebje listnatih in mešanih gozdov</text:span></text:p>
      <text:list xml:id="list371111061" text:style-name="WWNum17">
        <text:list-item>
          <text:p text:style-name="P19"><text:span text:style-name="T7">Vse leto se uveljavljajo učinki prevladujočih Z vetrov, potujočih depresij in toplih morskih tokov</text:span></text:p>
        </text:list-item>
        <text:list-item>
          <text:p text:style-name="P19"><text:span text:style-name="T7">Vse leto so zmerne temperature</text:span></text:p>
        </text:list-item>
        <text:list-item>
          <text:p text:style-name="P19"><text:soft-page-break/><text:span text:style-name="T7">Mile zime in sveža poletja</text:span></text:p>
        </text:list-item>
        <text:list-item>
          <text:p text:style-name="P19"><text:span text:style-name="T7">Letne temperaturne spremembe so majhne</text:span></text:p>
        </text:list-item>
        <text:list-item>
          <text:p text:style-name="P19"><text:span text:style-name="T7">Dežuje zelo umirjeno, tudi večkrat na dan ali več dni zaporedoma</text:span></text:p>
        </text:list-item>
        <text:list-item>
          <text:p text:style-name="P19"><text:span text:style-name="T7">Več padavin je pozimi, ko so potujoči cikloni pogostejši, vendar je tudi poletje deževno. </text:span></text:p>
        </text:list-item>
        <text:list-item>
          <text:p text:style-name="P19"><text:span text:style-name="T7">Količin padavin je večja od izhlapevanja.</text:span></text:p>
        </text:list-item>
        <text:list-item>
          <text:p text:style-name="P19"><text:span text:style-name="T7">Redko sneži a se sneg ne obdrži dolgo</text:span></text:p>
        </text:list-item>
        <text:list-item>
          <text:p text:style-name="P19"><text:span text:style-name="T7">Čez vse leto je velik oblačnost, pogoste megle, velika relativna vlaga zraka, močna vetrovnost in izredna spremenljivost vremena</text:span></text:p>
        </text:list-item>
        <text:list-item>
          <text:p text:style-name="P19"><text:span text:style-name="T7">Naravno rastlinstvo so iglasti in listnati gozdovi</text:span></text:p>
        </text:list-item>
        <text:list-item>
          <text:p text:style-name="P19"><text:span text:style-name="T7">Rodovitne, rjave prsti (kambisoli)</text:span></text:p>
        </text:list-item>
        <text:list-item>
          <text:p text:style-name="P19"><text:span text:style-name="T7">Ugodne razmere za človeka</text:span></text:p>
        </text:list-item>
      </text:list>
      <text:p text:style-name="P32"/>
      <text:p text:style-name="P2"><text:span text:style-name="T4">Celinsko podnebje</text:span></text:p>
      <text:list xml:id="list1059495691" text:style-name="WWNum18">
        <text:list-item>
          <text:p text:style-name="P20"><text:span text:style-name="T7">Veliko letno temperaturno nihanje</text:span></text:p>
        </text:list-item>
        <text:list-item>
          <text:p text:style-name="P20"><text:span text:style-name="T7">4 temperaturni letni časi</text:span></text:p>
        </text:list-item>
        <text:list-item>
          <text:p text:style-name="P20"><text:span text:style-name="T7">Dolga in topla poletja</text:span></text:p>
        </text:list-item>
        <text:list-item>
          <text:p text:style-name="P20"><text:span text:style-name="T7">Zime dolge in mrzle</text:span></text:p>
        </text:list-item>
        <text:list-item>
          <text:p text:style-name="P20"><text:span text:style-name="T7">Večina padavin je poleti</text:span></text:p>
        </text:list-item>
        <text:list-item>
          <text:p text:style-name="P20"><text:span text:style-name="T7">Veliko snežnih padavin, snežna odeja ostane več tednov/mesecev</text:span></text:p>
        </text:list-item>
        <text:list-item>
          <text:p text:style-name="P20"><text:span text:style-name="T7">Naravno rastlinstvo so listnati in mešani gozdovi ter ponekod v notranjosti celin travniško rastlinstvo</text:span></text:p>
        </text:list-item>
        <text:list-item>
          <text:p text:style-name="P20"><text:span text:style-name="T7">Prsti:rodovitne rjave (kambisoli) in majn rodovitne sive prsti (grejzjomi); stepska območja: rodovitne črne prsti (černozjomi).</text:span></text:p>
        </text:list-item>
        <text:list-item>
          <text:p text:style-name="P20"><text:span text:style-name="T7">Ugodne razmere za človeka</text:span></text:p>
        </text:list-item>
      </text:list>
      <text:p text:style-name="P32"/>
      <text:p text:style-name="P2"><text:span text:style-name="T7">Večina ozemlja Slovenije ima </text:span><text:span text:style-name="T5">zmerno celinsko podnebje.</text:span></text:p>
      <text:p text:style-name="P35"/>
      <text:p text:style-name="P2"><text:span text:style-name="T4">Celinsko polsuho in suho podnebje – podnebje stepskega in puščavskega rastlinstva zmernega pasu</text:span></text:p>
      <text:list xml:id="list1648982747" text:style-name="WWNum19">
        <text:list-item>
          <text:p text:style-name="P21"><text:span text:style-name="T7">Velike dnevne in letne temperaturne spremembe</text:span></text:p>
        </text:list-item>
        <text:list-item>
          <text:p text:style-name="P21"><text:span text:style-name="T7">Nezanesljive padavine (največ poleti, najmanj pozimi-sneg)</text:span></text:p>
        </text:list-item>
        <text:list-item>
          <text:p text:style-name="P21"><text:span text:style-name="T7">V polsuhem podnebju je naravno rastlinstvo stepsko – različno visoka in pestra trava, v suhem podnebju je puščavsko rastlinstvo.</text:span></text:p>
        </text:list-item>
        <text:list-item>
          <text:p text:style-name="P21"><text:span text:style-name="T7">V polsuhih območjih so prsti zelo rodovitne, črne (černozjomi) in manj rodovitne kostanjeve prsti (kastanozjomi). V suhih predelih so v glavnem slabo rodovitne rdečkaste in rumene prsti (kserosoli in arenosoli).</text:span></text:p>
        </text:list-item>
        <text:list-item>
          <text:p text:style-name="P21"><text:span text:style-name="T7">Ugodne razmere za človeka</text:span></text:p>
        </text:list-item>
      </text:list>
      <text:p text:style-name="P32"/>
      <text:p text:style-name="P2"><text:span text:style-name="T4">Zmerno hladno podnebje – podnebje iglastih gozdov</text:span></text:p>
      <text:list xml:id="list1560216447" text:style-name="WWNum20">
        <text:list-item>
          <text:p text:style-name="P22"><text:span text:style-name="T4">Močna celinskost in nizke temperature</text:span></text:p>
        </text:list-item>
        <text:list-item>
          <text:p text:style-name="P22"><text:span text:style-name="T4">Velika letna temperaturna nihanja</text:span></text:p>
        </text:list-item>
        <text:list-item>
          <text:p text:style-name="P22"><text:span text:style-name="T4">Kratka poletja, kratke in dolge zime</text:span></text:p>
        </text:list-item>
        <text:list-item>
          <text:p text:style-name="P22"><text:span text:style-name="T4">Malo padavin, največ poleti</text:span></text:p>
        </text:list-item>
        <text:list-item>
          <text:p text:style-name="P22"><text:span text:style-name="T4">Majhno izhlapevanje</text:span></text:p>
        </text:list-item>
        <text:list-item>
          <text:p text:style-name="P22"><text:span text:style-name="T4">Zaradi prevladujočega jasnega vremena so zime suhe</text:span></text:p>
        </text:list-item>
        <text:list-item>
          <text:p text:style-name="P22"><text:span text:style-name="T4">Snežna odeja ni debela, vendar lahko pokrajino prekriva tudi pol leta in več</text:span></text:p>
        </text:list-item>
        <text:list-item>
          <text:p text:style-name="P22"><text:span text:style-name="T4">Naravno rastlinstvo so iglasti gozdovi</text:span></text:p>
        </text:list-item>
        <text:list-item>
          <text:p text:style-name="P22"><text:span text:style-name="T4">Slabo rodovitne prsti (podzoli)</text:span></text:p>
        </text:list-item>
        <text:list-item>
          <text:p text:style-name="P22"><text:span text:style-name="T4">Permafrost(stalno zamrznjena tla)</text:span></text:p>
        </text:list-item>
        <text:list-item>
          <text:p text:style-name="P22"><text:soft-page-break/><text:span text:style-name="T4">Težke življenjske razmere za človeka</text:span></text:p>
        </text:list-item>
      </text:list>
      <text:p text:style-name="P34"/>
      <text:p text:style-name="P33"/>
      <text:p text:style-name="P33"/>
      <text:p text:style-name="P2"><text:span text:style-name="T3">Subpolarno in polarno podnebje ter gorska podnebja</text:span></text:p>
      <text:p text:style-name="P2"><text:span text:style-name="T7">Najtoplejši poletni mesec ima v subpolarnem in polarnem podnebju temperature pod 10°C. toplega letnega časa-poletja ni, saj je čez vse lato hladno. Padavin, večinoma v obliki snega je malo.</text:span></text:p>
      <text:p text:style-name="P32"/>
      <text:p text:style-name="P2"><text:span text:style-name="T4">Subpolarno podnebje – podnebje tundrskega rastlinstva</text:span></text:p>
      <text:list xml:id="list3775896293" text:style-name="WWNum21">
        <text:list-item>
          <text:p text:style-name="P23"><text:span text:style-name="T7">Velika letna/majhna dnevna temperaturna nihanja</text:span></text:p>
        </text:list-item>
        <text:list-item>
          <text:p text:style-name="P23"><text:span text:style-name="T7">Malo padavin; več jih je poleti(dež ali sneg, zimske padavine so vedno v obliki snega)</text:span></text:p>
        </text:list-item>
        <text:list-item>
          <text:p text:style-name="P23"><text:span text:style-name="T7">Prevladuje jasno vreme, posledica polarnega ciklona</text:span></text:p>
        </text:list-item>
        <text:list-item>
          <text:p text:style-name="P23"><text:span text:style-name="T7">Za rast je primerna le kratka doba, ko skopni sneg-tundrsko rastlinstvo</text:span><text:span text:style-name="T5">-podnebje tundrskega rastlinstva</text:span></text:p>
        </text:list-item>
        <text:list-item>
          <text:p text:style-name="P23"><text:span text:style-name="T7">Slabo rodovitne tundrske prsti (glejsoli)</text:span></text:p>
        </text:list-item>
        <text:list-item>
          <text:p text:style-name="P23"><text:span text:style-name="T7">Permafrost</text:span></text:p>
        </text:list-item>
        <text:list-item>
          <text:p text:style-name="P23"><text:span text:style-name="T7">Neugodne življenjske razmere za človeka</text:span></text:p>
        </text:list-item>
      </text:list>
      <text:p text:style-name="P32"/>
      <text:p text:style-name="P2"><text:span text:style-name="T4">Polarno podnebje – podnebje večnega snega in ledu</text:span></text:p>
      <text:list xml:id="list2178795149" text:style-name="WWNum22">
        <text:list-item>
          <text:p text:style-name="P24"><text:span text:style-name="T7">Ni meseca s povprečno temperaturo nad 0°C</text:span></text:p>
        </text:list-item>
        <text:list-item>
          <text:p text:style-name="P24"><text:span text:style-name="T7">Polovico leta je sonce nizko nad obzorjem, drugo polovico pa ga ni</text:span></text:p>
        </text:list-item>
        <text:list-item>
          <text:p text:style-name="P24"><text:span text:style-name="T7">Najostrejše in najbolj neugodno podnebje a Zemlji</text:span></text:p>
        </text:list-item>
        <text:list-item>
          <text:p text:style-name="P24"><text:span text:style-name="T7">Pogosti močni vetrovi</text:span></text:p>
        </text:list-item>
        <text:list-item>
          <text:p text:style-name="P24"><text:span text:style-name="T7">Malo padavin</text:span></text:p>
        </text:list-item>
        <text:list-item>
          <text:p text:style-name="P24"><text:span text:style-name="T7">Prevladuje jasno vreme, kar je posledica polarnega anticiklona</text:span></text:p>
        </text:list-item>
        <text:list-item>
          <text:p text:style-name="P24"><text:span text:style-name="T7">Ni rastlinstva in prsti-</text:span><text:span text:style-name="T5">podnebje večnega snega in ledu</text:span></text:p>
        </text:list-item>
        <text:list-item>
          <text:p text:style-name="P24"><text:span text:style-name="T7">Ni poselitve( razen naselja za vojaške in znanstvene namene)</text:span></text:p>
        </text:list-item>
      </text:list>
      <text:p text:style-name="P32"/>
      <text:p text:style-name="P2"><text:span text:style-name="T4">Gorska podnebja</text:span></text:p>
      <text:p text:style-name="P2"><text:span text:style-name="T7">Obseg gorskega podnebja kažeta zgornja gozdna meja in snežna meja (meja trajnega snega).</text:span></text:p>
      <text:p text:style-name="P2"><text:span text:style-name="T5">Zgornja gozdna meja </text:span><text:span text:style-name="T7">je nadmorska višina, do katere uspeva gozd. </text:span><text:span text:style-name="T5">Snežna meja</text:span><text:span text:style-name="T7"> je nadmorska višina, nad katero se začne stalna snežna odeja.</text:span></text:p>
      <text:p text:style-name="P32"/>
      <text:p text:style-name="P1"><text:span text:style-name="T1">Rastlinstvo</text:span></text:p>
      <text:p text:style-name="P2"><text:span text:style-name="T3">Vpliv naravnih dejavnikov</text:span></text:p>
      <text:p text:style-name="P2"><text:span text:style-name="T7">Večji del zemeljskega površja je porasel z rastlinstvom. Na njegovo razširjenost najbolj <text:s/>vplivajo podnebne razmere, vendar pa podnebje ni edini dejavnik, ki vpliva na spreminjanje rastlinstva. Pomembni so tudi:</text:span></text:p>
      <text:list xml:id="list2090436487" text:style-name="WWNum23">
        <text:list-item>
          <text:p text:style-name="P25"><text:span text:style-name="T4">Relief<text:line-break/></text:span><text:span text:style-name="T7">nagnjenost, nadmorska višina in izpostavljenost glede na strani neba.</text:span></text:p>
        </text:list-item>
        <text:list-item>
          <text:p text:style-name="P25"><text:span text:style-name="T4">Prst<text:line-break/></text:span><text:span text:style-name="T7">črpanje hranilnih snovi, opora z rast, debelina</text:span></text:p>
        </text:list-item>
        <text:list-item>
          <text:p text:style-name="P25"><text:span text:style-name="T4">voda<text:line-break/></text:span><text:span text:style-name="T7">globina podtalnice</text:span></text:p>
        </text:list-item>
        <text:list-item>
          <text:p text:style-name="P25"><text:span text:style-name="T4">človek<text:line-break/></text:span><text:span text:style-name="T7">spreminjanje naravnega rastlinstva zaradi gospodarskih potreb</text:span></text:p>
        </text:list-item>
      </text:list>
      <text:p text:style-name="P34"/>
      <text:p text:style-name="P2"><text:span text:style-name="T5">Vpliv podnebnih elementov </text:span><text:span text:style-name="T7">je v razporeditvi temperatur in količini padavin. Če je padavin dovolj in je povprečna temperatura najtoplejšega meseca vsaj 10°C uspeva gozd. Rastline, na </text:span></text:p>
      <text:p text:style-name="P2"><text:soft-page-break/><text:span text:style-name="T7">katere vplivajo temperature lahko razdelimo v </text:span><text:span text:style-name="T5">toploljubne </text:span><text:span text:style-name="T7">in </text:span><text:span text:style-name="T5">hladnoljubne.</text:span><text:span text:style-name="T7"> Posebna skupina rastlin uspeva na območjih z visoko talno vlago – </text:span><text:span text:style-name="T5">vlagoljubne rastline.</text:span></text:p>
      <text:p text:style-name="P32"/>
      <text:p text:style-name="P2"><text:span text:style-name="T3">Delitev in pomen rastlinstva</text:span></text:p>
      <text:p text:style-name="P2"><text:span text:style-name="T7">V različnih razmerah v naravi uspevajo različne rastline, ki sestavljajo značilne </text:span><text:span text:style-name="T5">rastlinske združbe.</text:span><text:span text:style-name="T7"> Rastlinsko združbo sestavljajo rastline, ki uspevajo v okoljih s primerljivimi življenjskimi razmerami, na podlagi življenjskih razmer delimo rastlinstvo v 5 skupin: </text:span><text:span text:style-name="T5">gozdno, travnato, grmovno, polpuščavsko </text:span><text:span text:style-name="T7">in </text:span><text:span text:style-name="T5">puščavsko </text:span><text:span text:style-name="T7">ter </text:span><text:span text:style-name="T5">tundrsko.</text:span></text:p>
      <text:p text:style-name="P2"><text:span text:style-name="T7">Rastline so za človeka izrednega pomena.</text:span></text:p>
      <text:list xml:id="list506182322" text:style-name="WWNum24">
        <text:list-item>
          <text:p text:style-name="P26"><text:span text:style-name="T7">Večina današnjih </text:span><text:span text:style-name="T5">kulturnih rastlin </text:span><text:span text:style-name="T7">je prišla v človekove roke s selekcijo.</text:span></text:p>
        </text:list-item>
        <text:list-item>
          <text:p text:style-name="P26"><text:span text:style-name="T5">Ščitijo prst </text:span><text:span text:style-name="T7">pred odnašanjem, hkrati pa jo gnojijo in bogatijo.</text:span></text:p>
        </text:list-item>
        <text:list-item>
          <text:p text:style-name="P26"><text:span text:style-name="T7">S pomočjo rastlin hitreje </text:span><text:span text:style-name="T5">izsušujemo mokrotna območja </text:span><text:span text:style-name="T7">in posredno zmanjšujemo nevarnosti poplav in plazov.</text:span></text:p>
        </text:list-item>
        <text:list-item>
          <text:p text:style-name="P26"><text:span text:style-name="T7">So </text:span><text:span text:style-name="T5">proizvajalci kisika. </text:span></text:p>
        </text:list-item>
        <text:list-item>
          <text:p text:style-name="P26"><text:span text:style-name="T5">Dajejo nam krmo </text:span><text:span text:style-name="T7">za domače živali, </text:span><text:span text:style-name="T5">lesno surovino, omogočajo turistične dejavnosti, na človeka vplivajo pozitivno </text:span><text:span text:style-name="T7">in </text:span><text:span text:style-name="T5">sproščujoče.</text:span></text:p>
        </text:list-item>
        <text:list-item>
          <text:p text:style-name="P26"><text:span text:style-name="T5">Sodelujejo pri obnovi površja </text:span><text:span text:style-name="T7">po naravnih in umetnih katastrofah.</text:span></text:p>
        </text:list-item>
      </text:list>
      <text:p text:style-name="P32"/>
      <text:p text:style-name="P1"><text:span text:style-name="T1">Prst</text:span></text:p>
      <text:p text:style-name="P2"><text:span text:style-name="T3">Lastnosti in nastajanje prsti</text:span></text:p>
      <text:p text:style-name="P2"><text:span text:style-name="T5">Prst </text:span><text:span text:style-name="T7">je prepereli del zemeljskega površja, ki vsebuje org. in anorg. Delce ter vodo in zrak. Kamninsko podlago nenehno razkrajajo fizikalni, kemični in biološki procesi. Preperevanje kamninske podlage je začetek </text:span><text:span text:style-name="T5">nastajanja prsti (pedogeneze). </text:span><text:span text:style-name="T7">Pri tem procesu sodelujejo tudi rastline in živali. Tem in drugim </text:span><text:span text:style-name="T5">dejavnikom, ki sodelujejo pri nastanku prsti </text:span><text:span text:style-name="T7">pravimo </text:span><text:span text:style-name="T5">pedogenetski dejavniki.</text:span></text:p>
      <text:list xml:id="list610731475" text:style-name="WWNum25">
        <text:list-item>
          <text:p text:style-name="P27"><text:span text:style-name="T7">Na nastajanje prsti najizraziteje vpliva </text:span><text:span text:style-name="T5">podnebje.</text:span><text:span text:style-name="T7"> Vpliva na fizikalno in kemično preperevanje kamnine.</text:span></text:p>
        </text:list-item>
        <text:list-item>
          <text:p text:style-name="P27"><text:span text:style-name="T5">Kamninska podlaga </text:span><text:span text:style-name="T7">vpliva na nastanek prsti predvsem z mineralnimi delci v prsti.</text:span></text:p>
        </text:list-item>
        <text:list-item>
          <text:p text:style-name="P27"><text:span text:style-name="T5">Rastline </text:span><text:span text:style-name="T7">in </text:span><text:span text:style-name="T5">živali </text:span><text:span text:style-name="T7">rahljajo zemljo. Z odmiranjem ustvarjajo humusni sloj.</text:span></text:p>
        </text:list-item>
        <text:list-item>
          <text:p text:style-name="P27"><text:span text:style-name="T5">Površje </text:span><text:span text:style-name="T7">vpliva na nastajanje prsti posredno z višino i razgibanostjo. S tem vpliva na podnebne elemente.</text:span></text:p>
        </text:list-item>
        <text:list-item>
          <text:p text:style-name="P27"><text:span text:style-name="T5">Čas </text:span><text:span text:style-name="T7">loči prsti na mlade in stare.</text:span></text:p>
        </text:list-item>
        <text:list-item>
          <text:p text:style-name="P27"><text:span text:style-name="T5">Voda v tleh </text:span><text:span text:style-name="T7">je tudi poseben pedogenetski dejavnik. Visoka talna voda lahko vpliva na nastanek vlažnih, slabo rodovitnih prsti.</text:span></text:p>
        </text:list-item>
        <text:list-item>
          <text:p text:style-name="P27"><text:span text:style-name="T5">Delovanje človeka </text:span><text:span text:style-name="T7">je pri nastajanju prsti nepomembno.</text:span></text:p>
        </text:list-item>
      </text:list>
      <text:p text:style-name="P32"/>
      <text:p text:style-name="P2"><text:span text:style-name="T3">Sloji prsti</text:span></text:p>
      <text:p text:style-name="P2"><text:span text:style-name="T7">Zaradi vpliva naravnih dejavnikov in procesov pri nastajanju prsti se v prsteh izoblikujejo različni </text:span><text:span text:style-name="T5">sloji </text:span><text:span text:style-name="T7">oz. </text:span><text:span text:style-name="T5">plasti (horizonti). </text:span></text:p>
      <text:p text:style-name="P32"><draw:frame draw:style-name="fr1" text:anchor-type="char" svg:x="0.0008in" svg:y="0.1201in" svg:width="3.6252in" svg:height="2.3752in" draw:z-index="0"><draw:text-box><text:p text:style-name="Frame_20_contents"><text:s text:c="19"/></text:p><text:p text:style-name="Frame_20_contents"><text:s text:c="15"/>O…..org. sloj ali sloj delno preperelih in <text:s text:c="24"/><text:span text:style-name="T15">ccccccccccccc</text:span> nepreperelih org. delcev</text:p><text:p text:style-name="Frame_20_contents"><text:s text:c="15"/>A…..humusni sloj, ker se v njem <text:s/><text:span text:style-name="T15">ddddddddddd</text:span> nalagajo humusni delci</text:p><text:p text:style-name="Frame_20_contents"><text:s text:c="14"/>B…..sloj kopičenja org. delcev, izpranih <text:span text:style-name="T15">fffffffffffffffff</text:span>iz sloja A</text:p><text:p text:style-name="Frame_20_contents"><text:s text:c="14"/>C…..sloj delno razpadle kamninske <text:span text:style-name="T15">ggggggggggg</text:span>osnove</text:p><text:p text:style-name="Frame_20_contents"><text:s text:c="14"/>R…..kamninska (matična) osnova</text:p></draw:text-box></draw:frame></text:p>
      <text:p text:style-name="P32"><draw:frame draw:style-name="fr2" text:anchor-type="char" svg:x="-3.6311in" svg:y="0.8035in" svg:width="0.5in" svg:height="0.6252in" draw:z-index="2"><draw:text-box><text:p text:style-name="Frame_20_contents"><text:span text:style-name="T16">1m</text:span></text:p></draw:text-box></draw:frame><draw:line text:anchor-type="char" draw:z-index="1" draw:style-name="gr1" draw:text-style-name="P40" svg:x1="-3.1307in" svg:y1="0.0535in" svg:x2="-3.1307in" svg:y2="2.1787in"><text:p/></draw:line></text:p>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2"><text:span text:style-name="T7">Vsaka prst ima le nekaj horizontov, navadno ti ali štiri, nekatere prsti celo samo enega.</text:span></text:p>
      <text:p text:style-name="P2"><text:span text:style-name="T7">Ostale lastnosti prsti so: sestava, zrnatost, vlažnost, barva, globina in količina organskih delcev v prsti.</text:span></text:p>
      <text:list xml:id="list2774358930" text:style-name="WWNum26">
        <text:list-item>
          <text:p text:style-name="P28"><text:span text:style-name="T5">Sestava (struktura) prsti </text:span><text:span text:style-name="T7">pokaže, kako so mineralni delci med seboj povezni v skupke. Glede na velikost skupkov ločimo:kepasto, grudičasto,mrvičasto in pršnato.Glede na obliko delcev ločimo: okroglaste, poliedrične,stebričaste in listnate). Glede na obstojnost ločimo: obstojni delci in neobstojni delci.</text:span></text:p>
        </text:list-item>
        <text:list-item>
          <text:p text:style-name="P28"><text:span text:style-name="T5">Zrnavost (tekstura) </text:span><text:span text:style-name="T7">je lastnost prsti, ki vpliva na pretok vode, zraka in prodiranja korenin v prst. Na te fizikalne procese vpliva z velikostjo delcev in razmerjem med njimi. Glede na velikost delcev ločimo </text:span><text:span text:style-name="T5">glino, melj, pesek, skelet.</text:span></text:p>
        </text:list-item>
        <text:list-item>
          <text:p text:style-name="P28"><text:span text:style-name="T5">Vlažnost prsti </text:span><text:span text:style-name="T7">je odvisna od zrnatosti, matične podlage, količine padavin, višine talne vode in nagnjenosti pobočja.</text:span></text:p>
        </text:list-item>
        <text:list-item>
          <text:p text:style-name="P28"><text:span text:style-name="T5">Barva prsti </text:span><text:span text:style-name="T7">kaže na prisotnost in prevlado določenih elementov v prsti ter na navzočnost humusa. Temnejše prsti imajo praviloma več humusa.</text:span></text:p>
        </text:list-item>
        <text:list-item>
          <text:p text:style-name="P28"><text:span text:style-name="T5">Razkrojeni organski delci (humus) </text:span><text:span text:style-name="T7">vplivajo na rodovitnost prsti. Na hitrost nastajanja humusa in njegovo izdatnost vplivajo podnebne razmere in bogastvo živega sveta.</text:span></text:p>
        </text:list-item>
      </text:list>
      <text:p text:style-name="P32"/>
      <text:p text:style-name="P2"><text:span text:style-name="T3">Pomen prsti in vpliv človeka na prst</text:span></text:p>
      <text:p text:style-name="P2"><text:span text:style-name="T7">Prsti pozidujemo , zastrupljamo s škropili, gnojili, odkrivamo rastlinsko odejo in s tem vplivamo na večjo erozijo vode in vetra - <text:s/></text:span><text:span text:style-name="T5">negativni vplivi človeka na prst (degradacija prsti).</text:span></text:p>
      <text:p text:style-name="P35"/>
      <text:p text:style-name="P2"><text:span text:style-name="T3">Omejitveni dejavniki izrabe prsti</text:span></text:p>
      <text:p text:style-name="P32"/>
      <text:p text:style-name="P2"><draw:frame draw:style-name="fr4" text:anchor-type="as-char" svg:width="4.9689in" svg:height="2.0209in" draw:z-index="18"><draw:object-ole xlink:href="./Obj100" xlink:type="simple" xlink:show="embed" xlink:actuate="onLoad"/><draw:image xlink:href="./ObjectReplacements/Obj100" xlink:type="simple" xlink:show="embed" xlink:actuate="onLoad"/></draw:frame></text:p>
      <text:p text:style-name="P33"/>
      <text:p text:style-name="P2"><text:span text:style-name="T3">Delitev in razširjenost prsti</text:span></text:p>
      <text:p text:style-name="P2"><text:span text:style-name="T7">Najbolj razširjene prsti na Zemlji so tiste, ki so se razvile pod vplivom podnebja. Od sever proti ekvatorju si sledijo:</text:span></text:p>
      <text:list xml:id="list943123085" text:style-name="WWNum27">
        <text:list-item>
          <text:p text:style-name="P29"><text:span text:style-name="T4">Tundrske prsti</text:span><text:span text:style-name="T7">(glejsoli)</text:span></text:p>
        </text:list-item>
        <text:list-item>
          <text:p text:style-name="P29"><text:span text:style-name="T4">Sive sprane prsti</text:span><text:span text:style-name="T7">(podzoli)</text:span></text:p>
        </text:list-item>
        <text:list-item>
          <text:p text:style-name="P29"><text:span text:style-name="T4">Sive prsti</text:span><text:span text:style-name="T7">(grejzjomi)</text:span></text:p>
        </text:list-item>
        <text:list-item>
          <text:p text:style-name="P29"><text:span text:style-name="T4">Črne prsti</text:span><text:span text:style-name="T7">(černozjomi)</text:span></text:p>
        </text:list-item>
        <text:list-item>
          <text:p text:style-name="P29"><text:span text:style-name="T4">Rjave prsti</text:span><text:span text:style-name="T7">(kambisoli)</text:span></text:p>
        </text:list-item>
        <text:list-item>
          <text:p text:style-name="P29"><text:span text:style-name="T4">Kostanjeve prsti</text:span><text:span text:style-name="T7">(kastanozjomi)</text:span></text:p>
        </text:list-item>
        <text:list-item>
          <text:p text:style-name="P29"><text:span text:style-name="T4">Rdeče in rjave mediteranske prsti</text:span><text:span text:style-name="T7">(kambisoli in kasatanozjomi)</text:span></text:p>
        </text:list-item>
        <text:list-item>
          <text:p text:style-name="P29"><text:span text:style-name="T4">Rdečkaste puščavske prsti</text:span><text:span text:style-name="T7">(kserosoli, arenosoli)</text:span></text:p>
        </text:list-item>
        <text:list-item>
          <text:p text:style-name="P29"><text:soft-page-break/><text:span text:style-name="T4">Rdečkasto rumene prsti vročih predelov</text:span><text:span text:style-name="T7">(feralsoli)</text:span></text:p>
        </text:list-item>
      </text:list>
      <text:p text:style-name="P2"><text:span text:style-name="T7">Manj razširjene so </text:span><text:span text:style-name="T4">šotne prsti</text:span><text:span text:style-name="T7">(histosoli), </text:span><text:span text:style-name="T4">slane prsti</text:span><text:span text:style-name="T7">(solončaki), </text:span><text:span text:style-name="T4">obrečne prsti</text:span><text:span text:style-name="T7">(fluvisoli), rendzine…-</text:span><text:span text:style-name="T14"></text:span><text:span text:style-name="T7">slabo rodovitne.</text:span></text:p>
      <text:p text:style-name="P32"/>
      <text:p text:style-name="P2"><text:span text:style-name="T3">Sestava prsti</text:span></text:p>
      <text:p text:style-name="P32"/>
      <text:p text:style-name="P2"><draw:frame draw:style-name="fr4" text:anchor-type="as-char" svg:width="6.2709in" svg:height="1.7811in" draw:z-index="19"><draw:object-ole xlink:href="./Obj101" xlink:type="simple" xlink:show="embed" xlink:actuate="onLoad"/><draw:image xlink:href="./ObjectReplacements/Obj101" xlink:type="simple" xlink:show="embed" xlink:actuate="onLoad"/></draw:frame></text:p>
      <text:p text:style-name="P32"/>
      <text:p text:style-name="P2"><text:span text:style-name="T3">Velikost mineralnih delcev v prsti</text:span></text:p>
      <text:list xml:id="list3017400185" text:style-name="WWNum29">
        <text:list-item>
          <text:p text:style-name="P30"><text:span text:style-name="T4">Glina</text:span></text:p>
        </text:list-item>
        <text:list-item>
          <text:p text:style-name="P30"><text:span text:style-name="T4">Melj</text:span></text:p>
        </text:list-item>
        <text:list-item>
          <text:p text:style-name="P30"><text:span text:style-name="T4">Pesek</text:span></text:p>
        </text:list-item>
        <text:list-item>
          <text:p text:style-name="P30"><text:span text:style-name="T4">Skelet</text:span></text:p>
        </text:list-item>
      </text:list>
      <text:p text:style-name="P34"/>
      <text:p text:style-name="P2"><text:span text:style-name="T3">Procesi, ki potekajo v prsti (pedogenetski procesi)</text:span></text:p>
      <text:list xml:id="list224915402463470" text:continue-numbering="true" text:style-name="WWNum29">
        <text:list-item>
          <text:list>
            <text:list-item>
              <text:p text:style-name="P30"><text:span text:style-name="T7">razpadanje matične osnove in nastajanje mineralnih delcev</text:span></text:p>
            </text:list-item>
            <text:list-item>
              <text:p text:style-name="P30"><text:span text:style-name="T7">razgrajevanje organskih snovi in nastanek humusnih delcev</text:span></text:p>
            </text:list-item>
            <text:list-item>
              <text:p text:style-name="P30"><text:span text:style-name="T7">premeščanje mineralnih in organskih delcev v profilu prsti i odnašanje teh delcev iz profila</text:span></text:p>
            </text:list-item>
          </text:list>
        </text:list-item>
      </text:list>
      <text:p text:style-name="P2"><text:span text:style-name="T7">Procesi so:</text:span></text:p>
      <text:list xml:id="list1905002315" text:style-name="WWNum37">
        <text:list-item>
          <text:p text:style-name="P31"><text:span text:style-name="T7">podzolizacija. S geografske širine(hladno, vlažno), slabo razpadanje org. snovi, močno izpiranje)</text:span></text:p>
        </text:list-item>
        <text:list-item>
          <text:p text:style-name="P31"><text:span text:style-name="T7">feralitizacija: sproščanje in kopičenje Al in Fe oksidov, tropski pas(vroče)</text:span></text:p>
        </text:list-item>
        <text:list-item>
          <text:p text:style-name="P31"><text:span text:style-name="T7">zasoljevanje: veliko izhlapevanja, vroče, malo padavin, minerali ostajajo na površju.</text:span></text:p>
        </text:list-item>
        <text:list-item>
          <text:p text:style-name="P31"><text:span text:style-name="T7">Humnifikacija: idealne razmere-nastaja humus</text:span></text:p>
        </text:list-item>
        <text:list-item>
          <text:p text:style-name="P31"><text:span text:style-name="T7">oglejevanje</text:span></text:p>
        </text:list-item>
        <text:list-item>
          <text:p text:style-name="P31"><text:span text:style-name="T7">sproščanje Fe oksidov in nastajanje glin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8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size-complex="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use-window-font-color="tru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use-window-font-color="tru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use-window-font-color="tru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use-window-font-color="tru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use-window-font-color="tru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use-window-font-color="tru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use-window-font-color="tru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use-window-font-color="tru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use-window-font-color="tru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use-window-font-color="tru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use-window-font-color="tru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use-window-font-color="tru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use-window-font-color="tru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use-window-font-color="tru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use-window-font-color="tru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use-window-font-color="tru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use-window-font-color="tru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use-window-font-color="true" fo:font-weight="bold"/>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use-window-font-color="true" fo:font-weight="bold"/>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use-window-font-color="tru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use-window-font-color="tru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use-window-font-color="true"/>
    </style:style>
    <style:style style:name="ListLabel_20_114" style:display-name="ListLabel 114" style:family="text">
      <style:text-properties style:use-window-font-color="true"/>
    </style:style>
    <style:style style:name="ListLabel_20_115" style:display-name="ListLabel 115" style:family="text">
      <style:text-properties style:use-window-font-color="tru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use-window-font-color="true"/>
    </style:style>
    <style:style style:name="ListLabel_20_119" style:display-name="ListLabel 119" style:family="text">
      <style:text-properties style:use-window-font-color="tru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use-window-font-color="tru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use-window-font-color="tru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use-window-font-color="tru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use-window-font-color="tru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use-window-font-color="tru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use-window-font-color="tru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fo:color="#333333" style:text-underline-style="none"/>
    </style:style>
    <style:style style:name="ListLabel_20_148" style:display-name="ListLabel 148" style:family="text">
      <style:text-properties fo:color="#333333" style:text-underline-style="non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7"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5"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9"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3"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7"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5"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9"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3"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7"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85"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9"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93"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97"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0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5"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09"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13"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number text:level="2" text:style-name="ListLabel_20_11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15" style:num-suffix="" text:bullet-char="">
        <style:list-level-properties text:list-level-position-and-space-mode="label-alignment">
          <style:list-level-label-alignment text:label-followed-by="listtab" text:list-tab-stop-position="1.25in" fo:text-indent="-0.1181in" fo:margin-left="1.3681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8" style:num-suffix="" text:bullet-char="">
        <style:list-level-properties text:list-level-position-and-space-mode="label-alignment">
          <style:list-level-label-alignment text:label-followed-by="listtab" text:list-tab-stop-position="0.75in" fo:text-indent="-0.1181in" fo:margin-left="0.868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19"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23"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7"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35"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39"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43"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7"><draw:text-box fo:min-height="0in" fo:min-width="0.0161in"><text:p text:style-name="MP2"><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1" meta:image-count="0" meta:object-count="2" meta:page-count="14" meta:paragraph-count="344" meta:word-count="4888" meta:character-count="33000" meta:non-whitespace-character-count="28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