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8653in" fo:margin-left="-0.0785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1.9694in"/>
    </style:style>
    <style:style style:name="Table1.C" style:family="table-column">
      <style:table-column-properties style:column-width="3.44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list-style-name="WWNum21">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text-align="justify" style:justify-single-word="false"/>
      <style:text-properties style:font-name="Bookman Old Style" fo:font-size="12pt" fo:font-weight="bold" style:font-size-asian="12pt" style:font-weight-asian="bold"/>
    </style:style>
    <style:style style:name="P4" style:family="paragraph" style:parent-style-name="Standard">
      <style:paragraph-properties fo:margin-top="0in" fo:margin-bottom="0in" loext:contextual-spacing="false" fo:text-align="justify" style:justify-single-word="false"/>
      <style:text-properties style:font-name="Bookman Old Style" fo:font-size="12pt" style:font-size-asian="12pt"/>
    </style:style>
    <style:style style:name="P5" style:family="paragraph" style:parent-style-name="Standard">
      <style:paragraph-properties fo:margin-top="0in" fo:margin-bottom="0in" loext:contextual-spacing="false" fo:text-align="justify" style:justify-single-word="false"/>
      <style:text-properties style:font-name="Bookman Old Style" fo:font-size="12pt" fo:font-style="italic" style:font-size-asian="12pt" style:font-style-asian="italic"/>
    </style:style>
    <style:style style:name="P6" style:family="paragraph" style:parent-style-name="Standard">
      <style:paragraph-properties fo:margin-top="0in" fo:margin-bottom="0in" loext:contextual-spacing="false" fo:text-align="justify" style:justify-single-word="false" fo:padding-left="0.0555in" fo:padding-right="0.0555in" fo:padding-top="0.0138in" fo:padding-bottom="0.0138in" fo:border="0.51pt solid #000000"/>
    </style:style>
    <style:style style:name="P7" style:family="paragraph" style:parent-style-name="Standard" style:master-page-name="Standard">
      <style:paragraph-properties fo:margin-top="0in" fo:margin-bottom="0in" loext:contextual-spacing="false" fo:text-align="justify" style:justify-single-word="false" style:page-number="auto"/>
    </style:style>
    <style:style style:name="P8" style:family="paragraph" style:parent-style-name="List_20_Paragraph" style:list-style-name="WWNum18">
      <style:paragraph-properties fo:margin-left="0.25in" fo:margin-right="0in" fo:margin-top="0in" fo:margin-bottom="0in" loext:contextual-spacing="false" fo:text-align="justify" style:justify-single-word="false" fo:text-indent="-0.25in" style:auto-text-indent="false"/>
    </style:style>
    <style:style style:name="P9" style:family="paragraph" style:parent-style-name="List_20_Paragraph" style:list-style-name="WWNum19">
      <style:paragraph-properties fo:margin-left="0.4917in" fo:margin-right="0in" fo:margin-top="0in" fo:margin-bottom="0in" loext:contextual-spacing="false" fo:text-align="justify" style:justify-single-word="false" fo:text-indent="-0.25in" style:auto-text-indent="false"/>
    </style:style>
    <style:style style:name="P10" style:family="paragraph" style:parent-style-name="List_20_Paragraph">
      <style:paragraph-properties fo:margin-left="0in" fo:margin-right="0in" fo:margin-top="0in" fo:margin-bottom="0in" loext:contextual-spacing="false" fo:text-align="justify" style:justify-single-word="false" fo:text-indent="0in" style:auto-text-indent="false"/>
      <style:text-properties style:font-name="Bookman Old Style" fo:font-size="12pt" style:font-size-asian="12pt"/>
    </style:style>
    <style:style style:name="P11" style:family="paragraph" style:parent-style-name="List_20_Paragraph">
      <style:paragraph-properties fo:margin-left="0in" fo:margin-right="0in" fo:margin-top="0in" fo:margin-bottom="0in" loext:contextual-spacing="false" fo:text-align="justify" style:justify-single-word="false" fo:text-indent="0in" style:auto-text-indent="false"/>
    </style:style>
    <style:style style:name="P12" style:family="paragraph" style:parent-style-name="List_20_Paragraph" style:list-style-name="WWNum18">
      <style:paragraph-properties fo:margin-top="0in" fo:margin-bottom="0in" loext:contextual-spacing="false" fo:text-align="justify" style:justify-single-word="false"/>
    </style:style>
    <style:style style:name="T1" style:family="text">
      <style:text-properties style:font-name="Bookman Old Style" fo:font-size="18pt" fo:font-weight="bold" style:font-size-asian="18pt" style:font-weight-asian="bold"/>
    </style:style>
    <style:style style:name="T2" style:family="text">
      <style:text-properties style:font-name="Bookman Old Style" fo:font-size="12pt" fo:font-weight="bold" style:font-size-asian="12pt" style:font-weight-asian="bold"/>
    </style:style>
    <style:style style:name="T3" style:family="text">
      <style:text-properties style:font-name="Bookman Old Style" fo:font-size="12pt" style:font-size-asian="12pt"/>
    </style:style>
    <style:style style:name="T4" style:family="text">
      <style:text-properties style:font-name="Bookman Old Style" fo:font-size="12pt" fo:font-style="italic" style:font-size-asian="12pt" style:font-style-asian="italic"/>
    </style:style>
    <style:style style:name="T5" style:family="text">
      <style:text-properties style:font-name="Bookman Old Style" fo:font-size="16pt" fo:font-weight="bold" style:font-size-asian="16pt" style:font-weight-asian="bold"/>
    </style:style>
    <style:style style:name="T6" style:family="text">
      <style:text-properties fo:font-size="14pt" style:font-size-asian="14pt"/>
    </style:style>
    <style:style style:name="T7" style:family="text">
      <style:text-properties style:text-position="super 58%" style:font-name="Bookman Old Style"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ODNEBNI ELEMENTI</text:span></text:p>
      <text:p text:style-name="P3"/>
      <text:p text:style-name="P1"><text:span text:style-name="T2">Podnebje: </text:span><text:span text:style-name="T3">Ali klima. S tem označujemo letni povprečni potek vremena v določenem kraju v daljšem časovnem obdobju. (Povprečno vreme)</text:span><text:span text:style-name="T2"> </text:span></text:p>
      <text:p text:style-name="P1"><text:span text:style-name="T2">Vreme: </text:span><text:span text:style-name="T3">Označuje stanje v ozračju v določenem času na določenem kraju. Vreme se spreminja zelo hitro.</text:span></text:p>
      <text:p text:style-name="P4"/>
      <text:p text:style-name="P1"><text:span text:style-name="T3">Osnovni </text:span><text:span text:style-name="T2">Podnebni elementi </text:span><text:span text:style-name="T3">so sončno sevanje, temperatura, tlak, vetrovi, vlaga in padavine. Najpomembnejša je količina sončnega sevanja. </text:span></text:p>
      <text:p text:style-name="P1"><text:span text:style-name="T2">Podnebni dejavniki </text:span><text:span text:style-name="T3">pa so geografska širina, relief, vrtenje zemlje, kopno/morje, morki tokovi, rastlinstvo in človek.</text:span></text:p>
      <text:p text:style-name="P4"/>
      <text:list xml:id="list2150745969" text:style-name="WWNum18">
        <text:list-item>
          <text:p text:style-name="P8"><text:span text:style-name="T5">TEMPERATURE</text:span></text:p>
        </text:list-item>
      </text:list>
      <text:p text:style-name="P4"/>
      <text:p text:style-name="P1"><text:span text:style-name="T3">Zrak se segreva na 3 načine:</text:span></text:p>
      <text:p text:style-name="P1"><text:span text:style-name="T3">1. </text:span><text:span text:style-name="T2">DIREKTNO</text:span><text:span text:style-name="T3"> (od sonca – 1%)</text:span></text:p>
      <text:p text:style-name="P1"><text:span text:style-name="T3">2. </text:span><text:span text:style-name="T2">INDIREKTNO</text:span><text:span text:style-name="T3"> ( posredno) Najprej se mora segreti podlaga (vodna površina ali kopno)</text:span></text:p>
      <text:p text:style-name="P1"><text:span text:style-name="T3">3. </text:span><text:span text:style-name="T2">ADIABATSKO</text:span><text:span text:style-name="T3"> (padavine) Pomeni, da se zrak ki se dviga nenehno ohlaja, zrak ki se spušča pa vedno segreva.</text:span></text:p>
      <text:p text:style-name="P4"/>
      <text:p text:style-name="P1"><text:span text:style-name="T2">Podatki o temperaturah in njihovo prikazovanje: </text:span><text:span text:style-name="T3">Merimo z termometrom v °C v senci. Tako lahko postavimo povprečne temperature.</text:span></text:p>
      <text:p text:style-name="P4"/>
      <text:p text:style-name="P1"><text:span text:style-name="T2">TEMPERATURNA</text:span><text:span text:style-name="T3"> </text:span><text:span text:style-name="T2">AMPLITUDA</text:span><text:span text:style-name="T3">: Je razlika med najvišjo in najnižjo temperaturo.</text:span></text:p>
      <text:p text:style-name="P4"/>
      <text:p text:style-name="P1"><text:span text:style-name="T3">SVETOVNI REKORDI: </text:span></text:p>
      <text:list xml:id="list556542641" text:style-name="WWNum19">
        <text:list-item>
          <text:p text:style-name="P9"><text:span text:style-name="T3">Najvišja temperatura (Sahara, 57°C)</text:span></text:p>
        </text:list-item>
        <text:list-item>
          <text:p text:style-name="P9"><text:span text:style-name="T3">Najnižja temperatura ( Antarktika, -90°C)</text:span></text:p>
        </text:list-item>
        <text:list-item>
          <text:p text:style-name="P9"><text:span text:style-name="T3">V SLO: Najvišja: Krško, (40°C); Najnižja: Babno polje (-34°C)</text:span></text:p>
        </text:list-item>
      </text:list>
      <text:p text:style-name="P10"/>
      <text:p text:style-name="P11"><text:span text:style-name="T3">Temperatura zraka z višino pada. (Razen pri temperaturnem obratu ali inverziji, ko se megla kot pokrov naredi nad kotlino, hladen zrak se usede nizko in tako je nad meglenim pokrovom topleje).</text:span></text:p>
      <text:p text:style-name="P4"/>
      <text:list xml:id="list110549309248202" text:continue-list="list2150745969" text:style-name="WWNum18">
        <text:list-item>
          <text:p text:style-name="P8"><text:span text:style-name="T5">PADAVINE</text:span></text:p>
        </text:list-item>
      </text:list>
      <text:p text:style-name="P4"/>
      <text:p text:style-name="P1"><text:span text:style-name="T3">Ločimo glede na agregatno stanje: TRDE (sneg, toča, žled, ivje, Slana) in TEKOČE (Dež, rosa).</text:span></text:p>
      <text:p text:style-name="P1"><text:span text:style-name="T2">Vlaga v zraku: </text:span><text:span text:style-name="T3">Zrak lahko sprejme le določeno količino vlage. Ko jo je preveč, kondenzira. Višja ko je temperatura, več vlage lahko zrak sprejme. S tem vezi razlikujemo več pojmov. </text:span><text:span text:style-name="T2">Absolutna vlaga</text:span><text:span text:style-name="T3"> je količina vodne pare v zraku (g/</text:span><text:soft-page-break/><text:span text:style-name="T3">m</text:span><text:span text:style-name="T7">3</text:span><text:span text:style-name="T3">). </text:span><text:span text:style-name="T2">Maksimalna vlaga</text:span><text:span text:style-name="T3"> je največja količina vodne pare v zraku – največja absolutna vlaga – ki jo zrak sprejme pri določeni temperaturi. </text:span><text:span text:style-name="T2">Relativna vlaga </text:span><text:span text:style-name="T3">je razmerje med ab. In max. vlago izražena v %. (npr. Ab. Vlaga= 10g/m</text:span><text:span text:style-name="T7">3</text:span><text:span text:style-name="T3">, max. Vlaga = 20g/m</text:span><text:span text:style-name="T7">3</text:span><text:span text:style-name="T3">, je relativna vlaga 50%.)</text:span></text:p>
      <text:p text:style-name="P1"><text:span text:style-name="T3">Enaka količina zraka na višini (nizek tlak) ima večjo prostornino (zato je hladnejši), na nizkem (visok tlak) pa se zrak stisne in je temp. Večja.</text:span></text:p>
      <text:p text:style-name="P4"/>
      <text:p text:style-name="P1"><text:span text:style-name="T4">Delimo jih tudi glede na nastanek:</text:span></text:p>
      <text:p text:style-name="P5"/>
      <text:p text:style-name="P11"><text:span text:style-name="T2">-OROGRAFSKE</text:span><text:span text:style-name="T3"> (gorske) Nastanejo pri privetrih straneh orografskih ovir. So gorske pregrade, ki ovirajo prehod vlažnega zraka in ga prisilijo da se zdvigne.</text:span></text:p>
      <text:p text:style-name="P11"><text:span text:style-name="T2">-KONVEKCIJSKE</text:span><text:span text:style-name="T3"> (nevihtne) Kratkotrajne, ekvatorjalne. Rečemo jim tudi zenitne padavine. Ko se površje hitro in neenakomerno segreje, se zrak začne dvigati. Značilni so veliki in temni oblaki, visoki več kilometrov (nalivi, toča). Pri nas so bolj redke, na ekvatorju pa vsakodnevne. </text:span></text:p>
      <text:p text:style-name="P11"><text:span text:style-name="T3">NEVIHTE (konvekcijske) trajajo več ur, so bolj silovite + veter, spremljajo gromi in toča. PLOHE so bolj kratkotrajne, pada dež. </text:span></text:p>
      <text:p text:style-name="P11"><text:span text:style-name="T2">-CIKLONSKE</text:span><text:span text:style-name="T3"> (dolgotrajne) Dolgotrajne. (Islandski in Mediteranski [sredozemski, genomski] ciklon.) Do padavin pride, če se relativno vlažen zrak dviga. Zrak ki se dviga, se ohlaja, ko pa se spušča, se segreva. Povezane so z zračnim pritiskom. Ime zato, ker jih prinese ciklon. V ciklonu se zrak spiralno dviga. V območju visokega zračnega pritiska so anticiklonske padavine. Zrak se spušča. </text:span></text:p>
      <text:p text:style-name="P11"/>
      <text:list xml:id="list110550313053268" text:continue-numbering="true" text:style-name="WWNum18">
        <text:list-item>
          <text:p text:style-name="P8"><text:span text:style-name="T5">TLAK</text:span></text:p>
        </text:list-item>
      </text:list>
      <text:p text:style-name="P4"/>
      <text:p text:style-name="P1"><text:span text:style-name="T3">Izraža se v milibarih (mB). Povprečni zračni pritisk je 1013mB. Zrak se zmeraj želi izenačiti. Posledica razlik v spremembah pritiska je veter. Večja je razlika, močnejši je veter. Imamo 3 vrste vetrov.</text:span></text:p>
      <text:list xml:id="list110550624816708" text:continue-numbering="true" text:style-name="WWNum18">
        <text:list-item>
          <text:p text:style-name="P12"><text:span text:style-name="T2">Stalni vetrovi </text:span><text:span text:style-name="T3">(prihajajo vsak dan neprestano) </text:span></text:p>
          <text:list>
            <text:list-item>
              <text:p text:style-name="P12"><text:span text:style-name="T3">PASATI</text:span></text:p>
            </text:list-item>
            <text:list-item>
              <text:p text:style-name="P12"><text:span text:style-name="T3">ANTIPASATI</text:span></text:p>
            </text:list-item>
            <text:list-item>
              <text:p text:style-name="P12"><text:span text:style-name="T3">ZAHODNIKI (55 s/j)</text:span></text:p>
            </text:list-item>
          </text:list>
        </text:list-item>
        <text:list-item>
          <text:p text:style-name="P12"><text:span text:style-name="T2">Nestalni vetrovi </text:span><text:span text:style-name="T3">(lokalni)</text:span></text:p>
          <text:list>
            <text:list-item>
              <text:p text:style-name="P12"><text:span text:style-name="T3">BURJA</text:span></text:p>
            </text:list-item>
            <text:list-item>
              <text:p text:style-name="P12"><text:span text:style-name="T3">JUGO</text:span></text:p>
            </text:list-item>
          </text:list>
        </text:list-item>
        <text:list-item>
          <text:p text:style-name="P12"><text:span text:style-name="T2">Periodični vetrovi </text:span><text:span text:style-name="T3">se ponavljajo v zaporednih intervalih</text:span></text:p>
          <text:list>
            <text:list-item>
              <text:p text:style-name="P12"><text:span text:style-name="T3">MONSUN (Monsunski vetrovi)</text:span></text:p>
            </text:list-item>
          </text:list>
        </text:list-item>
      </text:list>
      <text:list xml:id="list3454094251" text:style-name="WWNum21">
        <text:list-item>
          <text:p text:style-name="P2"><text:span text:style-name="T2">cikloni in anticikloni</text:span><text:span text:style-name="T3">: V tropskem pasu so cikloni siloviti, povzročajo ogromno škode, rečemo jim tudi tajfuni ali hurricani. Za ciklonske padavine so značilne dolgotrajne padavine, redko grmi, včasih sneži, toče ni. Napovedujejo jih oblaki CIRUSI (ovčke), ciklonske padavine pa izhajajo iz NIMBUSOV.</text:span></text:p>
        </text:list-item>
      </text:list>
      <text:p text:style-name="P1"><text:soft-page-break/><text:span text:style-name="T3">Največ padavin na svetu je skoraj 11 000mm v kraju Charapunji. Najmanj padavin je v delu puščave Atakama.</text:span></text:p>
      <text:p text:style-name="P1"><text:span text:style-name="T3">Ob ekvatorju je stalno obdobje nizkega zračnega pritiska, v polarnem pa visokega zračnega pritiska. Z razporeditvijo območij z visokim in nizkim zračnim pritiskom je povezano zračno kroženje.</text:span><text:span text:style-name="T2"> </text:span></text:p>
      <text:p text:style-name="P4"/>
      <text:p text:style-name="P6"><text:span text:style-name="T3">IZOHIPSE: Nadmorska višina</text:span></text:p>
      <text:p text:style-name="P6"><text:span text:style-name="T3">IZOBATE: Globina</text:span></text:p>
      <text:p text:style-name="P6"><text:span text:style-name="T3">IZOTERME: Temperatura</text:span></text:p>
      <text:p text:style-name="P6"><text:span text:style-name="T3">IZOHIETE: Padavine</text:span></text:p>
      <text:p text:style-name="P6"><text:span text:style-name="T3">IZOBARE: Tlak</text:span></text:p>
      <text:p text:style-name="P4"/>
      <text:p text:style-name="P4"/>
      <text:p text:style-name="P1"><text:span text:style-name="T1">KLIMATOGRAFIJA </text:span><text:span text:style-name="T2">– toplotni pasovi</text:span></text:p>
      <text:p text:style-name="P4"/>
      <text:p text:style-name="P1"><text:span text:style-name="T3">V posameznem toplotnem pasu je lahko več vrst podnebij. Edino podnebje na svetu, ki ni odvisno od geografske širine ampak od nadmorske višine je GORSKO PODNEBJE.</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PAS</text:span></text:p>
          </table:table-cell>
          <table:table-cell table:style-name="Table1.A1" office:value-type="string">
            <text:p text:style-name="P1"><text:span text:style-name="T2">ZNAČILNOSTI</text:span></text:p>
          </table:table-cell>
          <table:table-cell table:style-name="Table1.A1" office:value-type="string">
            <text:p text:style-name="P1"><text:span text:style-name="T2">PODNEBJA - TIPI</text:span></text:p>
          </table:table-cell>
        </table:table-row>
        <table:table-row table:style-name="Table1.1">
          <table:table-cell table:style-name="Table1.A1" office:value-type="string">
            <text:p text:style-name="P1"><text:span text:style-name="T2">TROPSKI PAS</text:span></text:p>
          </table:table-cell>
          <table:table-cell table:style-name="Table1.A1" office:value-type="string">
            <text:p text:style-name="P1"><text:span text:style-name="T3">Večino leta zelo toplo ali vroče (najvišja temperatura je 57°C) </text:span></text:p>
          </table:table-cell>
          <table:table-cell table:style-name="Table1.A1" office:value-type="string">
            <text:p text:style-name="P1"><text:span text:style-name="T3">~EKVATORIALNO (ob ekvatorju)</text:span></text:p>
            <text:p text:style-name="P1"><text:span text:style-name="T3">~SAVANSKO (Obdaja ekv.)</text:span></text:p>
            <text:p text:style-name="P1"><text:span text:style-name="T3">~TROPSKO POLSUHO (obdaja Savansko.)</text:span></text:p>
            <text:p text:style-name="P1"><text:span text:style-name="T3">~TROPSKO SUHO (Proti povratniku)</text:span></text:p>
          </table:table-cell>
        </table:table-row>
        <table:table-row table:style-name="Table1.1">
          <table:table-cell table:style-name="Table1.A1" office:value-type="string">
            <text:p text:style-name="P1"><text:span text:style-name="T2">SUBTROPSKI PAS</text:span></text:p>
          </table:table-cell>
          <table:table-cell table:style-name="Table1.A1" office:value-type="string">
            <text:p text:style-name="P4"/>
          </table:table-cell>
          <table:table-cell table:style-name="Table1.A1" office:value-type="string">
            <text:p text:style-name="P1"><text:span text:style-name="T3">~MONSUNSKO PODNEBJE (veliko ljudi)</text:span></text:p>
            <text:p text:style-name="P1"><text:span text:style-name="T3">~MEDITERANSKO (sredozemsko)</text:span></text:p>
            <text:p text:style-name="P1"><text:span text:style-name="T3">~SUBTROPSKO POLSUHO<text:line-break/>~SUBTROPSKO SUHO</text:span></text:p>
          </table:table-cell>
        </table:table-row>
        <table:table-row table:style-name="Table1.1">
          <table:table-cell table:style-name="Table1.A1" office:value-type="string">
            <text:p text:style-name="P1"><text:span text:style-name="T2">ZMERNO TOPLI PAS</text:span></text:p>
          </table:table-cell>
          <table:table-cell table:style-name="Table1.A1" office:value-type="string">
            <text:p text:style-name="P1"><text:span text:style-name="T3">Izmenjava tipičnih letnih časov.</text:span></text:p>
          </table:table-cell>
          <table:table-cell table:style-name="Table1.A1" office:value-type="string">
            <text:p text:style-name="P1"><text:span text:style-name="T3">~OCEANSKO PODNEBJE</text:span></text:p>
            <text:p text:style-name="P1"><text:span text:style-name="T3">~CELINSKO PODNEBJE (kontinentalno) (večina Slo.)</text:span></text:p>
          </table:table-cell>
        </table:table-row>
        <table:table-row table:style-name="Table1.1">
          <table:table-cell table:style-name="Table1.A1" office:value-type="string">
            <text:p text:style-name="P1"><text:span text:style-name="T2">SUBPOLARNI PAS</text:span></text:p>
          </table:table-cell>
          <table:table-cell table:style-name="Table1.A1" office:value-type="string">
            <text:p text:style-name="P1"><text:span text:style-name="T3">Dolge mrzle zime, hladno poletje.</text:span></text:p>
          </table:table-cell>
          <table:table-cell table:style-name="Table1.A1" office:value-type="string">
            <text:p text:style-name="P1"><text:span text:style-name="T3">~SUBPOLARNO PODNEBJE (Tundersko podnebje)</text:span></text:p>
          </table:table-cell>
        </table:table-row>
        <table:table-row table:style-name="Table1.1">
          <table:table-cell table:style-name="Table1.A1" office:value-type="string">
            <text:p text:style-name="P1"><text:span text:style-name="T2">POLARNI PAS</text:span></text:p>
          </table:table-cell>
          <table:table-cell table:style-name="Table1.A1" office:value-type="string">
            <text:p text:style-name="P1"><text:span text:style-name="T3">Večina leta izjemno nizko (najnižja temp. -90°C)</text:span></text:p>
          </table:table-cell>
          <table:table-cell table:style-name="Table1.A1" office:value-type="string">
            <text:p text:style-name="P1"><text:span text:style-name="T3">~POLARNO PODNEBJE (Ni rastlinstva)</text:span></text:p>
          </table:table-cell>
        </table:table-row>
        <table:table-row table:style-name="Table1.1">
          <table:table-cell table:style-name="Table1.A1" office:value-type="string">
            <text:p text:style-name="P1"><text:span text:style-name="T2">GOSRSKI PAS</text:span></text:p>
          </table:table-cell>
          <table:table-cell table:style-name="Table1.A1" office:value-type="string">
            <text:p text:style-name="P1"><text:span text:style-name="T3">Oddvisno od nadmorske višine.</text:span></text:p>
          </table:table-cell>
          <table:table-cell table:style-name="Table1.A1" office:value-type="string">
            <text:p text:style-name="P1"><text:span text:style-name="T3">~GORSKO PODNEBJ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Bookman Old Style" fo:font-family="'Bookman Old Style'" style:font-family-generic="roman" style:font-pitch="variable" fo:font-size="12pt"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9516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45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5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0.4516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0.0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5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0484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1.5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0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3" meta:paragraph-count="73" meta:word-count="751" meta:character-count="5029" meta:non-whitespace-character-count="4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