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ohit Hindi" svg:font-family="'Lohit Hindi'" style:font-family-generic="system" style:font-pitch="variable"/>
    <style:font-face style:name="OpenSymbol2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list-style-name="WWNum2"/>
    <style:style style:name="P3" style:family="paragraph" style:parent-style-name="Standard" style:list-style-name="WWNum3"/>
    <style:style style:name="P4" style:family="paragraph" style:parent-style-name="Standard" style:list-style-name="WWNum4"/>
    <style:style style:name="P5" style:family="paragraph" style:parent-style-name="Standard" style:list-style-name="WWNum5"/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Tropski pas:</text:span></text:p>
      <text:p text:style-name="Standard"><text:span text:style-name="T2">ni letnih časov</text:span></text:p>
      <text:list xml:id="list1833284947" text:style-name="WWNum1">
        <text:list-item>
          <text:p text:style-name="P1"><text:span text:style-name="T1">ekvatorialno p:</text:span> temperature stalno visoke, stalno veliko konvekcijskih padavin, nekoliko več le v času zenitskega deževja, tropski deževni gozd</text:p>
        </text:list-item>
        <text:list-item>
          <text:p text:style-name="P1"><text:span text:style-name="T1">savansko p.: </text:span>temperature visoke, a rahlo nihajo, najvišje so pred deževno dobo, pojavljanje deževne in sušne dobe, konvekcijske padavine, savansko rastlinstvo (trava)</text:p>
        </text:list-item>
        <text:list-item>
          <text:p text:style-name="P1"><text:span text:style-name="T1">tropsko suho in polsuho p.: </text:span>na območju visokega zračnega tlaka (posledica:puščave), zelo malo padavin, temperature so visoke, velika so nihanja med dnevom in nočjo in nasploh nihajo vse leto, nekoliko bližje ekvatorju se pojavi kratka deževna doba – polsuho p., če že, uspeva skromno puščavsko rastlinstvo.</text:p>
        </text:list-item>
      </text:list>
      <text:p text:style-name="Standard"/>
      <text:p text:style-name="Standard"><text:span text:style-name="T1">Subtropski pas:</text:span></text:p>
      <text:p text:style-name="Standard"><text:span text:style-name="T2">pojav letnih časov</text:span></text:p>
      <text:list xml:id="list3557564447" text:style-name="WWNum2">
        <text:list-item>
          <text:p text:style-name="P2"><text:span text:style-name="T1">sredozemsko p.:</text:span> vroča, suha poletja, mile in deževne zime, temperaturna nihanja med zimo in poletjem niso velika, mediteransko rastlinstvo</text:p>
        </text:list-item>
        <text:list-item>
          <text:p text:style-name="P2"><text:span text:style-name="T1">subtropsko suho in polsuho p.:</text:span> podobno kot tropsko suho in polsuho podnebje – še večja temperaturna nihanja, zelo malo ali nič deževja (območje visokega zračnega tlaka), puščavsko rastje</text:p>
        </text:list-item>
        <text:list-item>
          <text:p text:style-name="P2"><text:span text:style-name="T1">subtropsko vlažno p.: </text:span>temperature kot v sredozemskem podnebju – vroča poletja, mile zime, padavine pa so bolj enakomerno razporejene čez leto, z viškom poleti</text:p>
        </text:list-item>
        <text:list-item>
          <text:p text:style-name="P2"><text:span text:style-name="T1">monsunsko p.: </text:span>poletni vlažni, pozimi suhi monsuni, višek padavin in najvišje temperature poleti, vlažni subtropski in monsunski gozd.</text:p>
        </text:list-item>
      </text:list>
      <text:p text:style-name="Standard"/>
      <text:p text:style-name="Standard"><text:span text:style-name="T1">Zmerno topli pas:</text:span></text:p>
      <text:p text:style-name="Standard"><text:span text:style-name="T2">pomembni so novi dejavniki: geografska širina, morski tokovi, oddaljenost od morja ali gorske pregrade, potujoči cikloni, monsuni, itd.</text:span></text:p>
      <text:list xml:id="list341994035" text:style-name="WWNum3">
        <text:list-item>
          <text:p text:style-name="P3"><text:span text:style-name="T1">oceansko p.:</text:span> zelo majhna temperaturna nihanja, sveža poletja, mile zime, padavin ni veliko, razporejene so čez vse leto, značilna je velika vremenska spremenljivost, listnati gozd, trave</text:p>
        </text:list-item>
        <text:list-item>
          <text:p text:style-name="P3"><text:span text:style-name="T1">kontinentalno p.: </text:span>večja temperaturna nihanja-vroča poletja, mrzle zime, manj padavin, več padavin poleti</text:p>
        </text:list-item>
        <text:list-item>
          <text:p text:style-name="P3"><text:span text:style-name="T1">kontinentalno vlažno p.: </text:span>količina padavin se zmanjšuje proti notranjosti celine, višek je poleti, pozimi sneg</text:p>
        </text:list-item>
        <text:list-item>
          <text:p text:style-name="P3"><text:span text:style-name="T1">kontinentalno suho ali polsuho p.: </text:span>območja za velikimi gorskimi pregradami, mrzle zime, topla poletja, malo padavin, puščavsko rastlinstvo</text:p>
        </text:list-item>
        <text:list-item>
          <text:p text:style-name="P3"><text:span text:style-name="T1">zmerno hladno p.: </text:span>kratka, hladna poletja in dolge mrzle zime, velika temperaturna nihanja, malo padavin z viškom poleti, iglasti gozd.</text:p>
        </text:list-item>
      </text:list>
      <text:p text:style-name="Standard"/>
      <text:p text:style-name="Standard"><text:span text:style-name="T1">Subpolarni pas: </text:span></text:p>
      <text:list xml:id="list1811520827" text:style-name="WWNum4">
        <text:list-item>
          <text:p text:style-name="P4"><text:span text:style-name="T1">tundrsko p.: </text:span>mrzla zima skoraj celo leto, samo poleti se temperature vzdignejo nad ničlo, zelo malo padavin, skromno tundrsko rastlinstvo, eskimi.</text:p>
        </text:list-item>
      </text:list>
      <text:p text:style-name="Standard"/>
      <text:p text:style-name="Standard"><text:span text:style-name="T1">Polarni pas:</text:span></text:p>
      <text:list xml:id="list2710871406" text:style-name="WWNum5">
        <text:list-item>
          <text:p text:style-name="P5"><text:span text:style-name="T1">polarno p.: </text:span>padavin je še manj kot v subpolarnem podnebju, temperature vse leto pod ničlo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ohit Hindi" svg:font-family="'Lohit Hindi'" style:font-family-generic="system" style:font-pitch="variable"/>
    <style:font-face style:name="OpenSymbol2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fo:font-weight="bold"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fo:font-weight="bold"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fo:font-weight="bold"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2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2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2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23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2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5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4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4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3" style:layout-grid-base-height="0.2165in" style:layout-grid-ruby-height="0in" style:layout-grid-mode="none" style:layout-grid-ruby-below="false" style:layout-grid-print="false" style:layout-grid-display="false" style:layout-grid-base-width="0.1453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3:00</meta:creation-date>
    <dc:date>2019-05-27T12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2" meta:word-count="350" meta:character-count="2391" meta:non-whitespace-character-count="20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