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eorgia" fo:font-size="14pt" style:font-size-asian="14pt" style:font-name-complex="Mangal" style:font-size-complex="14pt"/>
    </style:style>
    <style:style style:name="P2" style:family="paragraph" style:parent-style-name="Standard" style:master-page-name="Standard">
      <style:paragraph-properties style:page-number="auto"/>
    </style:style>
    <style:style style:name="T1" style:family="text">
      <style:text-properties style:font-name="Georgia" fo:font-size="14pt" style:font-size-asian="14pt" style:font-name-complex="Mangal" style:font-size-complex="14pt"/>
    </style:style>
    <style:style style:name="T2" style:family="text">
      <style:text-properties style:font-name="Georgia" style:font-name-complex="Mangal"/>
    </style:style>
    <style:style style:name="T3" style:family="text">
      <style:text-properties style:font-name="Georgia" fo:font-weight="bold" style:font-weight-asian="bold" style:font-name-complex="Mang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OHORJE – VODOVJE</text:span></text:p>
      <text:p text:style-name="P1"/>
      <text:p text:style-name="Standard"><text:span text:style-name="T2">Na neprepustni kamninski podlagi je nastalo najbolj razvejano območje površinskih voda v Sloveniji ter edinstvena barja z jezerci, ki so življenjski prostor redkih in ogroženih rastlinskih in živalskih vrst. Številni pohorski potoki, ki se strmo spuščajo v dolino, so še pred nekaj desetletji poganjali na stotine mlinov in žag. </text:span></text:p>
      <text:p text:style-name="Standard"><text:span text:style-name="T2">Na Ribniškem Pohorju, pod Jezerskim vrhom leži </text:span><text:span text:style-name="T3">Ribniško jezero</text:span><text:span text:style-name="T2">, ki je del večjega visokega šotnega barja. Ribniško jezero je barjansko jezero in je zavarovano kot naravni spomenik. </text:span></text:p>
      <text:p text:style-name="Standard"><text:span text:style-name="T2">Na kraju kjer padavine zaradi skledasto oblikovanega terena in kjer zaradi neprepustnih tal niso mogle ponikati v podtalje, je nastalo 21 </text:span><text:span text:style-name="T3">Lovrenških jezer</text:span><text:span text:style-name="T2">. </text:span></text:p>
      <text:p text:style-name="Standard"><text:span text:style-name="T3">Črno jezero</text:span><text:span text:style-name="T2">, ki je umetno zajezeno ima romantično lego sredi bujnih smrekovih gozdov. Črno jezero je šotno barje in se napaja le z padavinami. </text:span></text:p>
      <text:p text:style-name="Standard"><text:span text:style-name="T2">Zanimivo območje voda predstavlja soteska potoka </text:span><text:span text:style-name="T3">Lobnice</text:span><text:span text:style-name="T2">, ki se razteza od izvira v bližini Tihega jezera in se nato izlije v Dravo. Na svoji poti skozi edini pohorski pragozd se skriva slap </text:span><text:span text:style-name="T3">Veliki Šumnik</text:span><text:span text:style-name="T2">, ki pada kar 36m globoko. 200m nižje pa je 9m visok slap </text:span><text:span text:style-name="T3">Mali Šumnik</text:span><text:span text:style-name="T2">. </text:span></text:p>
      <text:p text:style-name="Standard"><text:span text:style-name="T2">Eden največjih pritokov Drave je </text:span><text:span text:style-name="T3">Dravinja</text:span><text:span text:style-name="T2">. Izvira JZ od vrha Rogla v osrednjem Pohorju. </text:span></text:p>
      <text:p text:style-name="Standard"><text:span text:style-name="T2">S pohorske planote tečejo številni potoki, ki so v neprepustne bloke izdolbli prave soteske. Na južni strani Pohorja, ne daleč od Slovenske Bistrice se spušča potok Bistrica, ki tvori bogat in slikovit splet majhnih slapov, ki padajo preko granitnih skal. Najvišji slap v soteski je Šum, visok pa je 5m.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1" meta:paragraph-count="8" meta:word-count="237" meta:character-count="1494" meta:non-whitespace-character-count="12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