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700000007BFB4F4181A629B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2.25pt solid #000000"/>
    </style:style>
    <style:style style:name="P1" style:family="paragraph" style:parent-style-name="Standard" style:list-style-name="WWNum2"/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 style:list-style-name="WWNum2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.2756in" fo:margin-right="0in" fo:text-indent="0in" style:auto-text-indent="false"/>
    </style:style>
    <style:style style:name="P5" style:family="paragraph" style:parent-style-name="Standard">
      <style:paragraph-properties fo:margin-left="0.2756in" fo:margin-right="0in" fo:text-indent="0in" style:auto-text-indent="false"/>
      <style:text-properties fo:color="#000000"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text-properties style:font-name="Comic Sans MS"/>
    </style:style>
    <style:style style:name="P8" style:family="paragraph">
      <loext:graphic-properties draw:fill="solid" draw:fill-color="#00ccff"/>
      <style:text-properties style:font-name="Comic Sans MS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Comic Sans MS" fo:font-style="italic" style:font-style-asian="italic"/>
    </style:style>
    <style:style style:name="T4" style:family="text">
      <style:text-properties fo:color="#0000ff" style:font-name="Comic Sans MS" fo:font-style="italic" style:font-style-asian="italic"/>
    </style:style>
    <style:style style:name="T5" style:family="text">
      <style:text-properties fo:color="#3366ff" style:font-name="Comic Sans MS" fo:font-style="italic" style:font-style-asian="italic"/>
    </style:style>
    <style:style style:name="gr1" style:family="graphic">
      <style:graphic-properties draw:stroke="solid" svg:stroke-width="0in" svg:stroke-color="#000000" draw:stroke-linejoin="round" draw:fill="solid" draw:fill-color="#00ccff" draw:textarea-vertical-align="top" fo:min-height="0in" fo:min-width="0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0" draw:style-name="gr1" draw:text-style-name="P8" svg:width="1.3941in" svg:height="0.1953in" svg:x="2.3189in" svg:y="-0.6244in"><text:p text:style-name="P7">Polarna območja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text:bookmark text:name="_GoBack"/></text:p>
      <text:p text:style-name="P4"><text:span text:style-name="T1"><text:s/>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4"><text:s text:c="6"/>ARKTIKA</text:span></text:p>
          </table:table-cell>
          <table:table-cell table:style-name="Table1.A1" office:value-type="string">
            <text:p text:style-name="Standard"><text:span text:style-name="T3"><text:s text:c="9"/></text:span><text:span text:style-name="T5">ANTARKTIKA</text:span></text:p>
          </table:table-cell>
        </table:table-row>
        <table:table-row table:style-name="Table1.1">
          <table:table-cell table:style-name="Table1.A1" office:value-type="string">
            <text:list xml:id="list2154409059" text:style-name="WWNum2">
              <text:list-item>
                <text:p text:style-name="P1"><text:span text:style-name="T2">S polarno območje</text:span></text:p>
              </text:list-item>
              <text:list-item>
                <text:p text:style-name="P1"><text:span text:style-name="T2">Morje obdano s kontinenti</text:span></text:p>
              </text:list-item>
              <text:list-item>
                <text:p text:style-name="P1"><text:span text:style-name="T2">Osrednji del Arktike leži sredi morja zato ima milejše podnebje</text:span></text:p>
              </text:list-item>
              <text:list-item>
                <text:p text:style-name="P1"><text:span text:style-name="T2">Robi poseljeni sicer z redkim a stalnim prebivalstvom</text:span></text:p>
              </text:list-item>
              <text:list-item>
                <text:p text:style-name="P1"><text:span text:style-name="T2">Območja severno od drevesne meje, ki sovpada z julijsko izotermo 10°C</text:span></text:p>
              </text:list-item>
              <text:list-item>
                <text:p text:style-name="P1"><text:span text:style-name="T2">Večino Arktike sestavlja severno ledeno morje, ter nekatira manjša morja.</text:span></text:p>
              </text:list-item>
              <text:list-item>
                <text:p text:style-name="P1"><text:span text:style-name="T2">Kopno površje razdelimo med več držav. Največji deli pripadajo Kanadi, Danski (Grendlandiji), Rusiji.</text:span></text:p>
              </text:list-item>
              <text:list-item>
                <text:p text:style-name="P1"><text:span text:style-name="T2">Kopno površje je večinoma plosko in nizko.</text:span></text:p>
              </text:list-item>
              <text:list-item>
                <text:p text:style-name="P1"><text:span text:style-name="T2">Gorato površje je značilno predvsem za <text:s/>V Grendlandijo in V dele Kanadskega Aktičnega arhipelaga (otočja)</text:span></text:p>
              </text:list-item>
              <text:list-item>
                <text:p text:style-name="P1"><text:span text:style-name="T2">O res veliki kontinentalni poledenitvi lahko govorimo le na Grendlandiji drugod manjša, ali gre za gorske poledenitve.</text:span></text:p>
              </text:list-item>
              <text:list-item>
                <text:p text:style-name="P1"><text:span text:style-name="T2">Grendlandija 4/5 površja pokriva led</text:span></text:p>
              </text:list-item>
              <text:list-item>
                <text:p text:style-name="P1"><text:span text:style-name="T2">Več kot 2000m-debel led</text:span></text:p>
              </text:list-item>
              <text:list-item>
                <text:p text:style-name="P1"><text:span text:style-name="T2">Kopno se začenja ponekod šele pod višino morske gladine.</text:span></text:p>
              </text:list-item>
              <text:list-item>
                <text:p text:style-name="P3"/>
              </text:list-item>
            </text:list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list xml:id="list223449622857009" text:continue-numbering="true" text:style-name="WWNum2">
              <text:list-item>
                <text:p text:style-name="P1"><text:span text:style-name="T2">J polarno območje</text:span></text:p>
              </text:list-item>
              <text:list-item>
                <text:p text:style-name="P1"><text:span text:style-name="T2">Celina obdana z morjem</text:span></text:p>
              </text:list-item>
              <text:list-item>
                <text:p text:style-name="P1"><text:span text:style-name="T2">Tukaj se zrak zaradi kontinentalnosti in višje nadmorske višine bistveno bolj ohladi.</text:span></text:p>
              </text:list-item>
              <text:list-item>
                <text:p text:style-name="P1"><text:span text:style-name="T2">Ljudje živijo samo občasno na raziskovalnih postajah.</text:span></text:p>
              </text:list-item>
              <text:list-item>
                <text:p text:style-name="P1"><text:span text:style-name="T2">Ljudje enačimo na veliko zmrznjeno celino, znanstveniki pa k njej prištevajo še okoliška morja vse do antarktične konvergence.</text:span></text:p>
              </text:list-item>
              <text:list-item>
                <text:p text:style-name="P1"><text:span text:style-name="T2">Delimo na Vzhodno Antarktiko (predkambriski ščit) in zahodno antarktiko (mlajši nastanek-aktivni vulkani)</text:span></text:p>
              </text:list-item>
              <text:list-item>
                <text:p text:style-name="P1"><text:span text:style-name="T2">Najvišja gora Vinsonov</text:span></text:p>
              </text:list-item>
              <text:list-item>
                <text:p text:style-name="P1"><text:span text:style-name="T2">Ledeni pokrov je debel od 2000 do 4800m</text:span></text:p>
              </text:list-item>
              <text:list-item>
                <text:p text:style-name="P3"/>
              </text:list-item>
            </text:list>
          </table:table-cell>
        </table:table-row>
      </table:table>
      <text:p text:style-name="P5"/>
      <text:list xml:id="list223450090107540" text:continue-numbering="true" text:style-name="WWNum2">
        <text:list-item>
          <text:list>
            <text:list-item>
              <text:p text:style-name="P1"><text:span text:style-name="T2">Arktična konvergenca-je pas kjer se mrzle površinske vode z juga srečajo s toplejšimi vodami Atlanskega <text:s/>Indiskega in tihega oceana s </text:span><text:soft-page-break/><text:span text:style-name="T2">severa. Temparatrna razlika 4°C morje spremeni barvo in postane bolj slano, močno se spremeni tudi sestava živih organizmov.</text:span></text:p>
            </text:list-item>
            <text:list-item>
              <text:p text:style-name="P1"><text:span text:style-name="T2">NASTANEK LEDU NA AR: IN AN:</text:span></text:p>
            </text:list-item>
            <text:list-item>
              <text:p text:style-name="P1"><text:span text:style-name="T2">Podnebje se je večkrat spreminjalo-podnebna kolebanja (nihanja)</text:span></text:p>
            </text:list-item>
            <text:list-item>
              <text:p text:style-name="P1"><text:span text:style-name="T2">V obdobjih ko so se temperature močno znižale se je na polarnih območjih začel kupičiti led, takšna obdobja imenujemo LEDENE DOBE.</text:span></text:p>
            </text:list-item>
            <text:list-item>
              <text:p text:style-name="P1"><text:span text:style-name="T2">V terciarju so se temparature zniževale ledeni pokrov na antarktiki se je začel tvoriti pred približno 30milj. Let. Temparature upadale vse do kvartarja v pleistocentu (led. Dobe) dosegle najnižje vrednosti. Po teh ledenih dobah je sledil ponoven dvig temperatur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fo:font-size="14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700000007BFB4F4181A629B37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516in" fo:text-indent="-0.1965in" fo:margin-left="0.472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image text:level="2" xlink:href="Pictures/100002000000000700000007BFB4F4181A629B37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0256in" fo:text-indent="-0.1965in" fo:margin-left="0.9465in"/>
        </style:list-level-properties>
      </text:list-level-style-image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1" meta:word-count="324" meta:character-count="2052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