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3" style:family="paragraph" style:parent-style-name="Standard" style:list-style-name="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 style:list-style-name="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9" style:family="paragraph" style:parent-style-name="Standard">
      <loext:graphic-properties draw:fill="solid" draw:fill-color="#bfbfbf"/>
      <style:paragraph-properties fo:margin-top="0.0835in" fo:margin-bottom="0.0835in" loext:contextual-spacing="false" fo:text-align="center" style:justify-single-word="false" fo:background-color="#bfbfbf" fo:padding="0.0138in" fo:border="2.24pt solid #000000"/>
    </style:style>
    <style:style style:name="P10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11" style:family="paragraph" style:parent-style-name="Standard" style:list-style-name="WWNum1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12" style:family="paragraph" style:parent-style-name="Standard" style:list-style-name="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13" style:family="paragraph" style:parent-style-name="Standard" style:list-style-name="WWNum1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rebivalstvo Poljske</text:span></text:p>
      <text:p text:style-name="P4"/>
      <text:p text:style-name="P2"><text:span text:style-name="T2">Narodnostna sestava prebivalstva</text:span></text:p>
      <text:list xml:id="list2183668750" text:style-name="WWNum1">
        <text:list-item>
          <text:p text:style-name="P5"><text:span text:style-name="T2">narodnostna sestava Poljske</text:span> se je <text:span text:style-name="T2">tekom 20. stoletja dramatično spremenila</text:span></text:p>
        </text:list-item>
        <text:list-item>
          <text:p text:style-name="P5">še v času <text:span text:style-name="T2">med obema svetovnima vojnama</text:span> so <text:span text:style-name="T2">okoli 30% prebivalstva Poljske predstavljale narodnostne manjšine</text:span></text:p>
        </text:list-item>
        <text:list-item>
          <text:p text:style-name="P5">med temi <text:span text:style-name="T2">moramo na prvem mestu</text:span> (kljub temu, da niso bili najštevilnejši) <text:span text:style-name="T2">omeniti Žide</text:span>, katere so <text:span text:style-name="T2">nacisti med drugo svetovno vojno množično pobijali</text:span>, mnogi med njimi so se ali so <text:span text:style-name="T2">bili izseljeni in se po koncu vojne na Poljsko niso več vrnili</text:span></text:p>
        </text:list-item>
        <text:list-item>
          <text:p text:style-name="P5"><text:span text:style-name="T2">po koncu druge svetovne vojne</text:span> je morala Poljska <text:span text:style-name="T2">velik del svojega ozemlja prepustiti tedanji Sovjetski zvezi</text:span>, hkrati pa je <text:span text:style-name="T2">dobila nazaj ozemlja, ki so pred drugo svetovno vojna sodila pod okvir Nemčije</text:span> (meja na rekah Odra in Lužiška Nisa)</text:p>
        </text:list-item>
      </text:list>
      <text:p text:style-name="P6"/>
      <text:p text:style-name="P6"><text:span text:style-name="T2">V atlasu na strani 58 poiščite reko Odro in reko Lužiška Nisa!</text:span></text:p>
      <text:p text:style-name="P6"/>
      <text:list xml:id="list223341162276278" text:continue-numbering="true" text:style-name="WWNum1">
        <text:list-item>
          <text:p text:style-name="P5">s tem se je seveda<text:span text:style-name="T2"> spremenila narodnostna sestava prebivalstva</text:span></text:p>
        </text:list-item>
        <text:list-item>
          <text:p text:style-name="P5"><text:span text:style-name="T2">primerjava narodnostne sestave Poljske</text:span> pred drugo svetovno vojno in danes pokaže naslednjo sliko:</text:p>
        </text:list-item>
        <text:list-item>
          <text:p text:style-name="P5"><text:span text:style-name="T2">pred drugo svetovno vojno</text:span>: <text:span text:style-name="T2">66% Poljakov, 15% Ukrajincev, 9% Židov, 5%</text:span> <text:span text:style-name="T2">Belerusov</text:span> in <text:span text:style-name="T2">3% Nemcev</text:span></text:p>
        </text:list-item>
        <text:list-item>
          <text:p text:style-name="P5"><text:span text:style-name="T2">narodnostna sestava prebivalstva Poljske danes</text:span> je <text:span text:style-name="T2">bistveno bolj homogena</text:span>, saj po statističnih podatkih na Poljskem živi <text:span text:style-name="T2">99% Poljakov</text:span></text:p>
        </text:list-item>
        <text:list-item>
          <text:p text:style-name="P5"><text:span text:style-name="T2">z izgubo vzhodnih delov v okviru poljske države</text:span> niso več živeli <text:span text:style-name="T2">Ukrajinci in Belorusi, Nemci, ki so ostali, pa so se izselili ali so bili izseljeni</text:span></text:p>
        </text:list-item>
      </text:list>
      <text:p text:style-name="P6"/>
      <text:p text:style-name="P3"><text:span text:style-name="T2">Poselitev in zgostitve prebivalstva</text:span></text:p>
      <text:list xml:id="list223340150172641" text:continue-numbering="true" text:style-name="WWNum1">
        <text:list-item>
          <text:p text:style-name="P5">Poljska je <text:span text:style-name="T2">za ravninsko državo razmeroma redko poseljena</text:span>, še <text:span text:style-name="T2">zlasti v svojem severnem delu</text:span></text:p>
        </text:list-item>
        <text:list-item>
          <text:p text:style-name="P11"><text:soft-page-break/><text:span text:style-name="T2">največje zgostitve prebivalstva</text:span> najdemo <text:span text:style-name="T2">v osrednjih delih države in v Šleziji</text:span></text:p>
        </text:list-item>
      </text:list>
      <text:p text:style-name="P7"/>
      <text:p text:style-name="P12"><text:span text:style-name="T2">V atalsu na strani 58 poiščite glavni območji zgostitve prebivalstva na Poljskem!</text:span></text:p>
      <text:p text:style-name="P7"/>
      <text:list xml:id="list223340125761608" text:continue-numbering="true" text:style-name="WWNum1">
        <text:list-item>
          <text:p text:style-name="P11"><text:span text:style-name="T2">to sta</text:span> hkrati tudi <text:span text:style-name="T2">gospodarski središči države</text:span></text:p>
        </text:list-item>
        <text:list-item>
          <text:p text:style-name="P13"><text:span text:style-name="T2">v mestih</text:span> živi na Poljskem <text:span text:style-name="T2">približno 64% vsega prebivalstva</text:span>, po ocenah pa naj bi na Poljskem<text:span text:style-name="T2"> leta 1995 živelo 38 736 000 ljudi</text:span></text:p>
        </text:list-item>
        <text:list-item>
          <text:p text:style-name="P13"><text:span text:style-name="T2">največja poljska mesta</text:span> so <text:span text:style-name="T2">Varšava, Lodž, Krakov, Vroclav, Gdansk, Katovice in Lublin</text:span></text:p>
        </text:list-item>
      </text:list>
      <text:p text:style-name="P7"/>
      <text:p text:style-name="P6"><text:span text:style-name="T2">V atlasu na strani 58 poiščite omenjena mesta na Poljskem!</text:span></text:p>
      <text:p text:style-name="P7"/>
      <text:list xml:id="list223340495913060" text:continue-numbering="true" text:style-name="WWNum1">
        <text:list-item>
          <text:p text:style-name="P13">v<text:span text:style-name="T2"> več kot 40 mestih na Poljskem živi več kot 100 000 prebivalcev</text:span>, za Poljsko pa so <text:span text:style-name="T2">na splošno značilna predvsem manjša mesta, z okoli 50 000 prebivalci</text:span></text:p>
        </text:list-item>
      </text:list>
      <text:p text:style-name="P6"/>
      <text:p text:style-name="P3"><text:span text:style-name="T2">Poljsko izseljeništvo</text:span></text:p>
      <text:list xml:id="list223340021440566" text:continue-numbering="true" text:style-name="WWNum1">
        <text:list-item>
          <text:p text:style-name="P5">ko govorimo o prebivalstvu Poljske, <text:span text:style-name="T2">moramo omeniti tudi tiste, ki so se iz matične dežele izselili</text:span></text:p>
        </text:list-item>
        <text:list-item>
          <text:p text:style-name="P5"><text:span text:style-name="T2">regije, kjer v tujini živijo Poljaki</text:span> oni sami <text:span text:style-name="T2">imenujejo Polonias</text:span></text:p>
        </text:list-item>
        <text:list-item>
          <text:p text:style-name="P5"><text:span text:style-name="T2">v tujini</text:span> danes živi <text:span text:style-name="T2">okoli 12 milionov Poljakov</text:span></text:p>
        </text:list-item>
        <text:list-item>
          <text:p text:style-name="P5">od teh jih <text:span text:style-name="T2">velika večina</text:span> (med šestimi in sedmimi milioni) <text:span text:style-name="T2">živi v ZDA</text:span>, okrog milion in pol v <text:span text:style-name="T2">Nemčiji</text:span>, milion v <text:span text:style-name="T2">Franciji</text:span>, 400 000 v <text:span text:style-name="T2">Kanadi</text:span>, 200 000 v <text:span text:style-name="T2">Braziliji</text:span>, 150 000 v <text:span text:style-name="T2">Avstraliji</text:span> in okoli 140 000 v <text:span text:style-name="T2">Veliki Britaniji</text:span></text:p>
        </text:list-item>
        <text:list-item>
          <text:p text:style-name="P5">koliko Poljakov živi na<text:span text:style-name="T2"> območju nekdanje Sovjetske zveze ni povsem znano</text:span>, <text:span text:style-name="T2">ocene so zelo različne in se gibljejo med enim milionom in dvema milionoma in pol</text:span></text:p>
        </text:list-item>
        <text:list-item>
          <text:p text:style-name="P5"><text:span text:style-name="T2">velika večina Poljakov, ki se je izselila v Zahodno Evropo, Severno Ameriko in v Južno Ameriko</text:span>, se je tja <text:span text:style-name="T2">izselila zaradi slabih gospodarskih razmer v matični deželi </text:span></text:p>
        </text:list-item>
      </text:list>
      <text:p text:style-name="P9"><text:soft-page-break/><text:span text:style-name="T1">Prebivalstvo Poljske</text:span></text:p>
      <text:p text:style-name="P1"/>
      <text:p text:style-name="P8"><draw:frame draw:style-name="fr1" text:anchor-type="as-char" svg:width="6.4272in" svg:height="4.0311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<draw:frame draw:style-name="fr1" text:anchor-type="as-char" svg:width="6.4272in" svg:height="4.0311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9"><text:soft-page-break/><text:span text:style-name="T1">Prebivalstvo Poljske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text:anchor-type="as-char" svg:width="6.552in" svg:height="4.1146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oft-page-break/><draw:frame draw:style-name="fr1" text:anchor-type="as-char" svg:width="6.4898in" svg:height="8.448in" draw:z-index="3"><draw:object-ole xlink:href="./Obj103" xlink:type="simple" xlink:show="embed" xlink:actuate="onLoad"/><draw:image xlink:href="./ObjectReplacements/Obj10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5" meta:paragraph-count="34" meta:word-count="480" meta:character-count="2876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