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left="0.1965in" fo:margin-right="0in" fo:margin-top="0.0835in" fo:margin-bottom="0.0835in" loext:contextual-spacing="false" fo:text-align="justify" style:justify-single-word="false" fo:text-indent="-0.1965in" style:auto-text-indent="false"/>
    </style:style>
    <style:style style:name="P2" style:family="paragraph" style:parent-style-name="Standard" style:list-style-name="">
      <style:paragraph-properties fo:margin-left="0.1965in" fo:margin-right="0in" fo:margin-top="0.0835in" fo:margin-bottom="0.0835in" loext:contextual-spacing="false" fo:text-align="justify" style:justify-single-word="false" fo:text-indent="-0.1965in" style:auto-text-indent="false"/>
      <style:text-properties fo:font-weight="bold" style:font-weight-asian="bold"/>
    </style:style>
    <style:style style:name="P3" style:family="paragraph" style:parent-style-name="Standard" style:list-style-name="" style:master-page-name="Standard">
      <style:paragraph-properties fo:margin-left="0.1965in" fo:margin-right="0in" fo:margin-top="0.0835in" fo:margin-bottom="0.0835in" loext:contextual-spacing="false" fo:text-align="center" style:justify-single-word="false" fo:text-indent="-0.1965in" style:auto-text-indent="false" style:page-number="auto" fo:padding="0.0138in" fo:border="1.5pt solid #000000"/>
    </style:style>
    <style:style style:name="P4" style:family="paragraph" style:parent-style-name="Standard">
      <style:paragraph-properties fo:margin-top="0.0835in" fo:margin-bottom="0.0835in" loext:contextual-spacing="false" fo:text-align="justify" style:justify-single-word="false"/>
    </style:style>
    <style:style style:name="P5" style:family="paragraph" style:parent-style-name="Standard" style:list-style-name="WWNum1">
      <style:paragraph-properties fo:margin-top="0.0835in" fo:margin-bottom="0.0835in" loext:contextual-spacing="false" fo:text-align="justify" style:justify-single-word="false"/>
    </style:style>
    <style:style style:name="P6" style:family="paragraph" style:parent-style-name="Standard">
      <style:paragraph-properties fo:margin-top="0.0835in" fo:margin-bottom="0.0835in" loext:contextual-spacing="false" fo:text-align="justify" style:justify-single-word="false"/>
      <style:text-properties fo:font-weight="bold" style:font-weight-asian="bold"/>
    </style:style>
    <style:style style:name="P7" style:family="paragraph" style:parent-style-name="Standard">
      <style:paragraph-properties fo:margin-top="0.0835in" fo:margin-bottom="0.0835in" loext:contextual-spacing="false" fo:text-align="center" style:justify-single-word="false" fo:padding="0.0138in" fo:border="2.24pt solid #000000"/>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ortugalska</text:span></text:p>
      <text:p text:style-name="P4"><text:span text:style-name="T1">Portugalska laho ponudi tujcem veliko stvari, od turizma do industrije, od gospodarstva in kulture do športa in bogate kulinarične in vinske tradicije.</text:span></text:p>
      <text:p text:style-name="P4"><text:span text:style-name="T1">Portugalci so izredno prijazni ljudje in pri njih je vsak gost dobrodošel. Vrata so odprta tudi za manj premožne, morda zato, ker so ljudje zaradi precej skromne življenske ravni bolj razumevajoči, dostopni in odprti in jim je zavist tuja. V tej deželi je preprostim ljudem, med katerimi so tudi ribiči, gostoljubje sveto. Seveda so tudi meščani vselej pripravljeni priskočiti na pomoč, čeprav so na prvi pogled videti bolj vase zaprti.</text:span></text:p>
      <text:p text:style-name="P4"><text:span text:style-name="T1">Skoraj vsak kraj na Portugalskem ima svoje svetnike, ki jih verniki častijo z velikimi slovesnostmi. Največjo čast izkazujejo Mariji, Rožnovenski Materi božji, v mestu Fatima (ob reki Tejo, severno od Lizbone), v pokrajini Santarem, ki je za krščansko zelo pomemben kultni in romarski kraj. V najbolj pomembnih dneh za Fatimo, 13. maja in 13. oktobra, priroma v to mesto več kot milion vernikov iz vsega sveta, da bi doživeli izkušnjo treh pastirčkov, ki se jim je, kot pravijo, Devica Marija prikazovala od 13. maja do konca oktobra 1917.</text:span></text:p>
      <text:p text:style-name="P6"/>
      <text:list xml:id="list1470537272" text:style-name="WWNum1">
        <text:list-item>
          <text:p text:style-name="P5"><text:span text:style-name="T1">Portugalska</text:span> je velika (skupaj z Azorskimi otoki in Madeiro) <text:span text:style-name="T1">91 971 kvadratnih kilometrov</text:span>, v njej pa je <text:span text:style-name="T1">leta 1991</text:span> živelo<text:span text:style-name="T1"> približno deset milionov in pol prebivalcev</text:span></text:p>
        </text:list-item>
        <text:list-item>
          <text:p text:style-name="P5"><text:span text:style-name="T1">na severu</text:span> države najdemo <text:span text:style-name="T1">gorata območja</text:span>, bolj <text:span text:style-name="T1">proti jugu sredogorja</text:span>, na <text:span text:style-name="T1">zahodu ob rekah Tejo in Sado nižavje</text:span>, na jugu, v<text:span text:style-name="T1"> Alenteju in Algarvi</text:span>, pa <text:span text:style-name="T1">gričevnat svet</text:span></text:p>
        </text:list-item>
      </text:list>
      <text:p text:style-name="P1"><text:span text:style-name="T1">Poiščite omenjene regije na karti v atlasu!</text:span></text:p>
      <text:list xml:id="list224522071075864" text:continue-numbering="true" text:style-name="WWNum1">
        <text:list-item>
          <text:p text:style-name="P5">na <text:span text:style-name="T1">bolj namočenem severu</text:span> prevladuje <text:span text:style-name="T1">drobna posest</text:span>, za <text:span text:style-name="T1">poleti vroč in sušen jug</text:span> pa so značilne <text:span text:style-name="T1">veleposesti</text:span></text:p>
        </text:list-item>
      </text:list>
      <text:p text:style-name="P1"/>
      <text:p text:style-name="P1"><text:span text:style-name="T1">Karta v knjigi na strani 97 prikazuje količino padavin v severnih, srednjih in južnih delih Portugalske!</text:span></text:p>
      <text:p text:style-name="P1"/>
      <text:list xml:id="list224520512469178" text:continue-numbering="true" text:style-name="WWNum1">
        <text:list-item>
          <text:p text:style-name="P5"><text:span text:style-name="T1">močno</text:span> je prisotna <text:span text:style-name="T1">depopulacija</text:span> (praznenje) <text:span text:style-name="T1">notranjih delov</text:span>, <text:span text:style-name="T1">hitra</text:span> pa <text:span text:style-name="T1">je rast prebivalstva v obalnem pasu</text:span> (litoralizacija), predvsem v aglomeracijah <text:span text:style-name="T1">Lizbone in Porta</text:span></text:p>
        </text:list-item>
      </text:list>
      <text:p text:style-name="P2"/>
      <text:p text:style-name="P1"><text:soft-page-break/><text:span text:style-name="T1">Slika v knjigi na strani 97 prikazuje Porto, drugo največje portugalsko mesto z okoli 350 000 prebivalci!</text:span></text:p>
      <text:p text:style-name="P2"/>
      <text:list xml:id="list224521213491840" text:continue-numbering="true" text:style-name="WWNum1">
        <text:list-item>
          <text:p text:style-name="P5"><text:span text:style-name="T1">v preteklosti</text:span> je bila država znana predvsem po<text:span text:style-name="T1"> izvozu rib, vina in plutovine</text:span> (primarni sektor), <text:span text:style-name="T1">danes pretežno</text:span> že izvažajo <text:span text:style-name="T1">industrijske izdelke</text:span> (sekundarni sektor)</text:p>
        </text:list-item>
        <text:list-item>
          <text:p text:style-name="P5">na Portugalskem je <text:span text:style-name="T1">pomemben tudi ribolov</text:span>, ki je razvit <text:span text:style-name="T1">vzdolž celotne obale</text:span> (izvoz konzerv sardin)</text:p>
        </text:list-item>
        <text:list-item>
          <text:p text:style-name="P5"><text:span text:style-name="T1">pomembno</text:span> je tudi <text:span text:style-name="T1">vInogradništvo</text:span>, poznani so predvsem <text:span text:style-name="T1">vinogradi ob reki Douro</text:span> (sloviti portovec)</text:p>
        </text:list-item>
        <text:list-item>
          <text:p text:style-name="P5"><text:span text:style-name="T1">plutovino</text:span> pridobivajo tako, da enkrat na deset let <text:span text:style-name="T1">olupijo lubje hrasta plutovca</text:span>, ki uspeva v<text:span text:style-name="T1"> južnem delu države</text:span></text:p>
        </text:list-item>
        <text:list-item>
          <text:p text:style-name="P5"><text:span text:style-name="T1">glede izvoza plutovine</text:span> je Portugalska <text:span text:style-name="T1">med vodilnimi državami sveta</text:span></text:p>
        </text:list-item>
      </text:list>
      <text:p text:style-name="P1"/>
      <text:list xml:id="list224521766186154" text:continue-numbering="true" text:style-name="WWNum1">
        <text:list-item>
          <text:p text:style-name="P5"><text:span text:style-name="T1">rudnih bogastev</text:span> ima država <text:span text:style-name="T1">malo</text:span></text:p>
        </text:list-item>
        <text:list-item>
          <text:p text:style-name="P5"><text:span text:style-name="T1">za časa Salazarjevega režima</text:span> je Portugalska veljala <text:span text:style-name="T1">za gospodarsko zaostalo državo</text:span>, ki se je <text:span text:style-name="T1">močno oklepala svojih kolonij</text:span></text:p>
        </text:list-item>
        <text:list-item>
          <text:p text:style-name="P5"><text:span text:style-name="T1">leta 1974 je bil režim zrušen</text:span>, hkrati pa<text:span text:style-name="T1"> tudi kolonialni imperij</text:span> (vračanje Portugalcev v matično deželo)</text:p>
        </text:list-item>
        <text:list-item>
          <text:p text:style-name="P5"><text:span text:style-name="T1">vojaškemu udaru</text:span> je <text:span text:style-name="T1">sledilo politično nestabilno desetletje</text:span>, kar je še <text:span text:style-name="T1">poslabšalo življenske razmere</text:span></text:p>
        </text:list-item>
        <text:list-item>
          <text:p text:style-name="P5">v<text:span text:style-name="T1"> drugi polovici osemdesetih let</text:span> so začeli izvajati<text:span text:style-name="T1"> gospodarske reforme</text:span>, vspostavili so <text:span text:style-name="T1">politično stabilnost</text:span>, hkrati pa se je začel<text:span text:style-name="T1"> hiter gospodarski razvoj</text:span></text:p>
        </text:list-item>
        <text:list-item>
          <text:p text:style-name="P5"><text:span text:style-name="T1">leta 1986</text:span> se je Portugalska <text:span text:style-name="T1">vključila v EU</text:span> in tako je v državo začel dotekati tudi <text:span text:style-name="T1">tuj kapital</text:span></text:p>
        </text:list-item>
        <text:list-item>
          <text:p text:style-name="P5">naglo se je začel <text:span text:style-name="T1">razvijati tudi turizem</text:span> (obala Algerve na jugu)</text:p>
        </text:list-item>
        <text:list-item>
          <text:p text:style-name="P5">kljub temu da Portugalska še vedno velja za<text:span text:style-name="T1"> eno najrevnejših članic EU</text:span>, je v zadnjih nekaj letih<text:span text:style-name="T1"> opazen hiter napredek</text:span></text:p>
        </text:list-item>
      </text:list>
      <text:p text:style-name="P4"/>
      <text:p text:style-name="P4"/>
      <text:p text:style-name="P7"><text:soft-page-break/><text:span text:style-name="T1">Andora in Gibraltar</text:span></text:p>
      <text:list xml:id="list224521672565262" text:continue-numbering="true" text:style-name="WWNum1">
        <text:list-item>
          <text:p text:style-name="P5"><text:span text:style-name="T1">Andora</text:span> je <text:span text:style-name="T1">majhna gorska državica v Pirenejih</text:span> na meji med Španijo in francijo s <text:span text:style-name="T1">katalonskim uradnim jezikom</text:span></text:p>
        </text:list-item>
        <text:list-item>
          <text:p text:style-name="P5"><text:span text:style-name="T1">največje dobičke</text:span> je imela država v zadnjih letih <text:span text:style-name="T1">od nakupovalnega turizma</text:span> , poleg tega pa načrtujejo za prihodnost <text:span text:style-name="T1">novo organiziranost bančnega sistema</text:span>, ki naj bi iz Andore ustvaril <text:span text:style-name="T1">nov bančni paradiž v Evropi</text:span></text:p>
        </text:list-item>
        <text:list-item>
          <text:p text:style-name="P5"><text:span text:style-name="T1">Gibraltar</text:span> leži <text:span text:style-name="T1">na ozkem polotoku</text:span>, ki se razteza <text:span text:style-name="T1">od španke sredozemske obale proti jugozahodu</text:span></text:p>
        </text:list-item>
        <text:list-item>
          <text:p text:style-name="P5"><text:span text:style-name="T1">velik del ozemlja</text:span> je velikanski skalnati <text:span text:style-name="T1">rt iz apnenca, Gibraltarski vrh ali La Rocca</text:span></text:p>
        </text:list-item>
        <text:list-item>
          <text:p text:style-name="P5"><text:span text:style-name="T1">v gospodarstvu Gibraltarja</text:span> sta pomembne predvsem<text:span text:style-name="T1"> turizem in trgovinski prome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weight="bold" style:font-weight-asian="bold"/>
    </style:style>
    <style:style style:name="envelope_20_address" style:display-name="envelope address" style:family="paragraph" style:parent-style-name="Standard" style:default-outline-level="">
      <style:paragraph-properties fo:margin-left="2in" fo:margin-right="0in" fo:text-indent="0in" style:auto-text-indent="false"/>
      <style:text-properties fo:font-weight="bold" style:font-weight-asian="bold"/>
    </style:style>
    <style:style style:name="envelope_20_return" style:display-name="envelope return" style:family="paragraph" style:parent-style-name="Standard" style:default-outline-level=""/>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0.9846in" fo:margin-right="0.9846in" style:writing-mode="lr-tb" style:layout-grid-color="#c0c0c0" style:layout-grid-lines="22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3" meta:paragraph-count="30" meta:word-count="627" meta:character-count="3912" meta:non-whitespace-character-count="33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