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.1945in" loext:contextual-spacing="false"/>
    </style:style>
    <style:style style:name="P2" style:family="paragraph" style:parent-style-name="Standard" style:list-style-name="WWNum7">
      <style:paragraph-properties fo:margin-top="0.1945in" fo:margin-bottom="0.1945in" loext:contextual-spacing="false"/>
    </style:style>
    <style:style style:name="P3" style:family="paragraph" style:parent-style-name="Standard" style:list-style-name="WWNum8">
      <style:paragraph-properties fo:margin-top="0.1945in" fo:margin-bottom="0.1945in" loext:contextual-spacing="false"/>
    </style:style>
    <style:style style:name="P4" style:family="paragraph" style:parent-style-name="Standard" style:list-style-name="WWNum9">
      <style:paragraph-properties fo:margin-top="0.1945in" fo:margin-bottom="0.1945in" loext:contextual-spacing="false"/>
    </style:style>
    <style:style style:name="P5" style:family="paragraph" style:parent-style-name="Standard" style:list-style-name="WWNum10">
      <style:paragraph-properties fo:margin-top="0.1945in" fo:margin-bottom="0.1945in" loext:contextual-spacing="false"/>
    </style:style>
    <style:style style:name="P6" style:family="paragraph" style:parent-style-name="Standard" style:list-style-name="WWNum11">
      <style:paragraph-properties fo:margin-top="0.1945in" fo:margin-bottom="0.1945in" loext:contextual-spacing="false"/>
    </style:style>
    <style:style style:name="P7" style:family="paragraph" style:parent-style-name="Standard" style:list-style-name="WWNum13">
      <style:paragraph-properties fo:margin-top="0.1945in" fo:margin-bottom="0.1945in" loext:contextual-spacing="false"/>
    </style:style>
    <style:style style:name="P8" style:family="paragraph" style:parent-style-name="Standard" style:list-style-name="WWNum14">
      <style:paragraph-properties fo:margin-top="0.1945in" fo:margin-bottom="0.1945in" loext:contextual-spacing="false"/>
    </style:style>
    <style:style style:name="P9" style:family="paragraph" style:parent-style-name="Standard" style:list-style-name="WWNum15">
      <style:paragraph-properties fo:margin-top="0.1945in" fo:margin-bottom="0.1945in" loext:contextual-spacing="false"/>
    </style:style>
    <style:style style:name="P10" style:family="paragraph" style:parent-style-name="Standard" style:list-style-name="WWNum16">
      <style:paragraph-properties fo:margin-top="0.1945in" fo:margin-bottom="0.1945in" loext:contextual-spacing="false"/>
    </style:style>
    <style:style style:name="P11" style:family="paragraph" style:parent-style-name="Standard" style:list-style-name="WWNum17">
      <style:paragraph-properties fo:margin-top="0.1945in" fo:margin-bottom="0.1945in" loext:contextual-spacing="false"/>
    </style:style>
    <style:style style:name="P12" style:family="paragraph" style:parent-style-name="Standard" style:list-style-name="WWNum19">
      <style:paragraph-properties fo:margin-top="0.1945in" fo:margin-bottom="0.1945in" loext:contextual-spacing="false"/>
    </style:style>
    <style:style style:name="P13" style:family="paragraph" style:parent-style-name="Standard" style:list-style-name="WWNum20">
      <style:paragraph-properties fo:margin-top="0.1945in" fo:margin-bottom="0.1945in" loext:contextual-spacing="false"/>
    </style:style>
    <style:style style:name="P14" style:family="paragraph" style:parent-style-name="Standard" style:list-style-name="WWNum21">
      <style:paragraph-properties fo:margin-top="0.1945in" fo:margin-bottom="0.1945in" loext:contextual-spacing="false"/>
    </style:style>
    <style:style style:name="P15" style:family="paragraph" style:parent-style-name="Standard" style:list-style-name="WWNum22">
      <style:paragraph-properties fo:margin-top="0.1945in" fo:margin-bottom="0.1945in" loext:contextual-spacing="false"/>
    </style:style>
    <style:style style:name="P16" style:family="paragraph" style:parent-style-name="Standard" style:list-style-name="WWNum23">
      <style:paragraph-properties fo:margin-top="0.1945in" fo:margin-bottom="0.1945in" loext:contextual-spacing="false"/>
    </style:style>
    <style:style style:name="P17" style:family="paragraph" style:parent-style-name="Standard" style:list-style-name="WWNum26">
      <style:paragraph-properties fo:margin-top="0.1945in" fo:margin-bottom="0.1945in" loext:contextual-spacing="false"/>
    </style:style>
    <style:style style:name="P18" style:family="paragraph" style:parent-style-name="Standard" style:list-style-name="WWNum28">
      <style:paragraph-properties fo:margin-top="0.1945in" fo:margin-bottom="0.1945in" loext:contextual-spacing="false"/>
    </style:style>
    <style:style style:name="P19" style:family="paragraph" style:parent-style-name="Standard" style:list-style-name="WWNum29">
      <style:paragraph-properties fo:margin-top="0.1945in" fo:margin-bottom="0.1945in" loext:contextual-spacing="false"/>
    </style:style>
    <style:style style:name="P20" style:family="paragraph" style:parent-style-name="Standard" style:list-style-name="WWNum30">
      <style:paragraph-properties fo:margin-top="0.1945in" fo:margin-bottom="0.1945in" loext:contextual-spacing="false"/>
    </style:style>
    <style:style style:name="P21" style:family="paragraph" style:parent-style-name="Standard" style:list-style-name="WWNum31">
      <style:paragraph-properties fo:margin-top="0.1945in" fo:margin-bottom="0.1945in" loext:contextual-spacing="false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 style:list-style-name="WWNum2">
      <style:paragraph-properties fo:margin-top="0.1945in" fo:margin-bottom="0in" loext:contextual-spacing="false"/>
    </style:style>
    <style:style style:name="P24" style:family="paragraph" style:parent-style-name="Standard" style:list-style-name="WWNum3">
      <style:paragraph-properties fo:margin-top="0.1945in" fo:margin-bottom="0in" loext:contextual-spacing="false"/>
    </style:style>
    <style:style style:name="P25" style:family="paragraph" style:parent-style-name="Standard" style:list-style-name="WWNum4">
      <style:paragraph-properties fo:margin-top="0.1945in" fo:margin-bottom="0in" loext:contextual-spacing="false"/>
    </style:style>
    <style:style style:name="P26" style:family="paragraph" style:parent-style-name="Standard" style:list-style-name="WWNum5">
      <style:paragraph-properties fo:margin-top="0.1945in" fo:margin-bottom="0in" loext:contextual-spacing="false"/>
    </style:style>
    <style:style style:name="P27" style:family="paragraph" style:parent-style-name="Standard" style:list-style-name="WWNum6">
      <style:paragraph-properties fo:margin-top="0.1945in" fo:margin-bottom="0in" loext:contextual-spacing="false"/>
    </style:style>
    <style:style style:name="P28" style:family="paragraph" style:parent-style-name="Standard" style:list-style-name="WWNum12">
      <style:paragraph-properties fo:margin-top="0.1945in" fo:margin-bottom="0in" loext:contextual-spacing="false"/>
    </style:style>
    <style:style style:name="P29" style:family="paragraph" style:parent-style-name="Standard" style:list-style-name="WWNum18">
      <style:paragraph-properties fo:margin-top="0.1945in" fo:margin-bottom="0in" loext:contextual-spacing="false"/>
    </style:style>
    <style:style style:name="P30" style:family="paragraph" style:parent-style-name="Standard" style:list-style-name="WWNum24">
      <style:paragraph-properties fo:margin-top="0.1945in" fo:margin-bottom="0in" loext:contextual-spacing="false"/>
    </style:style>
    <style:style style:name="P31" style:family="paragraph" style:parent-style-name="Standard" style:list-style-name="WWNum25">
      <style:paragraph-properties fo:margin-top="0.1945in" fo:margin-bottom="0in" loext:contextual-spacing="false"/>
    </style:style>
    <style:style style:name="P32" style:family="paragraph" style:parent-style-name="Standard" style:list-style-name="WWNum27">
      <style:paragraph-properties fo:margin-top="0.1945in" fo:margin-bottom="0in" loext:contextual-spacing="false"/>
    </style:style>
    <style:style style:name="P33" style:family="paragraph" style:parent-style-name="Standard" style:list-style-name="WWNum32">
      <style:paragraph-properties fo:margin-top="0.1945in" fo:margin-bottom="0in" loext:contextual-spacing="false"/>
    </style:style>
    <style:style style:name="P34" style:family="paragraph" style:parent-style-name="Standard" style:list-style-name="WWNum2">
      <style:paragraph-properties fo:margin-top="0in" fo:margin-bottom="0.1945in" loext:contextual-spacing="false"/>
    </style:style>
    <style:style style:name="P35" style:family="paragraph" style:parent-style-name="Standard" style:list-style-name="WWNum3">
      <style:paragraph-properties fo:margin-top="0in" fo:margin-bottom="0.1945in" loext:contextual-spacing="false"/>
    </style:style>
    <style:style style:name="P36" style:family="paragraph" style:parent-style-name="Standard" style:list-style-name="WWNum4">
      <style:paragraph-properties fo:margin-top="0in" fo:margin-bottom="0.1945in" loext:contextual-spacing="false"/>
    </style:style>
    <style:style style:name="P37" style:family="paragraph" style:parent-style-name="Standard" style:list-style-name="WWNum5">
      <style:paragraph-properties fo:margin-top="0in" fo:margin-bottom="0.1945in" loext:contextual-spacing="false"/>
    </style:style>
    <style:style style:name="P38" style:family="paragraph" style:parent-style-name="Standard" style:list-style-name="WWNum6">
      <style:paragraph-properties fo:margin-top="0in" fo:margin-bottom="0.1945in" loext:contextual-spacing="false"/>
    </style:style>
    <style:style style:name="P39" style:family="paragraph" style:parent-style-name="Standard" style:list-style-name="WWNum12">
      <style:paragraph-properties fo:margin-top="0in" fo:margin-bottom="0.1945in" loext:contextual-spacing="false"/>
    </style:style>
    <style:style style:name="P40" style:family="paragraph" style:parent-style-name="Standard" style:list-style-name="WWNum18">
      <style:paragraph-properties fo:margin-top="0in" fo:margin-bottom="0.1945in" loext:contextual-spacing="false"/>
    </style:style>
    <style:style style:name="P41" style:family="paragraph" style:parent-style-name="Standard" style:list-style-name="WWNum24">
      <style:paragraph-properties fo:margin-top="0in" fo:margin-bottom="0.1945in" loext:contextual-spacing="false"/>
    </style:style>
    <style:style style:name="P42" style:family="paragraph" style:parent-style-name="Standard" style:list-style-name="WWNum25">
      <style:paragraph-properties fo:margin-top="0in" fo:margin-bottom="0.1945in" loext:contextual-spacing="false"/>
    </style:style>
    <style:style style:name="P43" style:family="paragraph" style:parent-style-name="Standard" style:list-style-name="WWNum27">
      <style:paragraph-properties fo:margin-top="0in" fo:margin-bottom="0.1945in" loext:contextual-spacing="false"/>
    </style:style>
    <style:style style:name="P44" style:family="paragraph" style:parent-style-name="Standard" style:list-style-name="WWNum32">
      <style:paragraph-properties fo:margin-top="0in" fo:margin-bottom="0.1945in" loext:contextual-spacing="false"/>
    </style:style>
    <style:style style:name="P45" style:family="paragraph" style:parent-style-name="Standard" style:list-style-name="WWNum2">
      <style:paragraph-properties fo:margin-top="0in" fo:margin-bottom="0in" loext:contextual-spacing="false"/>
    </style:style>
    <style:style style:name="P46" style:family="paragraph" style:parent-style-name="Standard" style:list-style-name="WWNum3">
      <style:paragraph-properties fo:margin-top="0in" fo:margin-bottom="0in" loext:contextual-spacing="false"/>
    </style:style>
    <style:style style:name="P47" style:family="paragraph" style:parent-style-name="Standard" style:list-style-name="WWNum4">
      <style:paragraph-properties fo:margin-top="0in" fo:margin-bottom="0in" loext:contextual-spacing="false"/>
    </style:style>
    <style:style style:name="P48" style:family="paragraph" style:parent-style-name="Standard" style:list-style-name="WWNum5">
      <style:paragraph-properties fo:margin-top="0in" fo:margin-bottom="0in" loext:contextual-spacing="false"/>
    </style:style>
    <style:style style:name="P49" style:family="paragraph" style:parent-style-name="Standard" style:list-style-name="WWNum6">
      <style:paragraph-properties fo:margin-top="0in" fo:margin-bottom="0in" loext:contextual-spacing="false"/>
    </style:style>
    <style:style style:name="P50" style:family="paragraph" style:parent-style-name="Standard" style:list-style-name="WWNum12">
      <style:paragraph-properties fo:margin-top="0in" fo:margin-bottom="0in" loext:contextual-spacing="false"/>
    </style:style>
    <style:style style:name="P51" style:family="paragraph" style:parent-style-name="Standard" style:list-style-name="WWNum18">
      <style:paragraph-properties fo:margin-top="0in" fo:margin-bottom="0in" loext:contextual-spacing="false"/>
    </style:style>
    <style:style style:name="P52" style:family="paragraph" style:parent-style-name="Standard" style:list-style-name="WWNum24">
      <style:paragraph-properties fo:margin-top="0in" fo:margin-bottom="0in" loext:contextual-spacing="false"/>
    </style:style>
    <style:style style:name="P53" style:family="paragraph" style:parent-style-name="Standard" style:list-style-name="WWNum27">
      <style:paragraph-properties fo:margin-top="0in" fo:margin-bottom="0in" loext:contextual-spacing="false"/>
    </style:style>
    <style:style style:name="P54" style:family="paragraph" style:parent-style-name="Normal_20__28_Web_29_">
      <style:paragraph-properties fo:text-align="center" style:justify-single-word="false"/>
    </style:style>
    <style:style style:name="P55" style:family="paragraph" style:parent-style-name="Normal_20__28_Web_29_">
      <style:paragraph-properties fo:margin-left="0.5in" fo:margin-right="0in" fo:text-indent="0in" style:auto-text-indent="false"/>
    </style:style>
    <style:style style:name="P56" style:family="paragraph" style:parent-style-name="Normal_20__28_Web_29_">
      <style:paragraph-properties fo:margin-left="1in" fo:margin-right="0in" fo:text-indent="0in" style:auto-text-indent="false"/>
    </style:style>
    <style:style style:name="P57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7.5pt" style:font-size-asian="7.5pt" style:font-name-complex="Arial1" style:font-size-complex="7.5pt"/>
    </style:style>
    <style:style style:name="T8" style:family="text">
      <style:text-properties style:font-name="Arial" style:font-name-complex="Arial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ff00ff"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ff"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ff" style:font-name="Arial" fo:font-size="10pt" style:font-size-asian="10pt" style:font-name-complex="Arial1" style:font-size-complex="10pt"/>
    </style:style>
    <style:style style:name="T16" style:family="text">
      <style:text-properties fo:color="#0000ff" fo:font-size="10pt" style:font-size-asian="10pt" style:font-size-complex="10pt"/>
    </style:style>
    <style:style style:name="T17" style:family="text">
      <style:text-properties fo:font-size="7.5pt" style:font-size-asian="7.5pt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1">DEMOGRAFIJA / PREBIVALSTVO</text:span></text:p>
      <text:p text:style-name="Normal_20__28_Web_29_"><text:span text:style-name="T2">Demografija = veda o prebivalstvu</text:span></text:p>
      <text:p text:style-name="Normal_20__28_Web_29_"><text:span text:style-name="T2">Demos = ljudstvo</text:span></text:p>
      <text:p text:style-name="P54"><text:span text:style-name="T1">Gibanje števila prebivalcev</text:span></text:p>
      <text:p text:style-name="Normal_20__28_Web_29_"><text:span text:style-name="T9">Prebivalstvo v svetu hitro narašča, še posebej v manj razvitih državah.</text:span></text:p>
      <text:p text:style-name="Normal_20__28_Web_29_"><text:span text:style-name="T2">Razikujemo:</text:span></text:p>
      <text:list xml:id="list4054367704" text:style-name="WWNum1">
        <text:list-item>
          <text:p text:style-name="P1"><text:span text:style-name="T3">naravno gibanje</text:span></text:p>
        </text:list-item>
      </text:list>
      <text:p text:style-name="P22"><text:span text:style-name="T9">: označujemo ga z rodnostjo in smrtnostjo,</text:span><text:span text:style-name="T3"> </text:span></text:p>
      <text:list xml:id="list225219410456614" text:continue-numbering="true" text:style-name="WWNum1">
        <text:list-item>
          <text:p text:style-name="P1"><text:span text:style-name="T3">selitveno gibanje</text:span></text:p>
        </text:list-item>
      </text:list>
      <text:p text:style-name="P22"><text:span text:style-name="T9">: označujemo ga s selitvami/migr</text:span><text:span text:style-name="T2">acijami,</text:span><text:span text:style-name="T3"> </text:span></text:p>
      <text:list xml:id="list225219885142819" text:continue-numbering="true" text:style-name="WWNum1">
        <text:list-item>
          <text:p text:style-name="P1"><text:span text:style-name="T10">končno število prebivalcev</text:span></text:p>
        </text:list-item>
      </text:list>
      <text:p text:style-name="P22"><text:span text:style-name="T9">: odvisno je od selitvenega in naravnega gibanja</text:span></text:p>
      <text:p text:style-name="Normal_20__28_Web_29_"><text:span text:style-name="T9">Na svetu živi več kot 6 milijard ljudi, od tega jih živi največ v Aziji (3 milijarde), in sicer na Kitajskem (čez milijardo), tudi Indija, kjer je veliko mladega prebivalstva. </text:span></text:p>
      <text:p text:style-name="Normal_20__28_Web_29_"><text:span text:style-name="T9">Letno se poveča št. preb. Zemlje za 100 milijonov. Najhitreje narašča v manj razvitih državah (Afrika, Azija, Latinska Amerika). V bolj razvitih državah je več starejšega prebivalstva. </text:span></text:p>
      <text:p text:style-name="Normal_20__28_Web_29_"><text:span text:style-name="T9">Št. prebivalcev še vedno narašča, kar imenujemo </text:span><text:span text:style-name="T10">EKSPLOZIJA PREBIVALSTVA</text:span><text:span text:style-name="T9"> ali </text:span><text:span text:style-name="T10">DEMOGRAFSKA EKSPLOZIJA</text:span><text:span text:style-name="T9"> = hitro naraščanje prebivalstva. To se pojavlja v manj razvitih državah, ki težko prehranjujejo svoje prebivalstvo (Azija, Afrika, Latinska Amerika).</text:span></text:p>
      <text:p text:style-name="Normal_20__28_Web_29_"><text:span text:style-name="T9">V razvitih državah, v svetu izobilja, pa število prebivalcev narašča zelo počasi, stagnira ali pa se celo zmanjšuje. </text:span></text:p>
      <text:p text:style-name="P54"><text:span text:style-name="T12">1. NARAVNO GIBANJE</text:span></text:p>
      <text:p text:style-name="Normal_20__28_Web_29_"><text:span text:style-name="T14">RODNOST / NATALITETA</text:span><text:span text:style-name="T3"> = </text:span><text:span text:style-name="T9">število živorojenih otrok na 1000 prebivalcev v 1 letu; izražamo jo v promilih ‰.</text:span></text:p>
      <text:p text:style-name="Normal_20__28_Web_29_"><text:span text:style-name="T2">Najvišja je v manj razvitih</text:span><text:span text:style-name="T9"> državah (Malavi = 53 ‰). Rodnost je visoka, ko je višja od 30 ‰, to so večinoma kmetijske države, kjer je delež mladega ženskega preb. zelo visok</text:span><text:span text:style-name="T2">.</text:span></text:p>
      <text:p text:style-name="Normal_20__28_Web_29_"><text:span text:style-name="T9">Nizka je pod 14 ‰, v nekaterih državah pod 10 ‰. Najnižja je v evropskih državah: Nemčija, Italija, Slovenija, Avstrija.</text:span></text:p>
      <text:p text:style-name="Normal_20__28_Web_29_"><text:span text:style-name="T2">Rodnost je odvisna od:</text:span></text:p>
      <text:list xml:id="list4230295960" text:style-name="WWNum2">
        <text:list-item>
          <text:p text:style-name="P23"><text:span text:style-name="T2">osebnega standarda, </text:span></text:p>
        </text:list-item>
        <text:list-item>
          <text:p text:style-name="P45"><text:span text:style-name="T9">starostne sestave (več mladih, večja je),</text:span></text:p>
        </text:list-item>
        <text:list-item>
          <text:p text:style-name="P34"><text:span text:style-name="T2">verskih, kulturnih in psiholoških dejavnosti.</text:span></text:p>
        </text:list-item>
      </text:list>
      <text:p text:style-name="Normal_20__28_Web_29_"><text:soft-page-break/><text:span text:style-name="T3">N</text:span><text:span text:style-name="T10">ačrtovanje družine</text:span><text:span text:style-name="T9">: bolj ko je država razvita, bolj se ljudje odločajo koliko otrok bodo imeli.</text:span></text:p>
      <text:p text:style-name="Normal_20__28_Web_29_"><text:span text:style-name="T9">Država vodi </text:span><text:span text:style-name="T10">prebivalstveno politiko</text:span><text:span text:style-name="T9">, s katero rodnost spodbuja ali pa jo omejuje.</text:span></text:p>
      <text:p text:style-name="Normal_20__28_Web_29_"><text:span text:style-name="T2">Najlepše vidimo razvoj prebivalstva s </text:span><text:span text:style-name="T10">številom živorojenih otrok na 1 žensko v njenem življenju</text:span><text:span text:style-name="T9">. Če ženska rodi 2 otroka, s tem zagotovi nadaljevanje življenja zase in za partnerja (v SLO: l. 1980: 2,1 ‰; l. 1992: 1,3 ‰)</text:span></text:p>
      <text:p text:style-name="Normal_20__28_Web_29_"><text:span text:style-name="T14">UMRLJIVOST / MORTALITETA</text:span><text:span text:style-name="T2"> = število umrlih na 1000 pr</text:span><text:span text:style-name="T9">ebivalcev v 1 letu, izražamo jo v ‰</text:span><text:span text:style-name="T7">.</text:span></text:p>
      <text:p text:style-name="Normal_20__28_Web_29_"><text:span text:style-name="T9">Najvišja je v gospodarsko najmanj razvitih državah (Azije, Afrike).</text:span></text:p>
      <text:p text:style-name="Normal_20__28_Web_29_"><text:span text:style-name="T9">Najmanjša pa v gospodarsko razvitih državah, ker je veliko starega prebivalstva.</text:span></text:p>
      <text:p text:style-name="Normal_20__28_Web_29_"><text:span text:style-name="T2">Smrtnost se je zmanjšala po 2. svet. vojni zaradi izboljšanja zdravstvenih razmer. </text:span></text:p>
      <text:p text:style-name="Normal_20__28_Web_29_"><text:span text:style-name="T9">Kaj vpliva na različno umrljivost po svetu?</text:span></text:p>
      <text:list xml:id="list512130512" text:style-name="WWNum3">
        <text:list-item>
          <text:p text:style-name="P24"><text:span text:style-name="T9">Gospodarska razvitost in razvitost zdravstva v družbi </text:span></text:p>
        </text:list-item>
        <text:list-item>
          <text:p text:style-name="P46"><text:span text:style-name="T2">Starostna sestava prebivalstva</text:span></text:p>
        </text:list-item>
        <text:list-item>
          <text:p text:style-name="P46"><text:span text:style-name="T9">Vojne, naravne nesreče, epidemije bolezni</text:span></text:p>
        </text:list-item>
        <text:list-item>
          <text:p text:style-name="P35"><text:span text:style-name="T2">Bolezni bogatih, bolezni revnih</text:span></text:p>
        </text:list-item>
      </text:list>
      <text:p text:style-name="Normal_20__28_Web_29_"><text:span text:style-name="T14">NARAVNI / BIOLOŠKI PRIRASTEK</text:span><text:span text:style-name="T2"> = razlika med rodnostjo in umrljivostjo. </text:span></text:p>
      <text:p text:style-name="Normal_20__28_Web_29_"><text:span text:style-name="T9">Izraža se v ‰</text:span><text:span text:style-name="T17">.</text:span></text:p>
      <text:p text:style-name="Normal_20__28_Web_29_"><text:span text:style-name="T9">Izračunavamo ga za 1 leto na 1000 prebivalcev. Dobimo ga tako, da od rodnosti odštejemo smrtnost.</text:span></text:p>
      <text:p text:style-name="Normal_20__28_Web_29_"><text:span text:style-name="T9">Največji je v manj razvitih državah (Afrike, Azije, Latinske Amerike).</text:span></text:p>
      <text:p text:style-name="Normal_20__28_Web_29_"><text:span text:style-name="T2">V SLO: od 0,1 ‰ do 1 ‰.</text:span></text:p>
      <text:p text:style-name="Normal_20__28_Web_29_"><text:span text:style-name="T2">NP: 1 ‰ </text:span>število prebivalcev se je povečalo</text:p>
      <text:p text:style-name="Normal_20__28_Web_29_"><text:span text:style-name="T2">RS: 2.000.000 </text:span><text:span text:style-name="T8">za 2000 prebivalcev</text:span><text:span text:style-name="T2">.</text:span></text:p>
      <text:p text:style-name="Normal_20__28_Web_29_"><text:span text:style-name="T9">Najnižji pa je v razvitem svetu (Sev. Amerika, Japonska, Avstralija, Nova Zelandija, Evropa). </text:span></text:p>
      <text:p text:style-name="Normal_20__28_Web_29_"><text:span text:style-name="T9">Če je umrljivost večja od rodnosti, prirastka ni - govorimo o “negativnem “ prirastku. </text:span></text:p>
      <text:p text:style-name="Normal_20__28_Web_29_"><text:span text:style-name="T3">Teorija demografskega prehoda</text:span><text:span text:style-name="T2"> </text:span></text:p>
      <text:p text:style-name="Normal_20__28_Web_29_"><text:span text:style-name="T2">S to teorijo ugotavljamo odvisnost rasti prebivalstva od gospodarskega razvoja.</text:span></text:p>
      <text:p text:style-name="Normal_20__28_Web_29_"><text:span text:style-name="T9">Razvoj industrializacije in urbanizacije znižuje rodnost in smrtnost. </text:span></text:p>
      <text:p text:style-name="Normal_20__28_Web_29_"><text:span text:style-name="T2">Ve</text:span><text:span text:style-name="T9">lja za zah. evr. države. </text:span></text:p>
      <text:p text:style-name="Normal_20__28_Web_29_"><text:span text:style-name="T2">Vse </text:span><text:span text:style-name="T9">razvite družbe</text:span><text:span text:style-name="T2"> so šle po poti razvoja skozi </text:span><text:span text:style-name="T4">4 razvojne faze</text:span><text:span text:style-name="T2"> prebivalstva, </text:span><text:span text:style-name="T9">nerazvite pa to pot šele začenjajo</text:span><text:span text:style-name="T2">:</text:span></text:p>
      <text:p text:style-name="Normal_20__28_Web_29_"><text:span text:style-name="T3">1. faza</text:span><text:span text:style-name="T2"> – </text:span><text:span text:style-name="T5">rodnost in umrljivost zelo visoki</text:span><text:span text:style-name="T2"> (35‰) in </text:span><text:span text:style-name="T5">zelo nihata</text:span><text:span text:style-name="T2">, zato je </text:span><text:span text:style-name="T5">nizek naravni</text:span><text:span text:style-name="T2"> </text:span><text:span text:style-name="T5">prirastek</text:span><text:span text:style-name="T2">. </text:span><text:span text:style-name="T9">To je veljalo do l. 1750, danes pa te faze ni več</text:span><text:span text:style-name="T2">,</text:span></text:p>
      <text:p text:style-name="Normal_20__28_Web_29_"><text:soft-page-break/><text:span text:style-name="T3">2. faza</text:span><text:span text:style-name="T2"> – </text:span><text:span text:style-name="T5">rodnost</text:span><text:span text:style-name="T2"> je še vedno zelo </text:span><text:span text:style-name="T5">visoka</text:span><text:span text:style-name="T2">, </text:span><text:span text:style-name="T5">umrljivost</text:span><text:span text:style-name="T2"> se </text:span><text:span text:style-name="T5">zelo zni</text:span><text:span text:style-name="T11">ža</text:span><text:span text:style-name="T2">, </text:span><text:span text:style-name="T5">visok naravni prirastek</text:span><text:span text:style-name="T2">. </text:span></text:p>
      <text:p text:style-name="Normal_20__28_Web_29_"><text:span text:style-name="T2">V d</text:span><text:span text:style-name="T9">ržavah</text:span><text:span text:style-name="T2"> zahodne Evrope se je to zgodilo ob industrijski revoluciji </text:span><text:span text:style-name="T9">okrog l. 1750, zaradi dviga življenjske ravni in izboljšanja higiensko-zdravstvenih razmer. Danes so v tej fazi nekatere manj razvite države z zelo visokim prirastkom</text:span><text:span text:style-name="T2"> (Bangladeš, Bolivija, Pakistan), v katerih ni bilo nobene ind. revolucije. </text:span></text:p>
      <text:p text:style-name="Normal_20__28_Web_29_"><text:span text:style-name="T3">3. faza</text:span><text:span text:style-name="T2"> – </text:span><text:span text:style-name="T5">rodnost</text:span><text:span text:style-name="T2"> se </text:span><text:span text:style-name="T11">zelo zniža</text:span><text:span text:style-name="T9">, ker družine začnejo načrtova</text:span><text:span text:style-name="T2">ti št. otrok, </text:span><text:span text:style-name="T5">smrtnost</text:span><text:span text:style-name="T2"> pa se še naprej </text:span><text:span text:style-name="T11">počasi znižuje</text:span><text:span text:style-name="T2">, </text:span><text:span text:style-name="T5">vse manjši</text:span><text:span text:style-name="T2"> </text:span><text:span text:style-name="T5">naravni prirastek</text:span><text:span text:style-name="T2"> </text:span><text:span text:style-name="T9">(med 5 in 12 ‰), to so države v novem svetu (Argentina, Avstralija, deloma Kanada).</text:span></text:p>
      <text:p text:style-name="Normal_20__28_Web_29_"><text:span text:style-name="T3">4. faza</text:span><text:span text:style-name="T2"> – </text:span><text:span text:style-name="T5">nizka rodnost in smrtnost</text:span><text:span text:style-name="T2">, </text:span><text:span text:style-name="T5">nizek naravni prirastek</text:span><text:span text:style-name="T2"> </text:span><text:span text:style-name="T9">pod 5 ‰ ali celo negativen v deželah, kjer je veliko starejšega prebivalstva (Japonska, Madžarska).</text:span></text:p>
      <text:p text:style-name="Normal_20__28_Web_29_"><text:span text:style-name="T2">Slovenija je v 5. fazi, fazi umiranja.</text:span></text:p>
      <text:p text:style-name="Normal_20__28_Web_29_"><text:span text:style-name="T2"> </text:span></text:p>
      <text:p text:style-name="Normal_20__28_Web_29_"><text:span text:style-name="T2"> </text:span></text:p>
      <text:p text:style-name="Normal_20__28_Web_29_"><text:span text:style-name="T2"> </text:span></text:p>
      <text:p text:style-name="P54"><text:span text:style-name="T12">2. SELITVE / MIGRACIJE</text:span></text:p>
      <text:p text:style-name="Normal_20__28_Web_29_"><text:span text:style-name="T2">Selitve/migracije/mobilnost = sposobnost ljudi, da lahko menjajo kraj bivanja</text:span></text:p>
      <text:p text:style-name="Normal_20__28_Web_29_"><text:span text:style-name="T3">imigracija</text:span><text:span text:style-name="T2"> = priseljevanje</text:span></text:p>
      <text:p text:style-name="Normal_20__28_Web_29_"><text:span text:style-name="T3">emigracija</text:span><text:span text:style-name="T2"> = odseljevanje</text:span></text:p>
      <text:p text:style-name="Normal_20__28_Web_29_"><text:span text:style-name="T2">Prebivalci so lahko:</text:span></text:p>
      <text:p text:style-name="Normal_20__28_Web_29_"><text:span text:style-name="T9">avtohtono prebivalstvo = domače prebivalstvo</text:span></text:p>
      <text:p text:style-name="Normal_20__28_Web_29_"><text:span text:style-name="T2">alohtono prebivalstvo = priseljeno prebivalstvo.</text:span></text:p>
      <text:p text:style-name="Normal_20__28_Web_29_"><text:span text:style-name="T2">Prilagajanje priseljencev (3 faze):</text:span></text:p>
      <text:p text:style-name="Normal_20__28_Web_29_"><text:span text:style-name="T2">- akomodacija ali prilagoditev:</text:span><text:span text:style-name="T9"> zunanja prilagoditev, npr. način življenja,</text:span></text:p>
      <text:p text:style-name="Normal_20__28_Web_29_"><text:span text:style-name="T2">- kulturna faza</text:span><text:span text:style-name="T9">: prevzamejo večji del kulture novega okolja,</text:span></text:p>
      <text:p text:style-name="Normal_20__28_Web_29_"><text:span text:style-name="T2">asimilacija:</text:span><text:span text:style-name="T9"> prebivalci se prilagodijo na življenje.</text:span></text:p>
      <text:p text:style-name="Normal_20__28_Web_29_"><text:span text:style-name="T3">MIGRACIJSKI SALDO</text:span><text:span text:style-name="T2"> = razlika med priseljevanjem in odseljevanjem iz posameznega kraja</text:span></text:p>
      <text:p text:style-name="Normal_20__28_Web_29_"><text:span text:style-name="T9">Če je št. priseljenih večje od št. odseljenih je pozitiven,</text:span></text:p>
      <text:p text:style-name="Normal_20__28_Web_29_"><text:span text:style-name="T9">če pa je št. priseljenih manjše od št. odseljenih pa je negativen.</text:span><text:span text:style-name="T10"> </text:span></text:p>
      <text:p text:style-name="Normal_20__28_Web_29_"><text:span text:style-name="T9">Odseljujejo se večinoma mlajši ljudje (20-40 let) in bolj kvalificirani, med njimi je največ moških.</text:span></text:p>
      <text:p text:style-name="Normal_20__28_Web_29_"><text:span text:style-name="T2">Število in sestava prebivalstva lahko zaradi</text:span><text:span text:style-name="T9"> migracij močno </text:span><text:span text:style-name="T3">spremeni</text:span><text:span text:style-name="T2">: </text:span></text:p>
      <text:list xml:id="list466227571" text:style-name="WWNum4">
        <text:list-item>
          <text:p text:style-name="P25"><text:span text:style-name="T9">se zmanjša ali poveča, </text:span></text:p>
        </text:list-item>
        <text:list-item>
          <text:p text:style-name="P47"><text:soft-page-break/><text:span text:style-name="T2">se postara (mladina se je odselila) ali “pomladi” (mladi so se priselili)</text:span></text:p>
        </text:list-item>
        <text:list-item>
          <text:p text:style-name="P47"><text:span text:style-name="T2">se izobrazbeno spremeni </text:span><text:span text:style-name="T9">(izobraženi so se odselili – “beg možganov” ali brain drain)</text:span><text:span text:style-name="T2"> </text:span></text:p>
        </text:list-item>
        <text:list-item>
          <text:p text:style-name="P36"><text:span text:style-name="T9">se nacionalno in kulturno spremeni (priselijo se od drugod, imajo drugačno kulturo).</text:span></text:p>
        </text:list-item>
      </text:list>
      <text:p text:style-name="Normal_20__28_Web_29_"><text:span text:style-name="T2">Vzroki selitev:</text:span></text:p>
      <text:p text:style-name="Normal_20__28_Web_29_"><text:span text:style-name="T3">1. GOSPODARSKI (EKONOMSKI) VZROKI</text:span></text:p>
      <text:list xml:id="list3096925775" text:style-name="WWNum5">
        <text:list-item>
          <text:p text:style-name="P26"><text:span text:style-name="T9">za preživetje (“s trebuhom za kruhom”). Največ Slovencev je šlo od l. 1880 do l. 1914 v Ameriko</text:span></text:p>
        </text:list-item>
        <text:list-item>
          <text:p text:style-name="P48"><text:span text:style-name="T9">beg z dežele: po 2. svet. vojni, ta je povzročil depopulacijo podeželja (= zmanjšanje št. preb. na podeželju)</text:span></text:p>
        </text:list-item>
        <text:list-item>
          <text:p text:style-name="P48"><text:span text:style-name="T2">beg z gora: odseljevanje z višjih predelov</text:span></text:p>
        </text:list-item>
        <text:list-item>
          <text:p text:style-name="P37"><text:span text:style-name="T9">beg možganov / brain drain: preseljevanje strokovnjakov (v ZDA, Švico)</text:span></text:p>
        </text:list-item>
      </text:list>
      <text:p text:style-name="Normal_20__28_Web_29_"><text:span text:style-name="T3">2. NEGOSPODARSKI VZROKI</text:span></text:p>
      <text:list xml:id="list2990989628" text:style-name="WWNum6">
        <text:list-item>
          <text:p text:style-name="P27"><text:span text:style-name="T9">družinski vzroki</text:span></text:p>
        </text:list-item>
        <text:list-item>
          <text:p text:style-name="P49"><text:span text:style-name="T2">zdravstveni</text:span></text:p>
        </text:list-item>
        <text:list-item>
          <text:p text:style-name="P49"><text:span text:style-name="T2">klimatski</text:span></text:p>
        </text:list-item>
        <text:list-item>
          <text:p text:style-name="P49"><text:span text:style-name="T9">politični vzroki: preganjanje ob revolucijah, vojnah</text:span></text:p>
        </text:list-item>
        <text:list-item>
          <text:p text:style-name="P49"><text:span text:style-name="T2">verski vzroki: protireformacija, nacizem</text:span></text:p>
        </text:list-item>
        <text:list-item>
          <text:p text:style-name="P38"><text:span text:style-name="T9">naravne nesreče</text:span></text:p>
        </text:list-item>
      </text:list>
      <text:p text:style-name="Normal_20__28_Web_29_"><text:span text:style-name="T2">Oblike selitve, glede na to kam se selijo:</text:span></text:p>
      <text:p text:style-name="Normal_20__28_Web_29_"><text:span text:style-name="T3">a) NOTRANJE SELITVE</text:span><text:span text:style-name="T9">: preseljevanje znotraj ene države</text:span></text:p>
      <text:p text:style-name="Normal_20__28_Web_29_"><text:span text:style-name="T2">To je predvsem dnevna migracija delovne sile ali vozaštvo (Belgija), razvit promet </text:span></text:p>
      <text:p text:style-name="Normal_20__28_Web_29_"><text:span text:style-name="T3">b) ZUNANJE SELITVE</text:span><text:span text:style-name="T2">: med dvema</text:span><text:span text:style-name="T9"> držav</text:span><text:span text:style-name="T2">ama. </text:span></text:p>
      <text:list xml:id="list1096588619" text:style-name="WWNum7">
        <text:list-item>
          <text:p text:style-name="P2"><text:span text:style-name="T3">celinske</text:span></text:p>
        </text:list-item>
      </text:list>
      <text:p text:style-name="P22"><text:span text:style-name="T9">: znotraj ene celine (Slovenci v Nemčijo, Francijo, Nizozemsko, Švedsko)</text:span><text:span text:style-name="T3"> </text:span></text:p>
      <text:list xml:id="list225220387402468" text:continue-numbering="true" text:style-name="WWNum7">
        <text:list-item>
          <text:p text:style-name="P2"><text:span text:style-name="T10">čezmorske</text:span></text:p>
        </text:list-item>
      </text:list>
      <text:p text:style-name="P22"><text:span text:style-name="T9">: iz enega kontinenta na drugega (Slovenci v Kanado, Argentino)</text:span></text:p>
      <text:p text:style-name="Normal_20__28_Web_29_"><text:span text:style-name="T9">Delitev selitev, glede na čas:</text:span></text:p>
      <text:list xml:id="list4065232717" text:style-name="WWNum8">
        <text:list-item>
          <text:p text:style-name="P3"><text:span text:style-name="T10">začasne</text:span></text:p>
        </text:list-item>
      </text:list>
      <text:p text:style-name="P22"><text:span text:style-name="T9">: delavci na začasnem delu v tujini, to so </text:span><text:span text:style-name="T11">zdomci</text:span><text:span text:style-name="T3"> </text:span></text:p>
      <text:list xml:id="list225220869151845" text:continue-numbering="true" text:style-name="WWNum8">
        <text:list-item>
          <text:p text:style-name="P3"><text:span text:style-name="T3">trajne</text:span></text:p>
        </text:list-item>
      </text:list>
      <text:p text:style-name="P22"><text:span text:style-name="T2">: to so </text:span><text:span text:style-name="T5">izseljenci</text:span></text:p>
      <text:p text:style-name="Normal_20__28_Web_29_"><text:span text:style-name="T2">Selitve so lahko tudi:</text:span></text:p>
      <text:list xml:id="list170025989" text:style-name="WWNum9">
        <text:list-item>
          <text:p text:style-name="P4"><text:span text:style-name="T3">prostovoljne</text:span></text:p>
        </text:list-item>
      </text:list>
      <text:p text:style-name="P22"><text:span text:style-name="T2">,</text:span><text:span text:style-name="T3"> </text:span></text:p>
      <text:list xml:id="list225219975403321" text:continue-numbering="true" text:style-name="WWNum9">
        <text:list-item>
          <text:p text:style-name="P4"><text:soft-page-break/><text:span text:style-name="T3">prisilne</text:span></text:p>
        </text:list-item>
      </text:list>
      <text:p text:style-name="P22"><text:span text:style-name="T2">, to so begunci.</text:span></text:p>
      <text:p text:style-name="P54"><text:span text:style-name="T12">3. SKUPNO GIBANJE ŠTEVILA PREBIVALSTVA</text:span></text:p>
      <text:p text:style-name="Normal_20__28_Web_29_"><text:span text:style-name="T2">Odvisno je od naravnega in selitvenega gibanja.</text:span></text:p>
      <text:p text:style-name="Normal_20__28_Web_29_"><text:span text:style-name="T9">V gospodarsko razvitih državah se št. prebivalcev povečuje zaradi selitvenega gibanja.</text:span></text:p>
      <text:p text:style-name="Normal_20__28_Web_29_"><text:span text:style-name="T9">V gospodarsko manj razvitih državah pa je št. prebivalcev odvisno od naravnega gibanja, ker je naravni prirastek visok, zaradi bolj higienskih razmer.</text:span></text:p>
      <text:p text:style-name="Normal_20__28_Web_29_"><text:span text:style-name="T2">Skupno št. prebivalcev na Zemlji pa je odvisno samo od naravnega gibanja.</text:span></text:p>
      <text:p text:style-name="Normal_20__28_Web_29_"><text:span text:style-name="T9">TIPI DEMOGRAFSKIH OBMOČIJ:</text:span></text:p>
      <text:list xml:id="list2642285233" text:style-name="WWNum10">
        <text:list-item>
          <text:p text:style-name="P5"><text:span text:style-name="T10">OBMOČJA ZGOSTITVE / KONCENTRACIJE PREBIVALSTVA</text:span></text:p>
        </text:list-item>
      </text:list>
      <text:p text:style-name="P22"><text:span text:style-name="T9">: povečevanje št. preb. zaradi priseljevanja, višji naravni prirastek, zaradi mlajšega prebivalstva (v SLO: dna dolin in kotlin)</text:span></text:p>
      <text:list xml:id="list601388485" text:style-name="WWNum11">
        <text:list-item>
          <text:p text:style-name="P6"><text:span text:style-name="T10">OBMOČJA STAGNACIJE</text:span></text:p>
        </text:list-item>
      </text:list>
      <text:p text:style-name="P22"><text:span text:style-name="T9">: preb. ne narašča in ne pada, to so širša območja velikih mest</text:span><text:span text:style-name="T3"> </text:span></text:p>
      <text:list xml:id="list225219634092351" text:continue-numbering="true" text:style-name="WWNum11">
        <text:list-item>
          <text:p text:style-name="P6"><text:span text:style-name="T10">OBMOČJA PRAZNJENJA / DEPOPULACIJE / DEMOGRAFSKO OGROŽENA OBMOČJA: </text:span></text:p>
        </text:list-item>
      </text:list>
      <text:p text:style-name="P22"><text:span text:style-name="T9">zmanjševanje št. preb. zaradi odseljevanja, nizek naravni prirastek, zaradi starejšega preb. (v SLO: vzh. del Goričkega, Haloze, Slovenske gorice, Bizeljsko, Suha krajina, Kozjansko, Brkini, vsi višji predeli Slov.)</text:span></text:p>
      <text:p text:style-name="Normal_20__28_Web_29_"><text:span text:style-name="T3">Projekcije prebivalstva</text:span><text:span text:style-name="T2"> = predvidevanje in napovedovanje prihodnjega razvoja št. preb. </text:span></text:p>
      <text:p text:style-name="Normal_20__28_Web_29_"><text:span text:style-name="T3">Starostne piramide</text:span><text:span text:style-name="T2"> nam prikazujejo:</text:span></text:p>
      <text:list xml:id="list55066888" text:style-name="WWNum12">
        <text:list-item>
          <text:p text:style-name="P28"><text:span text:style-name="T2">starostno sestavo,</text:span></text:p>
        </text:list-item>
        <text:list-item>
          <text:p text:style-name="P50"><text:span text:style-name="T2">spolno sestavo,</text:span></text:p>
        </text:list-item>
        <text:list-item>
          <text:p text:style-name="P39"><text:span text:style-name="T2">naravni prirastek.</text:span></text:p>
        </text:list-item>
      </text:list>
      <text:p text:style-name="P54"><text:span text:style-name="T1">Struktura oz. sestava prebivalstva</text:span></text:p>
      <text:p text:style-name="Normal_20__28_Web_29_"><text:span text:style-name="T9">Prebivalstvo se loči med seboj. Pri tem razlikujemo:</text:span></text:p>
      <text:p text:style-name="Normal_20__28_Web_29_"><text:span text:style-name="T2">a) BIOLOŠKE STRUKTURE </text:span><text:span text:style-name="T9">b) DRUŽBENE STRUKTURE</text:span></text:p>
      <text:p text:style-name="Normal_20__28_Web_29_"><text:span text:style-name="T2">- rasna sestava - ekonomska/gospodarska sestava</text:span></text:p>
      <text:p text:style-name="Normal_20__28_Web_29_"><text:span text:style-name="T2">- spolna sestava - narodnostna sestava</text:span></text:p>
      <text:p text:style-name="Normal_20__28_Web_29_"><text:span text:style-name="T2">- starostna sestava - verska sestava</text:span></text:p>
      <text:p text:style-name="Normal_20__28_Web_29_"><text:span text:style-name="T2">- jezikovna sestava</text:span></text:p>
      <text:p text:style-name="Normal_20__28_Web_29_"><text:soft-page-break/><text:span text:style-name="T2">- izobrazbena sestava</text:span></text:p>
      <text:p text:style-name="P54"><text:span text:style-name="T12">a) BIOLOŠKE STRUKTURE</text:span></text:p>
      <text:p text:style-name="Normal_20__28_Web_29_"><text:span text:style-name="T15">RASNA SESTAVA PREBIVALSTVA</text:span></text:p>
      <text:p text:style-name="Normal_20__28_Web_29_"><text:span text:style-name="T9">Glede na barvo kože ločimo 3 rase:</text:span></text:p>
      <text:list xml:id="list3042961981" text:style-name="WWNum13">
        <text:list-item>
          <text:p text:style-name="P7"><text:span text:style-name="T3">Bela velika ali kavkazijska rasa</text:span></text:p>
        </text:list-item>
      </text:list>
      <text:p text:style-name="Normal_20__28_Web_29_"><text:span text:style-name="T9">Te rase je največ (Evropa, S. Afrika, JZ in J Azija, večji del S. Amerike, večji del Avstralije)</text:span></text:p>
      <text:list xml:id="list2417415780" text:style-name="WWNum14">
        <text:list-item>
          <text:p text:style-name="P8"><text:span text:style-name="T3">Rumena velilka ali mongolidna rasa</text:span></text:p>
        </text:list-item>
      </text:list>
      <text:p text:style-name="Normal_20__28_Web_29_"><text:span text:style-name="T9">Št. teh prebivalcev narašča (JV. Azija: Kitajci, Japonci; S. Amerika: Indijanci, Eskimi)</text:span></text:p>
      <text:list xml:id="list3011937479" text:style-name="WWNum15">
        <text:list-item>
          <text:p text:style-name="P9"><text:span text:style-name="T10">Črna velika ali negridna rasa</text:span></text:p>
        </text:list-item>
      </text:list>
      <text:p text:style-name="Normal_20__28_Web_29_"><text:span text:style-name="T2">(J. Afrika, S. Amerika, ZDA: 12 %, J. Amerika)</text:span></text:p>
      <text:list xml:id="list1047475081" text:style-name="WWNum16">
        <text:list-item>
          <text:p text:style-name="P10"><text:span text:style-name="T3">Rasni drobci</text:span></text:p>
        </text:list-item>
      </text:list>
      <text:p text:style-name="Normal_20__28_Web_29_"><text:span text:style-name="T2">- Pigmejci v Kongovi kotlini</text:span></text:p>
      <text:p text:style-name="Normal_20__28_Web_29_"><text:span text:style-name="T2">- Aborigini v Avstraliji</text:span></text:p>
      <text:p text:style-name="Normal_20__28_Web_29_"><text:span text:style-name="T2">- Maori v Novi Zelandiji</text:span></text:p>
      <text:list xml:id="list2869916822" text:style-name="WWNum17">
        <text:list-item>
          <text:p text:style-name="P11"><text:span text:style-name="T3">Mejne skupine</text:span></text:p>
        </text:list-item>
      </text:list>
      <text:p text:style-name="P22"><text:span text:style-name="T2">: to so mešanci</text:span></text:p>
      <text:p text:style-name="Normal_20__28_Web_29_"><text:span text:style-name="T2">- </text:span><text:span text:style-name="T6">mulati</text:span><text:span text:style-name="T9">: mešanci bele in črne rase,</text:span></text:p>
      <text:p text:style-name="Normal_20__28_Web_29_"><text:span text:style-name="T2">- </text:span><text:span text:style-name="T6">mestici</text:span><text:span text:style-name="T2">: mešanci rumene in bele rase,</text:span></text:p>
      <text:p text:style-name="Normal_20__28_Web_29_"><text:span text:style-name="T2">- </text:span><text:span text:style-name="T6">zambi</text:span><text:span text:style-name="T9">: mešanci črne in rumene rase.</text:span></text:p>
      <text:p text:style-name="Normal_20__28_Web_29_"><text:span text:style-name="T3">Rasizem</text:span><text:span text:style-name="T2"> = ideologija, ki eni rasi pripisuje lastnosti po katerih drugo prekaša.</text:span></text:p>
      <text:p text:style-name="Normal_20__28_Web_29_"><text:span text:style-name="T2">Zaradi tega se pojavlja </text:span><text:span text:style-name="T3">rasno razlikovanje/diskriminacija </text:span><text:span text:style-name="T2">= omejevanje pravic pripadnikov drugih ras. </text:span></text:p>
      <text:p text:style-name="Normal_20__28_Web_29_"><text:span text:style-name="T9">Apartheid je stopnja rasizma v Južnoafriški republiki.</text:span></text:p>
      <text:p text:style-name="Normal_20__28_Web_29_"><text:span text:style-name="T2">l. 1994 – p</text:span><text:span text:style-name="T9">rvi črnski predsednik </text:span></text:p>
      <text:p text:style-name="Normal_20__28_Web_29_"><text:span text:style-name="T2">rasisti – belci</text:span></text:p>
      <text:p text:style-name="Normal_20__28_Web_29_"><text:span text:style-name="T16">SPOLNA SESTAVA ali OŽJA DEMOGRAFSKA SESTAVA</text:span></text:p>
      <text:p text:style-name="Normal_20__28_Web_29_"><text:span text:style-name="T9">Rodi se več dečkov kot deklic. Po 40. letu je vedno več žensk kot moških, ker je življenjska doba žensk 7 let daljša.</text:span></text:p>
      <text:p text:style-name="Normal_20__28_Web_29_"><text:soft-page-break/><text:span text:style-name="T15">STAROSTNA SESTAVA PREBIVALSTVA</text:span></text:p>
      <text:list xml:id="list3214893946" text:style-name="WWNum18">
        <text:list-item>
          <text:p text:style-name="P29"><text:span text:style-name="T2">O – 15 let</text:span></text:p>
        </text:list-item>
        <text:list-item>
          <text:p text:style-name="P51"><text:span text:style-name="T2">15 – 65 let: za delo sposobni</text:span></text:p>
        </text:list-item>
        <text:list-item>
          <text:p text:style-name="P40"><text:span text:style-name="T2">nad 65 let</text:span></text:p>
        </text:list-item>
      </text:list>
      <text:p text:style-name="Normal_20__28_Web_29_"><text:span text:style-name="T2">Prebivalstvo delimo na:</text:span></text:p>
      <text:list xml:id="list3391683430" text:style-name="WWNum19">
        <text:list-item>
          <text:p text:style-name="P12"><text:span text:style-name="T3">mlado prebivalstvo</text:span></text:p>
        </text:list-item>
      </text:list>
      <text:p text:style-name="P22"><text:span text:style-name="T2">: starostna piramida je v obliki piramide, </text:span></text:p>
      <text:p text:style-name="Normal_20__28_Web_29_"><text:span text:style-name="T9">zaradi naraščajočega mladega prebivalstva</text:span></text:p>
      <text:list xml:id="list591857073" text:style-name="WWNum20">
        <text:list-item>
          <text:p text:style-name="P13"><text:span text:style-name="T3">zrelo prebivalstvo</text:span></text:p>
        </text:list-item>
      </text:list>
      <text:p text:style-name="P22"><text:span text:style-name="T2">: starostna piramida je v obliki koša, </text:span></text:p>
      <text:p text:style-name="Normal_20__28_Web_29_"><text:span text:style-name="T2">zaradi stagnacije št. preb. se ne širi ve</text:span><text:span text:style-name="T9">č,</text:span></text:p>
      <text:list xml:id="list2827402906" text:style-name="WWNum21">
        <text:list-item>
          <text:p text:style-name="P14"><text:span text:style-name="T3">staro prebivalstvo</text:span></text:p>
        </text:list-item>
      </text:list>
      <text:p text:style-name="P22"><text:span text:style-name="T9">: starostna piramida v obliki žare. </text:span></text:p>
      <text:p text:style-name="Normal_20__28_Web_29_"><text:span text:style-name="T11">Pričakovana življenjska doba</text:span><text:span text:style-name="T9"> ali </text:span><text:span text:style-name="T11">verjetnost trajanja življenja</text:span><text:span text:style-name="T9"> nam pove, koliko let bo v povprečju trajalo življenje na novo rojenega prebivalstva.</text:span></text:p>
      <text:p text:style-name="Normal_20__28_Web_29_"><text:span text:style-name="T9">Življenjska doba je pri ženskah (76 let) 7 let daljša kot pri moških (69 let).</text:span></text:p>
      <text:p text:style-name="Normal_20__28_Web_29_"><text:span text:style-name="T2"> </text:span></text:p>
      <text:p text:style-name="Normal_20__28_Web_29_"><text:span text:style-name="T2"> </text:span></text:p>
      <text:p text:style-name="Normal_20__28_Web_29_"><text:span text:style-name="T2"> </text:span></text:p>
      <text:p text:style-name="Normal_20__28_Web_29_"><text:span text:style-name="T2"> </text:span></text:p>
      <text:p text:style-name="P54"><text:span text:style-name="T12">b) </text:span><text:span text:style-name="T13">DRUŽBENE STRUKTURE</text:span></text:p>
      <text:p text:style-name="Normal_20__28_Web_29_"><text:span text:style-name="T15">EKONOMSKA (GOSPODARSKA) SESTAVA</text:span></text:p>
      <text:list xml:id="list342965678" text:style-name="WWNum22">
        <text:list-item>
          <text:p text:style-name="P15"><text:span text:style-name="T3">ekonomsko aktivno prebivalstvo</text:span></text:p>
        </text:list-item>
      </text:list>
      <text:p text:style-name="P22"><text:span text:style-name="T2">: vsi zaposleni,</text:span><text:span text:style-name="T9"> kmetje ter njihovi družinski člani</text:span><text:span text:style-name="T3"> </text:span></text:p>
      <text:list xml:id="list225219609788577" text:continue-numbering="true" text:style-name="WWNum22">
        <text:list-item>
          <text:p text:style-name="P15"><text:span text:style-name="T3">ekonomsko neaktivno prebivalstvo</text:span></text:p>
        </text:list-item>
      </text:list>
      <text:p text:style-name="P55"><text:span text:style-name="T9">- vzdrževano prebivalstvo: otroci do 15. leta, dijaki, študentje</text:span></text:p>
      <text:p text:style-name="P55"><text:span text:style-name="T2">- osebe z lastnimi dohodki: upokojenci, socialni podpiranci, štipendisti</text:span></text:p>
      <text:p text:style-name="Normal_20__28_Web_29_"><text:span text:style-name="T2">Delitev aktivnega prebivalstva po posameznih dejavnostih, to so SEKTORJI DEJAVNOSTI:</text:span></text:p>
      <text:list xml:id="list252802855" text:style-name="WWNum23">
        <text:list-item>
          <text:p text:style-name="P16"><text:span text:style-name="T3">primarni sektor</text:span></text:p>
        </text:list-item>
      </text:list>
      <text:p text:style-name="P22"><text:soft-page-break/><text:span text:style-name="T2">: kmetijstvo, gozdarstvo, ribištvo,</text:span><text:span text:style-name="T3"> </text:span></text:p>
      <text:list xml:id="list225219421372562" text:continue-numbering="true" text:style-name="WWNum23">
        <text:list-item>
          <text:p text:style-name="P16"><text:span text:style-name="T3">sekundarni sektor</text:span></text:p>
        </text:list-item>
      </text:list>
      <text:p text:style-name="P22"><text:span text:style-name="T2">: rudarstvo, industrija, gradbeništvo, proizvodna obrt,</text:span><text:span text:style-name="T3"> </text:span></text:p>
      <text:list xml:id="list225219939924139" text:continue-numbering="true" text:style-name="WWNum23">
        <text:list-item>
          <text:p text:style-name="P16"><text:span text:style-name="T3">terciarni sektor</text:span></text:p>
        </text:list-item>
      </text:list>
      <text:p text:style-name="P22"><text:span text:style-name="T2">: storitvene dejavnosti: promet, storitvena obrt, trgovina, turizem,</text:span><text:span text:style-name="T3"> </text:span></text:p>
      <text:list xml:id="list225220194936149" text:continue-numbering="true" text:style-name="WWNum23">
        <text:list-item>
          <text:p text:style-name="P16"><text:span text:style-name="T3">kvartalni sektor</text:span></text:p>
        </text:list-item>
      </text:list>
      <text:p text:style-name="P22"><text:span text:style-name="T9">: kultura, prosveta, znanost, socialno skrbstvo, šolstvo, državna uprava, politične organizacije.</text:span></text:p>
      <text:p text:style-name="Normal_20__28_Web_29_"><text:span text:style-name="T9">V evropskih industrijskih državah se je v 19. stol. zaradi industrializacije začel zelo zmanjševati delež primarnega sektorja, povečeval pa se je delež sekundarnega sektorja. </text:span></text:p>
      <text:p text:style-name="Normal_20__28_Web_29_"><text:span text:style-name="T9">V 20. stol. se je začelo zmanjševati št. zaposlenih v sekundarnem sektorju, zaradi mehanizacije in avtomatizacije v industriji.</text:span></text:p>
      <text:p text:style-name="Normal_20__28_Web_29_"><text:span text:style-name="T9">Zelo se je začel povečevati delež terciarnih dejavnosti.</text:span></text:p>
      <text:p text:style-name="Normal_20__28_Web_29_"><text:span text:style-name="T9">Večino primarnega sektorja sestavlja kmečko prebivalstvo, ki ga je v razvitih državah manj kot 5 %, v najrevnejših pa blizu 80 %. </text:span></text:p>
      <text:p text:style-name="Normal_20__28_Web_29_"><text:span text:style-name="T2">Dobe:</text:span></text:p>
      <text:list xml:id="list448737552" text:style-name="WWNum24">
        <text:list-item>
          <text:p text:style-name="P30"><text:span text:style-name="T2">predindustrijska doba: primarna</text:span></text:p>
        </text:list-item>
        <text:list-item>
          <text:p text:style-name="P52"><text:span text:style-name="T2">industrijska doba: sekundarna</text:span></text:p>
        </text:list-item>
        <text:list-item>
          <text:p text:style-name="P41"><text:span text:style-name="T2">postindustrijska doba: terciarna, kvartalna</text:span></text:p>
        </text:list-item>
      </text:list>
      <text:p text:style-name="Normal_20__28_Web_29_"><text:span text:style-name="T15">NARODNOSTNA / NACIONALNA SESTAVA PREBIVALSTVA</text:span></text:p>
      <text:p text:style-name="Normal_20__28_Web_29_"><text:span text:style-name="T3">Narod</text:span><text:span text:style-name="T2"> </text:span><text:span text:style-name="T9">= skupina ljudi, ki ga druži državno ozemlje, kultura, zgodovina, običaji, navade, lahko tudi jezik. </text:span></text:p>
      <text:p text:style-name="Normal_20__28_Web_29_"><text:span text:style-name="T3">Narodnostne manjšine</text:span><text:span text:style-name="T2"> </text:span><text:span text:style-name="T9">– ko nek narod živi izven matične države v sosednji državi (v SLO: madžarska in italijanska manjšina</text:span><text:span text:style-name="T2">)</text:span></text:p>
      <text:p text:style-name="Normal_20__28_Web_29_"><text:span text:style-name="T3">narodnost</text:span><text:span text:style-name="T2"> = pripadnost narodu</text:span></text:p>
      <text:p text:style-name="Normal_20__28_Web_29_"><text:span text:style-name="T10">državljanstvo</text:span><text:span text:style-name="T9"> = pripadnost državi</text:span></text:p>
      <text:p text:style-name="Normal_20__28_Web_29_"><text:span text:style-name="T15">JEZIKOVNA SESTAVA PREBIVALSTVA</text:span></text:p>
      <text:p text:style-name="Normal_20__28_Web_29_"><text:span text:style-name="T2">Poznamo narode, ki:</text:span></text:p>
      <text:list xml:id="list2312124069" text:style-name="WWNum25">
        <text:list-item>
          <text:p text:style-name="P31"><text:span text:style-name="T9">govorijo več jezikov (Švicarji)</text:span></text:p>
        </text:list-item>
        <text:list-item>
          <text:p text:style-name="P42"><text:span text:style-name="T9">več narodov, ki govorijo en jezik (Nemci, Avstrijci, Švicarji)</text:span></text:p>
        </text:list-item>
      </text:list>
      <text:p text:style-name="Normal_20__28_Web_29_"><text:span text:style-name="T9">Na svetu je približno 2700 jezikov. </text:span></text:p>
      <text:p text:style-name="Normal_20__28_Web_29_"><text:span text:style-name="T2">Jezike delimo na: </text:span></text:p>
      <text:list xml:id="list1685562397" text:style-name="WWNum26">
        <text:list-item>
          <text:p text:style-name="P17"><text:span text:style-name="T2">SLOVANSKA SKUPINA: </text:span></text:p>
        </text:list-item>
      </text:list>
      <text:p text:style-name="Normal_20__28_Web_29_"><text:soft-page-break/><text:span text:style-name="T2">- vzhodni (ruski, beloruski, ukrajinski),</text:span></text:p>
      <text:p text:style-name="Normal_20__28_Web_29_"><text:span text:style-name="T9">- zahodni (poljski, lužniško srbski, češki, slovaški),</text:span></text:p>
      <text:p text:style-name="Normal_20__28_Web_29_"><text:span text:style-name="T9">- južni (slovenski, hrvaški, srbski, makedonski, bolgarski).</text:span></text:p>
      <text:list xml:id="list3389732989" text:style-name="WWNum27">
        <text:list-item>
          <text:p text:style-name="P32"><text:span text:style-name="T2">GERMANSKA SKUPINA: nemški, angleški, nizozemski, flamski, danski, norveški, švedski</text:span></text:p>
        </text:list-item>
        <text:list-item>
          <text:p text:style-name="P53"><text:span text:style-name="T2">ROMANSKA SKUPINA: italijanski, furlanski, retoromanski, provansalski, francoski, španski, katalonski, portugalski, romunski</text:span></text:p>
        </text:list-item>
        <text:list-item>
          <text:p text:style-name="P43"><text:span text:style-name="T9">UGROFINSKA SKUPINA: madžarski, finski, estonski, laponski, karelski. </text:span></text:p>
        </text:list-item>
      </text:list>
      <text:p text:style-name="Normal_20__28_Web_29_"><text:span text:style-name="T15">VERSKA / RELIGIOZNA SESTAVA PREBIVALSTVA</text:span></text:p>
      <text:p text:style-name="Normal_20__28_Web_29_"><text:span text:style-name="T2">Najbolj razširjene vere:</text:span></text:p>
      <text:list xml:id="list1793787669" text:style-name="WWNum28">
        <text:list-item>
          <text:p text:style-name="P18"><text:span text:style-name="T10">KRŠČANSTVO</text:span></text:p>
        </text:list-item>
      </text:list>
      <text:p text:style-name="P22"><text:span text:style-name="T9">: to so kristjani; Evropa, Amerika, Avstralija</text:span></text:p>
      <text:p text:style-name="P56"><text:span text:style-name="T2">- </text:span><text:span text:style-name="T10">katoličani</text:span><text:span text:style-name="T2">: (70 % v SLO, Italija, Francija, Španija, Portugalska, J. Amerika),</text:span></text:p>
      <text:p text:style-name="P56"><text:span text:style-name="T2">- </text:span><text:span text:style-name="T3">protestani</text:span><text:span text:style-name="T2">:</text:span><text:span text:style-name="T9"> države S. Evrope, S. Amerika, Avstralija</text:span></text:p>
      <text:p text:style-name="P56"><text:span text:style-name="T2">- </text:span><text:span text:style-name="T3">pravoslavci</text:span><text:span text:style-name="T2">: JV. in V. Evropa: Rusija, Srbija, Bolgarija, Ukrajina, Belorusija</text:span></text:p>
      <text:list xml:id="list248411494" text:style-name="WWNum29">
        <text:list-item>
          <text:p text:style-name="P19"><text:span text:style-name="T3">ISLAM</text:span></text:p>
        </text:list-item>
      </text:list>
      <text:p text:style-name="P22"><text:span text:style-name="T2">: pripadniki islamske vere so muslimani. Ta vera izvira iz JZ Azije (Mohamed), tudi v S. Afriki, JV Evropi, Indonezija, Filipini. </text:span></text:p>
      <text:p text:style-name="P56"><text:span text:style-name="T2">- </text:span><text:span text:style-name="T3">suniti</text:span><text:span text:style-name="T2"> </text:span><text:span text:style-name="T9">(večina),</text:span></text:p>
      <text:p text:style-name="P56"><text:span text:style-name="T2">- </text:span><text:span text:style-name="T3">šiiti</text:span><text:span text:style-name="T2"> (manjšina, Iran).</text:span></text:p>
      <text:list xml:id="list891945268" text:style-name="WWNum30">
        <text:list-item>
          <text:p text:style-name="P20"><text:span text:style-name="T3">BUDIZEM</text:span></text:p>
        </text:list-item>
      </text:list>
      <text:p text:style-name="P22"><text:span text:style-name="T2">: izvira iz Indije (V, JV. Azija, Tibetanci)</text:span></text:p>
      <text:p text:style-name="Normal_20__28_Web_29_"><text:span text:style-name="T9">Državne vere: </text:span></text:p>
      <text:list xml:id="list109489104" text:style-name="WWNum31">
        <text:list-item>
          <text:p text:style-name="P21"><text:span text:style-name="T3">hinduizem</text:span></text:p>
        </text:list-item>
      </text:list>
      <text:p text:style-name="P22"><text:span text:style-name="T9">: v Indiji, deli ljudi na kaste, sveta žival je govedo, sveta reka pa Ganges,</text:span><text:span text:style-name="T3"> </text:span></text:p>
      <text:list xml:id="list225219153605198" text:continue-numbering="true" text:style-name="WWNum31">
        <text:list-item>
          <text:p text:style-name="P21"><text:span text:style-name="T3">konfucianizem</text:span></text:p>
        </text:list-item>
      </text:list>
      <text:p text:style-name="P22"><text:span text:style-name="T2">: na Kitajskem, imenuje se po kitajskem filozofu Konfuciju</text:span><text:span text:style-name="T3"> </text:span></text:p>
      <text:list xml:id="list225220264479459" text:continue-numbering="true" text:style-name="WWNum31">
        <text:list-item>
          <text:p text:style-name="P21"><text:span text:style-name="T3">šintoizem</text:span></text:p>
        </text:list-item>
      </text:list>
      <text:p text:style-name="P22"><text:span text:style-name="T2">: Japonska</text:span></text:p>
      <text:p text:style-name="Normal_20__28_Web_29_"><text:span text:style-name="T2">Plemenska verstva</text:span><text:span text:style-name="T9">: pri črnskih plemenih: animizem (duh v stvareh), toteizem (častijo toteme)</text:span></text:p>
      <text:p text:style-name="Normal_20__28_Web_29_"><text:soft-page-break/><text:span text:style-name="T2">Verske sekte</text:span></text:p>
      <text:p text:style-name="Normal_20__28_Web_29_"><text:span text:style-name="T3">ateisti </text:span><text:span text:style-name="T9">– neverujoči ljudje</text:span></text:p>
      <text:p text:style-name="Normal_20__28_Web_29_"><text:span text:style-name="T2">Verska sestava</text:span><text:span text:style-name="T9"> prebivalstva je pomembna, saj vpliva na kulturo naroda, vrednote, njegov način življenja.</text:span></text:p>
      <text:p text:style-name="Normal_20__28_Web_29_"><text:span text:style-name="T2">Tudi danes nastajajo med narodi hudi spori in vojne, ki so nastali na njihovem </text:span><text:span text:style-name="T10">verskem ločevanju</text:span><text:span text:style-name="T2">: </text:span></text:p>
      <text:p text:style-name="P56"><text:span text:style-name="T2">kristjani in islamisti; </text:span></text:p>
      <text:p text:style-name="P56"><text:span text:style-name="T2">hindujci in islamisti; </text:span></text:p>
      <text:p text:style-name="P56"><text:span text:style-name="T2">protestanti in katoliki; </text:span></text:p>
      <text:p text:style-name="P56"><text:span text:style-name="T2">islamisti in animisti; </text:span></text:p>
      <text:p text:style-name="Normal_20__28_Web_29_"><text:span text:style-name="T15">IZOBRAZBENA SESTAVA PREBIVALSTVA</text:span></text:p>
      <text:p text:style-name="Normal_20__28_Web_29_"><text:span text:style-name="T2">= odstotek pismenih in nepismenih ljudi</text:span></text:p>
      <text:p text:style-name="Normal_20__28_Web_29_"><text:span text:style-name="T9">Delež nepismenih:</text:span></text:p>
      <text:list xml:id="list318208054" text:style-name="WWNum32">
        <text:list-item>
          <text:p text:style-name="P33"><text:span text:style-name="T9">v najrevnejših državah: 75 % (pri ženskah še večji),</text:span></text:p>
        </text:list-item>
        <text:list-item>
          <text:p text:style-name="P44"><text:span text:style-name="T9">v razvitem svetu: 1-2 %.</text:span></text:p>
        </text:list-item>
      </text:list>
      <text:p text:style-name="Normal_20__28_Web_29_"><text:span text:style-name="T9">V bolj razvitih državah govorimo o % prebivalcev z OŠ, SŠ, VIŠ in VI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Arial" fo:font-family="Arial" style:font-family-generic="roman" style:font-pitch="variable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="Arial" fo:font-family="Arial" style:font-family-generic="roman" style:font-pitch="variable"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256" meta:word-count="2040" meta:character-count="13448" meta:non-whitespace-character-count="11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