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3.15in" style:type="center"/>
        </style:tab-stops>
      </style:paragraph-properties>
    </style:style>
    <style:style style:name="P4" style:family="paragraph" style:parent-style-name="Standard">
      <style:paragraph-properties>
        <style:tab-stops>
          <style:tab-stop style:position="2.4165in"/>
        </style:tab-stops>
      </style:paragraph-properties>
    </style:style>
    <style:style style:name="P5" style:family="paragraph" style:parent-style-name="Standard">
      <style:text-properties fo:color="#ff0000"/>
    </style:style>
    <style:style style:name="P6" style:family="paragraph" style:parent-style-name="Standard">
      <style:paragraph-properties fo:text-align="justify" style:justify-single-word="false"/>
      <style:text-properties fo:color="#ff0000"/>
    </style:style>
    <style:style style:name="P7" style:family="paragraph" style:parent-style-name="Standard">
      <style:paragraph-properties fo:text-align="justify" style:justify-single-word="false"/>
      <style:text-properties fo:color="#ff0000" fo:font-size="16pt" fo:font-weight="bold" style:font-size-asian="16pt" style:font-weight-asian="bold" style:font-size-complex="16pt"/>
    </style:style>
    <style:style style:name="P8" style:family="paragraph" style:parent-style-name="Standard">
      <style:text-properties fo:color="#0000ff"/>
    </style:style>
    <style:style style:name="P9" style:family="paragraph" style:parent-style-name="Standard">
      <style:paragraph-properties fo:text-align="justify" style:justify-single-word="false"/>
      <style:text-properties fo:color="#0000ff"/>
    </style:style>
    <style:style style:name="P10" style:family="paragraph" style:parent-style-name="Standard">
      <style:text-properties fo:color="#0000ff" fo:font-weight="bold" style:font-weight-asian="bold"/>
    </style:style>
    <style:style style:name="P11" style:family="paragraph" style:parent-style-name="Standard">
      <style:paragraph-properties fo:text-align="justify" style:justify-single-word="false"/>
      <style:text-properties fo:color="#0000ff" fo:font-weight="bold" style:font-weight-asian="bold"/>
    </style:style>
    <style:style style:name="P12" style:family="paragraph" style:parent-style-name="Standard">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text-properties fo:font-size="14pt" fo:font-weight="bold" style:font-size-asian="14pt" style:font-weight-asian="bold" style:font-size-complex="14pt"/>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6"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17" style:family="paragraph" style:parent-style-name="Standard">
      <style:paragraph-properties fo:text-align="justify" style:justify-single-word="false"/>
      <style:text-properties fo:color="#000000"/>
    </style:style>
    <style:style style:name="P18" style:family="paragraph" style:parent-style-name="Standard">
      <style:paragraph-properties fo:text-align="justify" style:justify-single-word="false"/>
      <style:text-properties fo:color="#000000" fo:font-weight="bold" style:font-weight-asian="bold"/>
    </style:style>
    <style:style style:name="P19" style:family="paragraph" style:parent-style-name="Standard">
      <style:paragraph-properties fo:text-align="justify" style:justify-single-word="false"/>
      <style:text-properties fo:color="#000000" style:text-underline-style="solid" style:text-underline-width="auto" style:text-underline-color="font-color"/>
    </style:style>
    <style:style style:name="P20" style:family="paragraph" style:parent-style-name="Standard">
      <style:paragraph-properties>
        <style:tab-stops>
          <style:tab-stop style:position="1in"/>
        </style:tab-stops>
      </style:paragraph-properties>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Header">
      <style:paragraph-properties fo:text-align="center" style:justify-single-word="false"/>
    </style:style>
    <style:style style:name="P23" style:family="paragraph">
      <loext:graphic-properties draw:fill="none"/>
    </style:style>
    <style:style style:name="T1" style:family="text">
      <style:text-properties fo:color="#ff0000" fo:font-size="20pt" fo:font-weight="bold" style:font-size-asian="20pt" style:font-weight-asian="bold" style:font-size-complex="20pt"/>
    </style:style>
    <style:style style:name="T2" style:family="text">
      <style:text-properties fo:color="#ff0000" fo:font-weight="bold" style:font-weight-asian="bold"/>
    </style:style>
    <style:style style:name="T3" style:family="text">
      <style:text-properties fo:color="#ff0000" style:text-underline-style="solid" style:text-underline-width="auto" style:text-underline-color="font-color" fo:font-weight="bold" style:font-weight-asian="bold"/>
    </style:style>
    <style:style style:name="T4" style:family="text">
      <style:text-properties fo:color="#ff0000" fo:font-size="14pt" fo:font-weight="bold" style:font-size-asian="14pt" style:font-weight-asian="bold" style:font-size-complex="14pt"/>
    </style:style>
    <style:style style:name="T5" style:family="text">
      <style:text-properties fo:color="#ff0000" fo:font-size="16pt" fo:font-weight="bold" style:font-size-asian="16pt" style:font-weight-asian="bold" style:font-size-complex="16pt"/>
    </style:style>
    <style:style style:name="T6" style:family="text">
      <style:text-properties fo:color="#0000ff" fo:font-weight="bold" style:font-weight-asian="bold"/>
    </style:style>
    <style:style style:name="T7" style:family="text">
      <style:text-properties fo:color="#0000ff"/>
    </style:style>
    <style:style style:name="T8" style:family="text">
      <style:text-properties fo:color="#0000ff" style:font-name="Wingdings" fo:font-weight="bold" style:font-name-asian="Wingdings1" style:font-weight-asian="bold" style:font-name-complex="Wingdings1"/>
    </style:style>
    <style:style style:name="T9" style:family="text">
      <style:text-properties style:text-position="super 58%"/>
    </style:style>
    <style:style style:name="T10" style:family="text">
      <style:text-properties style:font-name="Wingdings" style:font-name-asian="Wingdings1" style:font-name-complex="Wingdings1"/>
    </style:style>
    <style:style style:name="T11" style:family="text">
      <style:text-properties style:font-name="Wingdings" fo:font-weight="bold" style:font-name-asian="Wingdings1" style:font-weight-asian="bold" style:font-name-complex="Wingdings1"/>
    </style:style>
    <style:style style:name="T12" style:family="text">
      <style:text-properties style:text-underline-style="solid" style:text-underline-width="auto" style:text-underline-color="font-color"/>
    </style:style>
    <style:style style:name="T13" style:family="text">
      <style:text-properties fo:font-weight="bold" style:font-weight-asian="bold"/>
    </style:style>
    <style:style style:name="T14" style:family="text">
      <style:text-properties fo:color="#000000" fo:font-weight="bold" style:font-weight-asian="bold"/>
    </style:style>
    <style:style style:name="T15" style:family="text">
      <style:text-properties fo:color="#000000" style:font-name="Wingdings" style:font-name-asian="Wingdings1" style:font-name-complex="Wingdings1"/>
    </style:style>
    <style:style style:name="T16" style:family="text">
      <style:text-properties fo:color="#000000" style:font-name="Wingdings" fo:font-weight="bold" style:font-name-asian="Wingdings1" style:font-weight-asian="bold" style:font-name-complex="Wingdings1"/>
    </style:style>
    <style:style style:name="T17" style:family="text">
      <style:text-properties fo:color="#000000"/>
    </style:style>
    <style:style style:name="T18" style:family="text">
      <style:text-properties fo:color="#000000" style:text-underline-style="solid" style:text-underline-width="auto" style:text-underline-color="font-color"/>
    </style:style>
    <style:style style:name="T19" style:family="text">
      <style:text-properties fo:color="#808080"/>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PREBIVALSTVO</text:span></text:p>
      <text:p text:style-name="P1"/>
      <text:p text:style-name="P2"><text:span text:style-name="T6">1. Veja geografije prebivalstva ali demografija.</text:span></text:p>
      <text:p text:style-name="P2">Je posebna veja geografije, ki se ukvarja s prebivalstvom.</text:p>
      <text:p text:style-name="Standard"/>
      <text:p text:style-name="Standard"><text:span text:style-name="T6">2. Gostota prebivalstva</text:span> je razmerje med št. prebivalstva in površino. Pove nam, koliko prebivalcev živi na km<text:span text:style-name="T9">2</text:span> površine (slo: 97 preb/km<text:span text:style-name="T9">2</text:span>)</text:p>
      <text:p text:style-name="Standard"/>
      <text:p text:style-name="Standard"><text:span text:style-name="T6">3. Razporeditev prebivalstva</text:span></text:p>
      <text:p text:style-name="Standard">Po svetu je zelo neenakomerna. Na zemlji imamo štiri velika območja zgostitve prebivalstva:</text:p>
      <text:p text:style-name="Standard"><text:span text:style-name="T10"></text:span> <text:span text:style-name="T12">Vzhodna Azija</text:span> – Kitajska, Japonska, S in J Koreja, Tajvan</text:p>
      <text:p text:style-name="Standard"><text:span text:style-name="T10"></text:span> <text:span text:style-name="T12">Južna Azija</text:span> – Indija, Bangladeš</text:p>
      <text:p text:style-name="Standard"><text:span text:style-name="T10"></text:span> <text:span text:style-name="T12">Evropa</text:span> – evropska populacijska os </text:p>
      <text:p text:style-name="P4"><text:span text:style-name="T10"></text:span> <text:span text:style-name="T12">Sv del ZDA z delom Kanade</text:span><text:tab/></text:p>
      <text:p text:style-name="Standard"/>
      <text:p text:style-name="Standard"><text:span text:style-name="T6">4.</text:span><text:span text:style-name="T2"> </text:span><text:span text:style-name="T3">Vzroki za neenakomerno porazdelitev prebivalstva so:</text:span></text:p>
      <text:p text:style-name="Standard"><text:span text:style-name="T6"><text:s text:c="4"/>Naravnogeografski vzroki</text:span></text:p>
      <text:p text:style-name="Standard"><text:span text:style-name="T10"></text:span> klima in podnebje (2/b preb. Živi med 20 in 60 vzporednikom)</text:p>
      <text:p text:style-name="Standard"><text:span text:style-name="T10"></text:span> relief</text:p>
      <text:p text:style-name="Standard"><text:span text:style-name="T10"></text:span> vegetacija in prst</text:p>
      <text:p text:style-name="Standard"><text:span text:style-name="T10"></text:span> rudna bogastva</text:p>
      <text:p text:style-name="Standard"><text:s text:c="5"/><text:span text:style-name="T6">Družbeno geografski vzroki</text:span></text:p>
      <text:p text:style-name="Standard"><text:span text:style-name="T10"></text:span> industrija</text:p>
      <text:p text:style-name="Standard"><text:span text:style-name="T10"></text:span> prometnice (cestne povezave)</text:p>
      <text:p text:style-name="Standard"><text:span text:style-name="T10"></text:span> gospodarska razvitos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text:span text:style-name="T4">GIBANJE ŠTEVILA PREBIVALSTVA</text:span></text:p>
      <text:p text:style-name="P5"/>
      <text:p text:style-name="Standard"><text:span text:style-name="T6">1. <text:s/>Ločimo dve vrsti gibanj prebivalstva</text:span></text:p>
      <text:p text:style-name="Standard"><text:span text:style-name="T10"></text:span> <text:span text:style-name="T12">naravno gibanje</text:span> – rodnost, umrljivost</text:p>
      <text:p text:style-name="Standard"><text:span text:style-name="T10"></text:span> <text:span text:style-name="T12">selitveno gibanje</text:span> – delitve ali migracije</text:p>
      <text:p text:style-name="P8"/>
      <text:p text:style-name="P2"><text:span text:style-name="T6">2.</text:span> <text:s/>Št. prebivalstva se vsako leto poveča za prb. 100 milijonov. Tako naraščanje se imenuje demografska eksplozija ali eksplozija prebivalstva. Pojavlja se v manj razbitih državah, v bolj razvitih državah pa prebivalstvo narašča zelo počasi, ali pa celo starnira (miruje).</text:p>
      <text:p text:style-name="P2"/>
      <text:p text:style-name="Standard"><text:span text:style-name="T6">3. <text:s/>Rodnost ali nataliteta</text:span></text:p>
      <text:p text:style-name="Standard">Št. živorojenih otrok na 1000 prebivalcev v dobi enega leta</text:p>
      <text:p text:style-name="Standard"/>
      <text:p text:style-name="Standard"><text:span text:style-name="T6">4. <text:s/>Smrtnost ali mortaliteta</text:span></text:p>
      <text:p text:style-name="Standard">Št. umrlih na 1000 prebivalcev v dobi enega leta</text:p>
      <text:p text:style-name="Standard"/>
      <text:p text:style-name="Standard"><text:span text:style-name="T6">5. <text:s/>Naravni prirastek</text:span></text:p>
      <text:p text:style-name="Standard">Razlika med rodnostjo in umrljivostjo na 1000 prebivalcev v dobi enega leta (slo: 0,1%)</text:p>
      <text:p text:style-name="Standard"/>
      <text:p text:style-name="Standard"/>
      <text:p text:style-name="Standard"/>
      <text:p text:style-name="P1"><text:span text:style-name="T4">SELITVE PREBIVALCEV IN VZROKI</text:span></text:p>
      <text:p text:style-name="Standard"/>
      <text:p text:style-name="Standard"><text:span text:style-name="T6">1. <text:s/>Selitev ali migracija je spreminjanje stalnega bivališča</text:span></text:p>
      <text:p text:style-name="Standard"><text:span text:style-name="T10"></text:span> <text:span text:style-name="T12">odseljevanje ali migracija</text:span> – emigranti so tisti ljudje, ki zapustijo prvotni kraj bivanja</text:p>
      <text:p text:style-name="Standard"><text:span text:style-name="T10"></text:span> <text:span text:style-name="T12">priseljevanje ali migracija</text:span> – imigranti so tisti ljudje, preseljeni v nek drug kraj</text:p>
      <text:p text:style-name="Standard"/>
      <text:p text:style-name="Standard"><text:span text:style-name="T6">2.</text:span><text:span text:style-name="T7"> <text:s/></text:span><text:span text:style-name="T6">Migracijski saldo</text:span> razlika med priseljevanjem in odseljevanjem prebivalstva. Lahko je pozitiven ali pa negativen</text:p>
      <text:p text:style-name="Standard"/>
      <text:p text:style-name="P2"><text:span text:style-name="T6">3. </text:span><text:s/>Priseljenci, ki prihajajo od daleč se znajdejo v drugačnem kulturnem, etničnem, verskem, rasnem okolju, to lahko sproži konflikte med avtohtonim prvotnim prebivalstvom, ki je tukaj živelo že stoletja in priseljenci, ki jih imenujemo alohtono prebivalstvo. Priseljenci se novemu okolju prilagodijo postopoma. Počasi prevzamejo sestavine novega okolja in se na koncu spojijo ( z novim okoljem( in temu pravimo cusimilacije. </text:p>
      <text:p text:style-name="P2"/>
      <text:p text:style-name="Standard"/>
      <text:p text:style-name="P12"/>
      <text:p text:style-name="P1"><text:span text:style-name="T4">VZROKI IN MOTIVI SELITEV</text:span></text:p>
      <text:p text:style-name="Standard"/>
      <text:p text:style-name="Standard"><text:span text:style-name="T6">1. <text:s/>Ekonomski ali gospodarski vzroki </text:span></text:p>
      <text:p text:style-name="Standard">V manj razvitih državah ali območjih ljudje ne dobijo zaposlitve, ali pa z njo niso zadovoljni, zato se selijo v razvitejše države ali območja. </text:p>
      <text:p text:style-name="Standard">Sem sodijo tudi selitve iz manj razvitejšega podeželja v mesto in to imenujemo "beg z dežele"</text:p>
      <text:p text:style-name="Standard">Za manj razvite države ali območja, pa je značilno odseljevanje nadarjenih in visoko izobraženih ljudi v razvitejša območja ali države, to imenujemo "beg možganov."</text:p>
      <text:p text:style-name="Standard"/>
      <text:p text:style-name="Standard"><text:span text:style-name="T6">2. <text:s/>Politični, verski, zdravstveni, osebni vzroki. </text:span></text:p>
      <text:p text:style-name="P10"/>
      <text:p text:style-name="P12"/>
      <text:p text:style-name="P1"><text:soft-page-break/><text:span text:style-name="T4">OBLIKE SELITEV</text:span></text:p>
      <text:p text:style-name="P15"/>
      <text:p text:style-name="Standard"><text:span text:style-name="T6">1. <text:s/>Glede na prostor ločimo</text:span></text:p>
      <text:p text:style-name="Standard"><text:span text:style-name="T10"></text:span> <text:span text:style-name="T12">notranje</text:span> – potekajo med različnimi kraji znotraj države</text:p>
      <text:p text:style-name="Standard"><text:span text:style-name="T10"></text:span> <text:span text:style-name="T12">zunanje</text:span> – ali meddržavne selitve</text:p>
      <text:p text:style-name="Standard"><text:span text:style-name="T10"></text:span> <text:span text:style-name="T12">medkontinentalne</text:span> – posebna oblika selitev</text:p>
      <text:p text:style-name="Standard"/>
      <text:p text:style-name="Standard"><text:span text:style-name="T6">2. <text:s/>Glede na čas</text:span></text:p>
      <text:p text:style-name="Standard"><text:span text:style-name="T10"></text:span> <text:span text:style-name="T12">začasne</text:span> – zdomci (selitve delavcev na začasno delo v tujino)</text:p>
      <text:p text:style-name="Standard"><text:span text:style-name="T10"></text:span> <text:span text:style-name="T12">sezonske</text:span> – gradbeništvo, gostinstvo, turizem</text:p>
      <text:p text:style-name="Standard"><text:span text:style-name="T10"></text:span> <text:span text:style-name="T12">dnevna migracija</text:span> – posebna oblika začasnih selitev</text:p>
      <text:p text:style-name="Standard"><text:span text:style-name="T10"></text:span> <text:span text:style-name="T12">izseljenci</text:span> – spadajo k časnim selitvam, so ljudje, ki se za stalno izselijo iz svoje države</text:p>
      <text:p text:style-name="P12"/>
      <text:p text:style-name="Standard"><text:span text:style-name="T6">3. <text:s/>Ostale selitve</text:span></text:p>
      <text:p text:style-name="Standard"><text:span text:style-name="T10"></text:span> <text:span text:style-name="T12">prostovoljne</text:span></text:p>
      <text:p text:style-name="Standard"><text:span text:style-name="T10"></text:span> <text:span text:style-name="T12">prisilne</text:span> – gre za versko, rasno preganjanje, sem sodijo begunci. Konec 80 let je bilo na <text:s text:c="2"/></text:p>
      <text:p text:style-name="Standard"><text:s text:c="5"/>svetu prb. 25. milijonov beguncev. V začetku 90 let se jim pridruži še 2. milijona beguncev <text:s text:c="2"/></text:p>
      <text:p text:style-name="Standard"><text:s text:c="5"/>iz republik bivše Jugoslavije</text:p>
      <text:p text:style-name="Standard"/>
      <text:p text:style-name="Standard"/>
      <text:p text:style-name="P5"/>
      <text:p text:style-name="P1"><text:span text:style-name="T4">TIPI DEMOGRAFSKIH OBMOČIJ</text:span></text:p>
      <text:p text:style-name="P12"/>
      <text:p text:style-name="Standard"><text:span text:style-name="T6">1. Območje zgostitve prebivalstva</text:span></text:p>
      <text:p text:style-name="Standard">Največje zgostitve so tam kjer je močno preseljevanje in visok naravni prirastek. </text:p>
      <text:p text:style-name="Standard"/>
      <text:p text:style-name="Standard"><text:span text:style-name="T6">2. Območje starnacije prebivalstva</text:span></text:p>
      <text:p text:style-name="Standard">Število prebivalstva se bistveno ne spreminja.</text:p>
      <text:p text:style-name="P8"/>
      <text:p text:style-name="Standard"><text:span text:style-name="T6">3. Območje praznjenja ali depoulacije</text:span></text:p>
      <text:p text:style-name="P2">Št. <text:s/>prebivalstva se zaradi močnega odseljevanja in močnega naravnega prirastka zmanjšuje. Imenujemo jih tudi demografsko ogrožena območja (slo: koroška, Zgornje Posočje, dinarsko, obmejni deli s hrvaško). </text:p>
      <text:p text:style-name="P2"/>
      <text:p text:style-name="P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text:soft-page-break/><text:span text:style-name="T4">SESTAVE PREBIVALSTVA</text:span></text:p>
      <text:p text:style-name="P2"/>
      <text:p text:style-name="P2"/>
      <text:p text:style-name="P2"><text:span text:style-name="T13">Prebivalstvo ni homogena celota, kajti ljudje se med sabo razlikujemo.</text:span></text:p>
      <text:p text:style-name="P13"/>
      <text:p text:style-name="P2"><text:span text:style-name="T5">• <text:s/></text:span><text:span text:style-name="T3">Biološka sestava prebivalstva </text:span></text:p>
      <text:p text:style-name="P2">Pri bioloških sestavah obravnavamo prebivalstvo glede na njegove biološke značilnosti. Ločimo rasno, starostno in spolno sestavo. </text:p>
      <text:p text:style-name="P16"/>
      <text:p text:style-name="P2"><text:span text:style-name="T8"></text:span><text:span text:style-name="T6"> Rasna sestava prebivalstva</text:span></text:p>
      <text:p text:style-name="P2">Razlikujemo se po <text:s/>nekaterih zunanjih telesnih značilnostih. Tako govorimo o treh velikih rasah: Belci, črnci in rumenci. </text:p>
      <text:p text:style-name="P2"/>
      <text:p text:style-name="P2"><text:span text:style-name="T14">Mešanci</text:span> so skupine, ki so nastale z mešanjem med rasami:</text:p>
      <text:p text:style-name="P2"><text:span text:style-name="T10"></text:span> <text:span text:style-name="T12">Mesticij </text:span>– so mešanci med Indijanci in belci </text:p>
      <text:p text:style-name="P2"><text:span text:style-name="T10"></text:span> <text:span text:style-name="T12">Mulati</text:span> – so mešanci med belci in črnci</text:p>
      <text:p text:style-name="P2"><text:span text:style-name="T10"></text:span> <text:span text:style-name="T12">Zambij</text:span> – so mešanci med Indijanci in črnci </text:p>
      <text:p text:style-name="P2"/>
      <text:p text:style-name="P2"><text:span text:style-name="T13">Rasizem </text:span>je ideologija, ki pripisuje eni rasi lastnosti, zaradi katerih naj bi prekašala druge, zato se v svetu pojavlja <text:span text:style-name="T12">rasno razlikovanje ali diskriminacija.</text:span></text:p>
      <text:p text:style-name="P2"><text:span text:style-name="T13">Primer rasnega razlikovanja:</text:span> Zaradi rudnih bogastev in ugodnega podnebja so se v ta del Afrike naselili evropski priseljenci iz Velike Britanije, ki so si podredili črnsko večino. Uredili so si poseben sistem rasnega razlikovanja: <text:span text:style-name="T12">apartheid</text:span>. S ciljem, da bi v svojih rokah obdržali gospodarsko in politično moč. Četa 1989 so začeli postopoma ukinjati apartheid i na volitvah leta 1944 izvolili prvega temnopoltega predsednika. <text:s/></text:p>
      <text:p text:style-name="P2"/>
      <text:p text:style-name="P11"/>
      <text:p text:style-name="P2"><text:span text:style-name="T8"></text:span><text:span text:style-name="T6"> Spolna sestava prebivalstva </text:span></text:p>
      <text:p text:style-name="P2">Ta sestava nam prikazuje številčno razmerje med moškim in ženskim prebivalstvom. Razmerje se vidi na starostnih piramidah. Ob rojstvu je nekaj odstotkov več dečkov kot deklic, a se po 40-tem letu številčna prednost prevesi na žensko prednost. Starejše, kot je prebivalstvo, boj ženske prevladujejo nad moškimi. Odstotek žensk je večji zaradi daljše pričakovane življenjske dobe. <text:s/></text:p>
      <text:p text:style-name="P2"/>
      <text:p text:style-name="P11"/>
      <text:p text:style-name="P2"><text:span text:style-name="T8"></text:span><text:span text:style-name="T6"> Starostna sestava prebivalstva </text:span></text:p>
      <text:p text:style-name="P2"><text:s text:c="5"/>Starostno sestavo nam najbolje prikaže starostna piramida. <text:span text:style-name="T13">Ločimo tri tipe prebivalstva:</text:span></text:p>
      <text:p text:style-name="P2"><text:span text:style-name="T11"></text:span><text:span text:style-name="T13"> </text:span><text:span text:style-name="T12">mlado prebivalstvo</text:span> [0-15 let] – piramida je res v obliki piramide, spodaj je široka, zaradi </text:p>
      <text:p text:style-name="P2"><text:s text:c="5"/>naraščanja mladega prebivalstva. </text:p>
      <text:p text:style-name="P2"><text:span text:style-name="T11"></text:span><text:span text:style-name="T13"> </text:span><text:span text:style-name="T12">zrelo prebivalstvo</text:span> [od 15-65 let] – baza piramide se ne širi več, zaradi starnacije preb. </text:p>
      <text:p text:style-name="P2"><text:span text:style-name="T11"></text:span><text:span text:style-name="T13"> </text:span><text:span text:style-name="T12">staro prebivalstvo</text:span> [nad 65 let] – piramida je najširša v zgornjem delu</text:p>
      <text:p text:style-name="P2"/>
      <text:p text:style-name="P2"><text:span text:style-name="T13">Pričakovana življenjska doba</text:span> ali verjetnost trajanja življenja, pove koliko let bo v povprečju trajalo življenje novorojenih. Podana je vedno v dveh številkah – moškega, ženske.</text:p>
      <text:p text:style-name="P2">Sloveni l. 1995 – m (69 let), ž (77 let) </text:p>
      <text:p text:style-name="P2">Sloveni l. 2005 – m (72 let), ž (80 let) </text:p>
      <text:p text:style-name="P2">Andora l. 1995 – m (74 let), ž (81 let)</text:p>
      <text:p text:style-name="P2"/>
      <text:p text:style-name="P7"/>
      <text:p text:style-name="P2"><text:soft-page-break/><text:span text:style-name="T5">• </text:span><text:span text:style-name="T13"><text:s/></text:span><text:span text:style-name="T3">Družbene sestave prebivalstva </text:span></text:p>
      <text:p text:style-name="P6"/>
      <text:p text:style-name="P2"><text:span text:style-name="T8"></text:span><text:span text:style-name="T6"> Ekonomsko ali gospodarsko prebivalstvo</text:span></text:p>
      <text:p text:style-name="P2"><text:span text:style-name="T14">1. <text:s/>Prebivalstvo delimo na: ekonomsko aktivno, in ekonomsko neaktivno prebivalstvo:</text:span></text:p>
      <text:p text:style-name="P2"><text:span text:style-name="T15"></text:span><text:span text:style-name="T17"> </text:span><text:span text:style-name="T18">ekonomsko aktivno preb.</text:span><text:span text:style-name="T17"> V to skupino spadajo ljudje, ki opravljajo svoj poklic in za sovje <text:s/></text:span></text:p>
      <text:p text:style-name="P2"><text:span text:style-name="T17"><text:s text:c="5"/>delo dobivajo dohodke (sem sodijo tudi kmetje). Aktivnega prebivalstva v slo je 820 000.</text:span></text:p>
      <text:p text:style-name="P2"><text:span text:style-name="T15"></text:span><text:span text:style-name="T17"> </text:span><text:span text:style-name="T18">ekonomsko neaktivno preb.</text:span><text:span text:style-name="T6"> </text:span><text:span text:style-name="T17">V to skupino pa spadajo ljudje z lastnimi dohodki (upokojenci, <text:s/></text:span></text:p>
      <text:p text:style-name="P2"><text:span text:style-name="T17"><text:s text:c="5"/>štipendisti) in vzdrževalno prebivalstvo (otroci, dijaki, študenti).</text:span></text:p>
      <text:p text:style-name="P17"/>
      <text:p text:style-name="P2"><text:span text:style-name="T14">2.</text:span><text:span text:style-name="T6"> <text:s/></text:span><text:span text:style-name="T14">Slovenska statistika ločuje štiri sektorje dejavnosti</text:span></text:p>
      <text:p text:style-name="P2"><text:span text:style-name="T15"></text:span><text:span text:style-name="T17"> </text:span><text:span text:style-name="T18">primarni</text:span><text:span text:style-name="T17"> – kmetijstvo, gozdarstvo, ribištvo</text:span></text:p>
      <text:p text:style-name="P2"><text:span text:style-name="T15"></text:span><text:span text:style-name="T17"> </text:span><text:span text:style-name="T18">sekundarni</text:span><text:span text:style-name="T17"> – industrija, gradbeništvo, rudarstvo</text:span></text:p>
      <text:p text:style-name="P2"><text:span text:style-name="T15"></text:span><text:span text:style-name="T17"> </text:span><text:span text:style-name="T18">terciarni</text:span><text:span text:style-name="T17"> – promet, trgovina, obrt, turizem</text:span></text:p>
      <text:p text:style-name="P2"><text:span text:style-name="T15"></text:span><text:span text:style-name="T17"> </text:span><text:span text:style-name="T18">kvartarni</text:span><text:span text:style-name="T17"> – znanost, prosveta, zdravstvo, kultura, državna uprava, socialno skrbstvo, <text:s/></text:span></text:p>
      <text:p text:style-name="P2"><text:span text:style-name="T17"><text:s text:c="5"/>politične organizacije. </text:span></text:p>
      <text:p text:style-name="P11"/>
      <text:p text:style-name="P2"><text:span text:style-name="T17">Podatek o tem koliko ljudi dela v posameznem sektorju, nam zelo veliko pove o gospodarski razvitosti države. (V kmetijstvu je zaposleno 6-7% slovenskega prebivalstva).</text:span></text:p>
      <text:p text:style-name="P11"/>
      <text:p text:style-name="P11"/>
      <text:p text:style-name="P2"><text:span text:style-name="T8"></text:span><text:span text:style-name="T6"> Narodnostna ali nacionalna sestava prebivalstva </text:span></text:p>
      <text:p text:style-name="P2"><text:span text:style-name="T17">Narod je skupnost, ki se razvije na nekem ozemlju in ima skupen jezik, kulturo, zgodovino. V razvitem svetu so se narodi oblikovali že v 19. stoletju, v nerazvitem pa se oblikujejo še danes. Meje nacionalnih držav se nikjer ne ujamejo z narodnostnimi mejami. Pojem narodnost (pomeni pripadnost nekemu narodu) <text:s/>ni vedno enak pojmu državljanstvo (pomeni pripadnost državi, gre za pravno razmerje med državo in državljanom. </text:span></text:p>
      <text:p text:style-name="P11"/>
      <text:p text:style-name="P2"><text:span text:style-name="T14">Narodnostne manjšine </text:span><text:span text:style-name="T17"><text:s/>so deli narodov, ki ostajajo zunaj meja svoje matične države. Slovenci kot manjšina živijo v Italiji, Avstriji in na Madžarskem, v Sloveniji pa živita Italijanska in Madžarska manjšina. </text:span><text:span text:style-name="T14"><text:s/></text:span></text:p>
      <text:p text:style-name="P18"/>
      <text:p text:style-name="P2"><draw:custom-shape text:anchor-type="char" draw:z-index="0" draw:style-name="gr1" draw:text-style-name="P23" svg:width="0.2504in" svg:height="0.7504in" svg:x="2.25in" svg:y="0.120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4">Narodnostna sestava Slovenije </text:span></text:p>
      <text:p text:style-name="P3"><text:span text:style-name="T18">Leta 1953</text:span><text:span text:style-name="T17"> </text:span><text:span text:style-name="T15"></text:span><text:span text:style-name="T17"> 96, 5% Slovencev<text:tab/></text:span></text:p>
      <text:p text:style-name="Standard"><text:span text:style-name="T18">Leta 1991</text:span><text:span text:style-name="T17"> </text:span><text:span text:style-name="T15"></text:span><text:span text:style-name="T17"> 87, 8% Slovencev <text:s text:c="14"/>Narodnostna sestava slovenskega prebivalstva upada</text:span></text:p>
      <text:p text:style-name="P2"><text:span text:style-name="T18">Leta 2002</text:span><text:span text:style-name="T17"> </text:span><text:span text:style-name="T15"></text:span><text:span text:style-name="T17"> 83, 84% Slovencev</text:span></text:p>
      <text:p text:style-name="P19"/>
      <text:p text:style-name="P19"/>
      <text:p text:style-name="P2"><text:span text:style-name="T8"></text:span><text:span text:style-name="T6"> Verska sestava prebivalstva</text:span></text:p>
      <text:p text:style-name="P2"><text:span text:style-name="T14"><text:s text:c="6"/>Na versko sestavo je vplival zgodovinski razvoj, poznamo tri velike svetovne religije:</text:span></text:p>
      <text:p text:style-name="P18"/>
      <text:p text:style-name="P2"><text:span text:style-name="T16"></text:span><text:span text:style-name="T14"> <text:s/></text:span><text:span text:style-name="T18">Krščanstvo</text:span><text:span text:style-name="T17"> je ena najbolj številčno in prostorsko razširjena religija na vseh celinah. </text:span></text:p>
      <text:p text:style-name="P2"><text:span text:style-name="T6"><text:s text:c="6"/></text:span><text:span text:style-name="T14">Kristjani se delijo v tri skupine</text:span><text:span text:style-name="T17">:</text:span></text:p>
      <text:p text:style-name="P2"><text:span text:style-name="T17">- <text:s text:c="4"/>katoličani: (Portugalska, Španija, Italija, Slovenija, Avstrija, Ploska), </text:span></text:p>
      <text:p text:style-name="P2"><text:span text:style-name="T17">- <text:s text:c="4"/>pravoslavci: (V, JV Evropa), </text:span></text:p>
      <text:p text:style-name="P2"><text:span text:style-name="T17">- <text:s text:c="4"/>protestanti: (S Evropa, del Nemčije, VB)</text:span></text:p>
      <text:p text:style-name="P17"/>
      <text:p text:style-name="P2"><text:span text:style-name="T15"></text:span><text:span text:style-name="T17"> <text:s/></text:span><text:span text:style-name="T18">Islam</text:span><text:span text:style-name="T17"> – muslimani so pripadniki islama (BiH, Albanija, Makedonija, Bolgarija)</text:span></text:p>
      <text:p text:style-name="P2"><text:span text:style-name="T15"></text:span><text:span text:style-name="T17"> <text:s/></text:span><text:span text:style-name="T18">Budizem</text:span><text:span text:style-name="T17"> – (V in JV Azija)</text:span></text:p>
      <text:p text:style-name="P2"><text:span text:style-name="T15"></text:span><text:span text:style-name="T17"> <text:s/></text:span><text:span text:style-name="T18">Hinduizem </text:span><text:span text:style-name="T17">(Indija)</text:span></text:p>
      <text:p text:style-name="P9"/>
      <text:p text:style-name="P2"><text:soft-page-break/><text:span text:style-name="T14"><text:s text:c="5"/>Statistika vere v Sloveniji </text:span></text:p>
      <text:p text:style-name="P2"><text:span text:style-name="T15"></text:span><text:span text:style-name="T17"> protestantov je 20.000 (SV Slovenija)</text:span></text:p>
      <text:p text:style-name="P2"><text:span text:style-name="T15"></text:span><text:span text:style-name="T17"> 58% je katolikov</text:span></text:p>
      <text:p text:style-name="P2"><text:span text:style-name="T15"></text:span><text:span text:style-name="T17"> 10 % je ateistov</text:span></text:p>
      <text:p text:style-name="P2"><text:span text:style-name="T16"></text:span><text:span text:style-name="T14"> </text:span><text:span text:style-name="T17">ostali </text:span></text:p>
      <text:p text:style-name="P11"/>
      <text:p text:style-name="P11"/>
      <text:p text:style-name="P2"><text:span text:style-name="T8"></text:span><text:span text:style-name="T6"> Izobrazbena sestava prebivalstva</text:span></text:p>
      <text:p text:style-name="P2"><text:span text:style-name="T13">1.</text:span> <text:s/>Razmere v svetu nam nazorno prikazujejo delež nepismenih, ta odstotek je v nekaterih <text:s text:c="3"/></text:p>
      <text:p text:style-name="P2"><text:s text:c="5"/>Afriških in Azijskih državah več kot 75 %.</text:p>
      <text:p text:style-name="P2"><text:span text:style-name="T13">2.</text:span> <text:s/>V Sloveniji je bilo leta 1991 0,46 % nepismenih ljudi, ter prb. 1/10 celotne populacije z <text:s text:c="3"/></text:p>
      <text:p text:style-name="P2"><text:s text:c="5"/>višjo oz. visoko izobrazbo. </text:p>
      <text:p text:style-name="P2"><text:span text:style-name="T13">3.</text:span> <text:span text:style-name="T13">Leta 2004 je bilo Slovencev:</text:span> 1. 997. 590 </text:p>
      <text:p text:style-name="P2"/>
      <text:p text:style-name="Standard"/>
      <text:p text:style-name="Standard"/>
      <text:p text:style-name="P20"><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808080"/>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GEOGRAFIJA</text:span></text:p>
        <text:p text:style-name="Header"/>
      </style:header>
      <style:footer>
        <text:p text:style-name="Footer"><text:tab/><text:span text:style-name="MT1">- </text:span><text:span text:style-name="MT1"><text:page-number text:select-page="current">6</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6" meta:paragraph-count="134" meta:word-count="1340" meta:character-count="9171" meta:non-whitespace-character-count="77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