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Times New Roman1" svg:font-family="'Times New Roman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ff9900"/>
    </style:style>
    <style:style style:name="P2" style:family="paragraph" style:parent-style-name="Standard">
      <style:text-properties fo:font-size="11pt" style:font-size-asian="11pt"/>
    </style:style>
    <style:style style:name="P3" style:family="paragraph" style:parent-style-name="Standard">
      <style:text-properties fo:color="#ff0000"/>
    </style:style>
    <style:style style:name="P4" style:family="paragraph" style:parent-style-name="Standard" style:list-style-name="WWNum2">
      <style:paragraph-properties>
        <style:tab-stops>
          <style:tab-stop style:position="0.5in"/>
        </style:tab-stops>
      </style:paragraph-properties>
    </style:style>
    <style:style style:name="P5" style:family="paragraph" style:parent-style-name="Standard" style:list-style-name="WWNum3">
      <style:paragraph-properties>
        <style:tab-stops>
          <style:tab-stop style:position="0.5in"/>
        </style:tab-stops>
      </style:paragraph-properties>
    </style:style>
    <style:style style:name="P6" style:family="paragraph" style:parent-style-name="Standard" style:list-style-name="WWNum4">
      <style:paragraph-properties>
        <style:tab-stops>
          <style:tab-stop style:position="0.5in"/>
        </style:tab-stops>
      </style:paragraph-properties>
    </style:style>
    <style:style style:name="P7" style:family="paragraph" style:parent-style-name="Standard" style:list-style-name="WWNum5">
      <style:paragraph-properties>
        <style:tab-stops>
          <style:tab-stop style:position="0.5in"/>
        </style:tab-stops>
      </style:paragraph-properties>
    </style:style>
    <style:style style:name="P8" style:family="paragraph" style:parent-style-name="Standard" style:list-style-name="WWNum6">
      <style:paragraph-properties>
        <style:tab-stops>
          <style:tab-stop style:position="0.5in"/>
        </style:tab-stops>
      </style:paragraph-properties>
    </style:style>
    <style:style style:name="P9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10" style:family="paragraph" style:parent-style-name="Standard" style:list-style-name="WWNum3">
      <style:paragraph-properties>
        <style:tab-stops>
          <style:tab-stop style:position="1in"/>
        </style:tab-stops>
      </style:paragraph-properties>
    </style:style>
    <style:style style:name="P11" style:family="paragraph" style:parent-style-name="Standard" style:list-style-name="WWNum6">
      <style:paragraph-properties>
        <style:tab-stops>
          <style:tab-stop style:position="1in"/>
        </style:tab-stops>
      </style:paragraph-properties>
    </style:style>
    <style:style style:name="P12" style:family="paragraph" style:parent-style-name="Standard" style:list-style-name="WWNum3">
      <style:paragraph-properties>
        <style:tab-stops>
          <style:tab-stop style:position="1.6252in"/>
        </style:tab-stops>
      </style:paragraph-properties>
    </style:style>
    <style:style style:name="P13" style:family="paragraph" style:parent-style-name="Standard">
      <style:paragraph-properties fo:margin-left="1in" fo:margin-right="0in" fo:text-indent="0in" style:auto-text-indent="false"/>
    </style:style>
    <style:style style:name="P14" style:family="paragraph" style:parent-style-name="Standard">
      <style:paragraph-properties fo:margin-left="1.5in" fo:margin-right="0in" fo:text-indent="0in" style:auto-text-indent="false"/>
    </style:style>
    <style:style style:name="P15" style:family="paragraph" style:parent-style-name="Heading_20_1" style:list-style-name="WWNum1">
      <style:paragraph-properties>
        <style:tab-stops>
          <style:tab-stop style:position="0in"/>
        </style:tab-stops>
      </style:paragraph-properties>
    </style:style>
    <style:style style:name="P16" style:family="paragraph" style:parent-style-name="Heading_20_2" style:list-style-name="WWNum1">
      <style:paragraph-properties>
        <style:tab-stops>
          <style:tab-stop style:position="0in"/>
        </style:tab-stops>
      </style:paragraph-properties>
    </style:style>
    <style:style style:name="P17" style:family="paragraph" style:parent-style-name="Title" style:master-page-name="Standard">
      <style:paragraph-properties style:page-number="auto"/>
    </style:style>
    <style:style style:name="P18" style:family="paragraph">
      <loext:graphic-properties draw:fill="solid" draw:fill-color="#ffffff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ff0000"/>
    </style:style>
    <style:style style:name="T3" style:family="text">
      <style:text-properties fo:color="#008000"/>
    </style:style>
    <style:style style:name="T4" style:family="text">
      <style:text-properties fo:color="#800080"/>
    </style:style>
    <style:style style:name="T5" style:family="text">
      <style:text-properties fo:font-size="11pt" style:font-size-asian="11pt"/>
    </style:style>
    <style:style style:name="T6" style:family="text">
      <style:text-properties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9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2" style:family="text">
      <style:text-properties fo:color="#99cc00"/>
    </style:style>
    <style:style style:name="T13" style:family="text">
      <style:text-properties style:use-window-font-color="true" fo:font-size="12pt" fo:font-weight="normal" style:font-size-asian="12pt" style:font-weight-asian="normal" style:font-weight-complex="normal"/>
    </style:style>
    <style:style style:name="T14" style:family="text">
      <style:text-properties fo:font-size="14pt" fo:font-weight="bold" style:font-size-asian="14pt" style:font-weight-asian="bold" style:font-weight-complex="bold"/>
    </style:style>
    <style:style style:name="gr1" style:family="graphic">
      <style:graphic-properties draw:stroke="solid" svg:stroke-width="0.0102in" svg:stroke-color="#000000" draw:marker-end="msArrowEnd_20_5" draw:marker-end-width="0.0827in" draw:marker-end-center="false" draw:stroke-linejoin="miter" draw:fill="solid" draw:fill-color="#ffffff" draw:textarea-horizontal-align="center" draw:textarea-vertical-align="top" fo:padding-top="0.0047in" fo:padding-bottom="0.0047in" fo:padding-left="0.0047in" fo:padding-right="0.0047in" fo:margin-left="0.1252in" fo:margin-right="0.1252in" fo:margin-top="0in" fo:margin-bottom="0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bookmark text:name="_GoBack"/>PREBIVALSTVO</text:p>
      <text:p text:style-name="P1"/>
      <text:p text:style-name="P1"/>
      <text:p text:style-name="Standard">Svetovno prebivalstvo je <text:span text:style-name="T1">demografski eksplozij</text:span> → množi se!</text:p>
      <text:p text:style-name="Standard"/>
      <text:p text:style-name="Standard"><text:span text:style-name="T2"><text:s text:c="28"/>NP</text:span> = <text:span text:style-name="T3">R</text:span> – <text:span text:style-name="T4">S </text:span><text:s/><text:span text:style-name="T5">[‰]</text:span></text:p>
      <text:p text:style-name="P2"><draw:line text:anchor-type="char" draw:z-index="0" draw:style-name="gr1" draw:text-style-name="P18" svg:x1="0.3752in" svg:y1="0.0945in" svg:x2="1.2504in" svg:y2="0.3445in"><text:p/></draw:line><draw:line text:anchor-type="char" draw:z-index="1" draw:style-name="gr1" draw:text-style-name="P18" svg:x1="1.6252in" svg:y1="0.0945in" svg:x2="1.7504in" svg:y2="0.3445in"><text:p/></draw:line><draw:line text:anchor-type="char" draw:z-index="2" draw:style-name="gr1" draw:text-style-name="P18" svg:x1="2in" svg:y1="0.0945in" svg:x2="4.1252in" svg:y2="0.2197in"><text:p/></draw:line></text:p>
      <text:p text:style-name="Standard"/>
      <text:p text:style-name="Standard"><text:span text:style-name="T2">Naravni <text:s/></text:span><text:s text:c="5"/><text:span text:style-name="T3">rodnost (št. živorejenih otrok na 1000 otrok)</text:span> <text:s text:c="2"/><text:span text:style-name="T4">smrtnost – nataliteta (na 1000 ljudi)</text:span></text:p>
      <text:p text:style-name="Standard"><text:span text:style-name="T2">prirastek, <text:s text:c="10"/></text:span><text:span text:style-name="T3">nataliteta</text:span></text:p>
      <text:p text:style-name="P3"/>
      <text:p text:style-name="P3"/>
      <text:p text:style-name="Standard">Naravni prirastek naj bi bil vedno pozitiven, če ni, države sprejemajo imigrante – priseljence.</text:p>
      <text:p text:style-name="Standard"/>
      <text:p text:style-name="Standard"><text:span text:style-name="T6">Naravni prirastek</text:span> = razlika med številom živorojenih in umrlih na 1000 prebivalcev v enem letu na določenem ozemlju. Izraža se v promilih. <text:s/></text:p>
      <text:p text:style-name="Standard"/>
      <text:p text:style-name="Standard">Razlikujemo več vrst NP:</text:p>
      <text:list xml:id="list2804528818" text:style-name="WWNum2">
        <text:list-item>
          <text:p text:style-name="P4"><text:span text:style-name="T6">Izredno visok </text:span>(visoka rodnost, majhna smrtnost – Saudova Arabija, Oman, Sirija,...)</text:p>
        </text:list-item>
        <text:list-item>
          <text:p text:style-name="P4"><text:span text:style-name="T6">Visok </text:span>(visoka rodnost in visoka smrtnost – Bangladeš, Somalija, Afganistan, Filipini, Indija)</text:p>
        </text:list-item>
        <text:list-item>
          <text:p text:style-name="P4"><text:span text:style-name="T6">Umirjen </text:span>(manjša rodnost in zmanjšana smrtnost – Izrael, Katar, Albanija, države Srednje in Južne Amerike)</text:p>
        </text:list-item>
        <text:list-item>
          <text:p text:style-name="P4"><text:span text:style-name="T6">Nizek </text:span>(rodnost in smrtnost približno enaki, malo je večja rodnost – večina evropskih držav, tudi Slovenija)</text:p>
        </text:list-item>
        <text:list-item>
          <text:p text:style-name="P4"><text:span text:style-name="T6">Negativen </text:span>(smrtnost večja kot rodnost – Italija, Romunija, Hrvaška, Nemčija, Rusija, Bolgarija)</text:p>
        </text:list-item>
      </text:list>
      <text:p text:style-name="Standard"/>
      <text:p text:style-name="Standard"/>
      <text:p text:style-name="Standard">5. FAZ <text:s/>demografskega prehoda:</text:p>
      <text:p text:style-name="Standard"/>
      <text:list xml:id="list173851722" text:style-name="WWNum3">
        <text:list-item>
          <text:p text:style-name="P5"><text:span text:style-name="T7">faza</text:span>: <text:span text:style-name="T1">visoka rodnost – visoka smrtnost</text:span> (velika umrljivost dojenčkov, nizek naravni prirastek, velika neizobraženost, epidemije, lakote, bolezni, vojne)</text:p>
        </text:list-item>
        <text:list-item>
          <text:p text:style-name="P5"><text:span text:style-name="T7">faza</text:span>: <text:span text:style-name="T1">visoka rodnost – zmanjšana smrtnost </text:span>(zmanjšana umrljivost dojenčkov, visok do umirjen naravni prirastek, veliko število otrok in izboljšane higienske razmere)</text:p>
        </text:list-item>
        <text:list-item>
          <text:p text:style-name="P5"><text:span text:style-name="T7">faza</text:span>: <text:span text:style-name="T1">zmanjšanje rodnosti – nizka smrtnost </text:span>(umrljivost dojenčkov je nizka, naravni prirastek je umirjen, razvoje medicine-zdravila)</text:p>
        </text:list-item>
        <text:list-item>
          <text:p text:style-name="P5"><text:span text:style-name="T7">faza</text:span>: <text:span text:style-name="T1">nizka rodnost – nizka smrtnost</text:span> (nizek ali negativen naravni prirastek, prebivalstvo stagnira ali nazaduje, družine imajo po enega otroka ali pa so sploh brez njih, prebivalstvo se stara – Slovenija)</text:p>
        </text:list-item>
        <text:list-item>
          <text:p text:style-name="P5"><text:span text:style-name="T7">faza</text:span>: <text:span text:style-name="T1">smrtnost večja kot rodnost</text:span> (izumrtje – Japonska)</text:p>
        </text:list-item>
      </text:list>
      <text:p text:style-name="Standard"/>
      <text:p text:style-name="Standard"><text:span text:style-name="T11">Politika načrtovanja družine:</text:span></text:p>
      <text:list xml:id="list224505669324316" text:continue-list="list2804528818" text:style-name="WWNum2">
        <text:list-item>
          <text:p text:style-name="P4">pronatalitetna politika (v Sloveniji)</text:p>
        </text:list-item>
        <text:list-item>
          <text:p text:style-name="P4">protinatalitetna politika (Kitajska)</text:p>
        </text:list-item>
      </text:list>
      <text:p text:style-name="Standard"/>
      <text:p text:style-name="Standard"/>
      <text:p text:style-name="Standard"><text:span text:style-name="T11"><text:s/></text:span></text:p>
      <text:p text:style-name="P9"/>
      <text:p text:style-name="Standard"/>
      <text:list xml:id="list3053555656" text:style-name="WWNum1">
        <text:list-item>
          <text:h text:style-name="P15" text:outline-level="1">PRISELJENCI</text:h>
        </text:list-item>
      </text:list>
      <text:p text:style-name="Standard"/>
      <text:list xml:id="list3079857286" text:style-name="WWNum4">
        <text:list-item>
          <text:p text:style-name="P6"><text:soft-page-break/><text:span text:style-name="T10">faza</text:span>: <text:span text:style-name="T12">AKOMODACIJA</text:span>: zunanja prilagoditev (»feredža« stran!)</text:p>
        </text:list-item>
        <text:list-item>
          <text:p text:style-name="P6"><text:span text:style-name="T10">faza</text:span>: <text:span text:style-name="T12">AKULTURACIJA</text:span>: kulturna prilagoditev (človek se nauči jezika, kjer živi)</text:p>
        </text:list-item>
        <text:list-item>
          <text:p text:style-name="P6"><text:span text:style-name="T10">faza</text:span>: <text:span text:style-name="T12">ASIMILACIJA</text:span>: zgubijo se korenine, od kje so priseljenci</text:p>
        </text:list-item>
      </text:list>
      <text:p text:style-name="Standard"/>
      <text:list xml:id="list224504813674217" text:continue-list="list3053555656" text:style-name="WWNum1">
        <text:list-item>
          <text:h text:style-name="P15" text:outline-level="1">AVTOHTONO PREBIVALSTVO <text:span text:style-name="T13">→ STAROSELCI</text:span></text:h>
        </text:list-item>
      </text:list>
      <text:p text:style-name="Standard"/>
      <text:p text:style-name="Standard">Akomodacija</text:p>
      <text:p text:style-name="Standard"><draw:line text:anchor-type="char" draw:z-index="3" draw:style-name="gr1" draw:text-style-name="P18" svg:x1="1.1252in" svg:y1="0.211in" svg:x2="1.5004in" svg:y2="0.211in"><text:p/></draw:line>Akulturacija<text:tab/> <text:s/><text:span text:style-name="T14">ALOHTONO PREB.</text:span></text:p>
      <text:p text:style-name="Standard">Asimilacija</text:p>
      <text:p text:style-name="Standard"/>
      <text:p text:style-name="Standard"/>
      <text:list xml:id="list224505832328522" text:continue-numbering="true" text:style-name="WWNum1">
        <text:list-item>
          <text:list>
            <text:list-item>
              <text:h text:style-name="P16" text:outline-level="2">MIGRACIJE</text:h>
            </text:list-item>
          </text:list>
        </text:list-item>
      </text:list>
      <text:p text:style-name="Standard"/>
      <text:p text:style-name="Standard"/>
      <text:p text:style-name="Standard"><text:span text:style-name="T11">EMIGRACIJE</text:span> – odselitev</text:p>
      <text:p text:style-name="Standard"><text:span text:style-name="T11">IMIGRACIJE</text:span> – priselitev</text:p>
      <text:p text:style-name="Standard"/>
      <text:p text:style-name="Standard">Poznamo začasne in dokončne selitve.</text:p>
      <text:p text:style-name="Standard"/>
      <text:p text:style-name="Standard"><text:span text:style-name="T7">Vzroki</text:span>:</text:p>
      <text:p text:style-name="Standard"/>
      <text:list xml:id="list224504434609015" text:continue-list="list173851722" text:style-name="WWNum3">
        <text:list-item>
          <text:list>
            <text:list-item>
              <text:p text:style-name="P10"><text:span text:style-name="T8">gospodarski</text:span> in <text:span text:style-name="T8">ekonomski</text:span>:</text:p>
              <text:list>
                <text:list-item>
                  <text:p text:style-name="P12"><text:span text:style-name="T7">agrarna prenaseljenost</text:span> (po letu 1750 je bilo preveč ljudi v mestih – selili so se iz podeželja v mesto)</text:p>
                </text:list-item>
                <text:list-item>
                  <text:p text:style-name="P12"><text:span text:style-name="T7">odseljevanje iz hribov</text:span> (po II. Svetovni vojni; težko, neekonomsko delo)</text:p>
                </text:list-item>
                <text:list-item>
                  <text:p text:style-name="P12"><text:span text:style-name="T7">beg možganov</text:span> – brain drain (ni dovolj dobrih delovnih mest)</text:p>
                </text:list-item>
              </text:list>
            </text:list-item>
          </text:list>
        </text:list-item>
      </text:list>
      <text:p text:style-name="Standard"/>
      <text:list xml:id="list224504448370029" text:continue-numbering="true" text:style-name="WWNum3">
        <text:list-item>
          <text:list>
            <text:list-item>
              <text:p text:style-name="P10"><text:span text:style-name="T8">politični </text:span>in <text:span text:style-name="T8">versk</text:span>i:</text:p>
              <text:list>
                <text:list-item>
                  <text:p text:style-name="P12">zdravstveni</text:p>
                </text:list-item>
                <text:list-item>
                  <text:p text:style-name="P12">osebni</text:p>
                </text:list-item>
              </text:list>
            </text:list-item>
          </text:list>
        </text:list-item>
      </text:list>
      <text:p text:style-name="Standard"/>
      <text:p text:style-name="Standard"/>
      <text:list xml:id="list224504736663253" text:continue-list="list224505832328522" text:style-name="WWNum1">
        <text:list-item>
          <text:h text:style-name="P15" text:outline-level="1"><text:span text:style-name="T2">BIOLOŠKE SESTAVE</text:span></text:h>
        </text:list-item>
      </text:list>
      <text:list xml:id="list1707354083" text:style-name="WWNum5">
        <text:list-item>
          <text:p text:style-name="P7"><text:span text:style-name="T1">STAROSTNA</text:span>: </text:p>
        </text:list-item>
      </text:list>
      <text:list xml:id="list224505952981460" text:continue-list="list224504448370029" text:style-name="WWNum3">
        <text:list-item>
          <text:list>
            <text:list-item>
              <text:list>
                <text:list-item>
                  <text:p text:style-name="P12">mladi (do 15 let)</text:p>
                </text:list-item>
                <text:list-item>
                  <text:p text:style-name="P12">zreli (15-59(65))</text:p>
                </text:list-item>
                <text:list-item>
                  <text:p text:style-name="P12">stari (več kot 65 let)</text:p>
                </text:list-item>
              </text:list>
            </text:list-item>
          </text:list>
        </text:list-item>
      </text:list>
      <text:p text:style-name="Standard"/>
      <text:p text:style-name="Standard"><text:span text:style-name="T7">geografski režim</text:span>:</text:p>
      <text:list xml:id="list224505595929796" text:continue-list="list224505669324316" text:style-name="WWNum2">
        <text:list-item>
          <text:p text:style-name="P4">mlad geografski režim</text:p>
        </text:list-item>
        <text:list-item>
          <text:p text:style-name="P4">zreli geografski režim – koš</text:p>
        </text:list-item>
        <text:list-item>
          <text:p text:style-name="P4">stari geografski režim – žara</text:p>
        </text:list-item>
      </text:list>
      <text:p text:style-name="Standard"/>
      <text:list xml:id="list1172230261" text:style-name="WWNum6">
        <text:list-item>
          <text:p text:style-name="P8"><text:span text:style-name="T1">SPOLNA:</text:span></text:p>
        </text:list-item>
      </text:list>
      <text:p text:style-name="P13">Razmerje med številom moških in številom žensk. Po 50-em letu več žensk.</text:p>
      <text:p text:style-name="Standard"/>
      <text:list xml:id="list224505524268382" text:continue-numbering="true" text:style-name="WWNum6">
        <text:list-item>
          <text:p text:style-name="P8"><text:span text:style-name="T1">RASNA</text:span>:</text:p>
        </text:list-item>
      </text:list>
      <text:list xml:id="list224505887810570" text:continue-list="list224505952981460" text:style-name="WWNum3">
        <text:list-item>
          <text:list>
            <text:list-item>
              <text:list>
                <text:list-item>
                  <text:p text:style-name="P12">rumena</text:p>
                </text:list-item>
                <text:list-item>
                  <text:p text:style-name="P12">črna</text:p>
                </text:list-item>
                <text:list-item>
                  <text:p text:style-name="P12">bela</text:p>
                </text:list-item>
              </text:list>
            </text:list-item>
          </text:list>
        </text:list-item>
      </text:list>
      <text:p text:style-name="Standard"><text:span text:style-name="T7">rumena + bela = </text:span><text:span text:style-name="T6">mestici</text:span></text:p>
      <text:p text:style-name="Standard"><text:soft-page-break/><text:span text:style-name="T7">rumena + črna = </text:span><text:span text:style-name="T6">zambi</text:span></text:p>
      <text:p text:style-name="Standard"><text:span text:style-name="T7">črna + bela = </text:span><text:span text:style-name="T6">mulati</text:span></text:p>
      <text:p text:style-name="Standard"/>
      <text:list xml:id="list224505550753485" text:continue-list="list224504736663253" text:style-name="WWNum1">
        <text:list-item>
          <text:h text:style-name="P15" text:outline-level="1"><text:span text:style-name="T2">EKONOMSKA DRUŽBENA SESTAVA</text:span></text:h>
        </text:list-item>
      </text:list>
      <text:p text:style-name="Standard"/>
      <text:list xml:id="list224505951079269" text:continue-list="list224505524268382" text:style-name="WWNum6">
        <text:list-item>
          <text:list>
            <text:list-item>
              <text:p text:style-name="P11"><text:span text:style-name="T9">sektorji preselitve</text:span>:</text:p>
            </text:list-item>
          </text:list>
        </text:list-item>
      </text:list>
      <text:list xml:id="list224504606137428" text:continue-list="list224505887810570" text:style-name="WWNum3">
        <text:list-item>
          <text:list>
            <text:list-item>
              <text:list>
                <text:list-item>
                  <text:p text:style-name="P12">primarni</text:p>
                </text:list-item>
                <text:list-item>
                  <text:p text:style-name="P12">sekundarni</text:p>
                </text:list-item>
                <text:list-item>
                  <text:p text:style-name="P12">terciarni</text:p>
                </text:list-item>
              </text:list>
            </text:list-item>
          </text:list>
        </text:list-item>
      </text:list>
      <text:p text:style-name="Standard"/>
      <text:list xml:id="list224505198873630" text:continue-list="list224505595929796" text:style-name="WWNum2">
        <text:list-item>
          <text:p text:style-name="P4"><text:span text:style-name="T10">primarni</text:span>:</text:p>
        </text:list-item>
      </text:list>
      <text:list xml:id="list224505011927359" text:continue-list="list224504606137428" text:style-name="WWNum3">
        <text:list-item>
          <text:list>
            <text:list-item>
              <text:list>
                <text:list-item>
                  <text:p text:style-name="P12"><draw:line text:anchor-type="char" draw:z-index="5" draw:style-name="gr1" draw:text-style-name="P18" svg:x1="2.6252in" svg:y1="0.1398in" svg:x2="2.8752in" svg:y2="0.3898in"><text:p/></draw:line>gozdarstvo</text:p>
                </text:list-item>
                <text:list-item>
                  <text:p text:style-name="P12">kmetijstvo <text:s text:c="4"/>naravne <text:s text:c="14"/></text:p>
                </text:list-item>
                <text:list-item>
                  <text:p text:style-name="P12"><draw:line text:anchor-type="char" draw:z-index="4" draw:style-name="gr1" draw:text-style-name="P18" svg:x1="2.6252in" svg:y1="0.0063in" svg:x2="3.0004in" svg:y2="0.0063in"><text:p/></draw:line><draw:line text:anchor-type="char" draw:z-index="6" draw:style-name="gr1" draw:text-style-name="P18" svg:x1="2.3752in" svg:y1="0.0063in" svg:x2="2.8752in" svg:y2="0.1315in"><text:p/></draw:line>ribolov</text:p>
                </text:list-item>
              </text:list>
            </text:list-item>
          </text:list>
        </text:list-item>
      </text:list>
      <text:p text:style-name="Standard"><text:span text:style-name="T7">lov + nabiralništvo = prvi dejavnosti</text:span></text:p>
      <text:p text:style-name="Standard"><text:span text:style-name="T7">prostitucija = prva obrt</text:span></text:p>
      <text:p text:style-name="Standard"/>
      <text:list xml:id="list224505277803453" text:continue-list="list224505198873630" text:style-name="WWNum2">
        <text:list-item>
          <text:p text:style-name="P4"><text:span text:style-name="T10">sekundarni</text:span>:</text:p>
        </text:list-item>
      </text:list>
      <text:list xml:id="list224506188599945" text:continue-list="list224505011927359" text:style-name="WWNum3">
        <text:list-item>
          <text:list>
            <text:list-item>
              <text:list>
                <text:list-item>
                  <text:p text:style-name="P12">gradbeništvo</text:p>
                </text:list-item>
                <text:list-item>
                  <text:p text:style-name="P12">rudarstvo</text:p>
                </text:list-item>
                <text:list-item>
                  <text:p text:style-name="P12">industrija</text:p>
                </text:list-item>
                <text:list-item>
                  <text:p text:style-name="P12">proizvodnja obrt (svedri,...)</text:p>
                </text:list-item>
              </text:list>
            </text:list-item>
          </text:list>
        </text:list-item>
      </text:list>
      <text:p text:style-name="Standard"/>
      <text:list xml:id="list224505349132430" text:continue-list="list224505277803453" text:style-name="WWNum2">
        <text:list-item>
          <text:p text:style-name="P4"><text:span text:style-name="T10">terciarne</text:span>:</text:p>
        </text:list-item>
      </text:list>
      <text:list xml:id="list224504622201826" text:continue-list="list224506188599945" text:style-name="WWNum3">
        <text:list-item>
          <text:list>
            <text:list-item>
              <text:list>
                <text:list-item>
                  <text:p text:style-name="P12">trgovina</text:p>
                </text:list-item>
                <text:list-item>
                  <text:p text:style-name="P12">promet</text:p>
                </text:list-item>
                <text:list-item>
                  <text:p text:style-name="P12">obrt</text:p>
                </text:list-item>
              </text:list>
            </text:list-item>
          </text:list>
        </text:list-item>
      </text:list>
      <text:p text:style-name="P14"/>
      <text:p text:style-name="P14">frizerke (tudi po II. Svetovni vojni</text:p>
      <text:p text:style-name="P14">avtoprevozniki (najbolj razširjeni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Times New Roman1" svg:font-family="'Times New Roman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fo:language="en" fo:country="GB" style:letter-kerning="true" style:font-name-asian="Lucida Sans Unicode" style:font-family-asian="'Lucida Sans Unicode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color="#008000" fo:font-size="14pt" fo:language="sl" fo:country="SI" fo:font-weight="bold" style:font-name-asian="Times New Roman2" style:font-family-asian="'Times New Roman'" style:font-family-generic-asian="system" style:font-pitch-asian="variable" style:font-size-asian="14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color="#3366ff" fo:font-size="22pt" fo:language="sl" fo:country="SI" fo:font-weight="bold" style:font-name-asian="Times New Roman2" style:font-family-asian="'Times New Roman'" style:font-family-generic-asian="system" style:font-pitch-asian="variable" style:font-size-asian="22pt" style:font-weight-asian="bold" style:font-weight-complex="bold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Title" style:family="paragraph" style:parent-style-name="Standard" style:next-style-name="Subtitle" style:default-outline-level="" style:class="chapter">
      <style:paragraph-properties fo:text-align="center" style:justify-single-word="false"/>
      <style:text-properties fo:color="#ff9900" fo:font-size="28pt" fo:language="sl" fo:country="SI" fo:font-weight="bold" style:font-name-asian="Times New Roman2" style:font-family-asian="'Times New Roman'" style:font-family-generic-asian="system" style:font-pitch-asian="variable" style:font-size-asian="28pt" style:font-weight-asian="bold" style:font-weight-complex="bold"/>
    </style:style>
    <style:style style:name="Subtitle" style:family="paragraph" style:parent-style-name="Heading" style:next-style-name="Text_20_body" style:default-outline-level="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Default_20_Paragraph_20_Font" style:display-name="Default Paragraph Font" style:family="text"/>
    <style:style style:name="WW8Num49z0" style:family="text">
      <style:text-properties style:font-name="Symbol" fo:font-family="Symbol" style:font-family-generic="roman" style:font-pitch="variable" fo:font-style="normal" fo:font-weight="normal" style:font-name-asian="Times New Roman2" style:font-family-asian="'Times New Roman'" style:font-family-generic-asian="system" style:font-pitch-asian="variable" style:font-style-asian="normal" style:font-weight-asian="normal" style:font-name-complex="Times New Roman2" style:font-family-complex="'Times New Roman'" style:font-family-generic-complex="system" style:font-pitch-complex="variable"/>
    </style:style>
    <style:style style:name="WW8Num49z1" style:family="text">
      <style:text-properties style:font-name="Courier New" fo:font-family="'Courier New'" style:font-family-generic="roman" style:font-pitch="variable"/>
    </style:style>
    <style:style style:name="WW8Num49z2" style:family="text">
      <style:text-properties style:font-name="Wingdings" fo:font-family="Wingdings" style:font-family-generic="roman" style:font-pitch="variable"/>
    </style:style>
    <style:style style:name="WW8Num49z3" style:family="text">
      <style:text-properties style:font-name="Symbol" fo:font-family="Symbol" style:font-family-generic="roman" style:font-pitch="variable"/>
    </style:style>
    <style:style style:name="WW8Num16z0" style:family="text">
      <style:text-properties fo:font-style="italic" style:font-style-asian="italic"/>
    </style:style>
    <style:style style:name="WW8Num16z2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43z0" style:family="text">
      <style:text-properties style:text-underline-style="solid" style:text-underline-width="auto" style:text-underline-color="font-color"/>
    </style:style>
    <style:style style:name="WW8Num2z0" style:family="text">
      <style:text-properties fo:font-weight="bold" style:font-weight-asian="bold"/>
    </style:style>
    <style:style style:name="ListLabel_20_1" style:display-name="ListLabel 1" style:family="text">
      <style:text-properties fo:font-style="normal" fo:font-weight="normal" style:font-style-asian="normal" style:font-weight-asian="normal"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italic" style:font-style-asian="italic"/>
    </style:style>
    <style:style style:name="ListLabel_20_3" style:display-name="ListLabel 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text-underline-style="solid" style:text-underline-width="auto" style:text-underline-color="font-color"/>
    </style:style>
    <style:style style:name="ListLabel_20_5" style:display-name="ListLabel 5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bullet text:level="3" text:style-name="ListLabel_20_3" style:num-suffix="-" text:bullet-char="-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style:font-name="Times New Roman1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29T20:22:00</meta:creation-date>
    <dc:date>2019-04-29T20:22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3" meta:paragraph-count="83" meta:word-count="475" meta:character-count="3281" meta:non-whitespace-character-count="284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