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name-complex="Tahoma1" style:font-size-complex="10pt"/>
    </style:style>
    <style:style style:name="P4" style:family="paragraph" style:parent-style-name="Standard">
      <style:paragraph-properties fo:margin-left="2in" fo:margin-right="0in" fo:text-indent="-2in" style:auto-text-indent="false"/>
    </style:style>
    <style:style style:name="P5" style:family="paragraph" style:parent-style-name="Standard" style:list-style-name="WWNum1" style:master-page-name="Standard">
      <style:paragraph-properties style:page-number="auto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name-complex="Tahoma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Tahom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73425143" text:style-name="WWNum1">
        <text:list-item>
          <text:p text:style-name="P5"><text:bookmark text:name="_GoBack"/><text:span text:style-name="T1">ŠIRJENJE BOLEZNI:</text:span></text:p>
        </text:list-item>
      </text:list>
      <text:p text:style-name="Standard"><text:span text:style-name="T3">Bolezni se širijo vedno bolj hitreje zaradi prevelike zgoščenosti prebivalstva na določenih območjih in pa zaradi pomanjkanja ustrezne higiene, pitne vode v revnih deželah in pa zaradi slabe medicinske oskrbe. Zgoščenost prebivalstva vpliva na hitrejši nastanek novih neznanih boleznih, ki se zaradi migracij hitreje razširijo po svetu.</text:span></text:p>
      <text:p text:style-name="Standard"><text:span text:style-name="T3">-AIDS(v Afriki)</text:span></text:p>
      <text:p text:style-name="Standard"><text:span text:style-name="T3">-SARS(Vzhodne države v Aziji, zelo hitro razširil po svetu)</text:span></text:p>
      <text:p text:style-name="Standard"><text:span text:style-name="T3">-Ptičja gripa</text:span></text:p>
      <text:p text:style-name="Standard"><text:span text:style-name="T3">-Kuga(zaradi umazanije, pomanjkanja higiene)</text:span></text:p>
      <text:p text:style-name="P2"/>
      <text:list xml:id="list224648789911615" text:continue-numbering="true" text:style-name="WWNum1">
        <text:list-item>
          <text:p text:style-name="P1"><text:span text:style-name="T1">LAKOTA:</text:span></text:p>
        </text:list-item>
      </text:list>
      <text:p text:style-name="Standard"><text:span text:style-name="T3">Lakota se pojavlja predvsem v revnih deželah z veliko prebivalci. Za te dežele je značilna nizka stopnja izobrazbe, nepismenost, zaostalost v gospodarstvu in industriji. Do lakote lahko privedejo tudi razne naravne katastrofe po svetu vendar pa obstajajo takšne organizacije, ki pomagajo prizadetim državam z raznimi paketi s hrano, medicinskimi pripomočki,itd. Organizacije, ki pomagajo državam v katerih vlada lakota so:</text:span></text:p>
      <text:p text:style-name="Standard"><text:span text:style-name="T3">-UNICEF</text:span></text:p>
      <text:p text:style-name="Standard"><text:span text:style-name="T3">-KARITAS</text:span></text:p>
      <text:p text:style-name="Standard"><text:span text:style-name="T3">-RDEČI KRIŽ</text:span></text:p>
      <text:p text:style-name="P2"/>
      <text:list xml:id="list224648751186916" text:continue-numbering="true" text:style-name="WWNum1">
        <text:list-item>
          <text:p text:style-name="P1"><text:span text:style-name="T1">ONESNAŽEVANJE OKOLJA:</text:span></text:p>
        </text:list-item>
      </text:list>
      <text:p text:style-name="Standard"><text:span text:style-name="T3">Od industrijske revolucije v 20. stoletju se ljudje vedno bolj ukvarjamo z dejavnostmi, ki uničujejo okolje. Vendar pa smo se šele v zadnjih 20 letih začeli vse bolj zavedati, da kemična industrija povečini povzroča veliko onesnaženost okolja. Npr. v kmetijstvu se uporabljajo pesticidi, umetna gnojila,ipd., ki onesnažujejo podtalnico in s tem ogrožajo različne rastlinske, živalske vrste in seveda tudi človeka samega. Industrija nas je pripravila do tega, da je škoda, ki je bila narejena nepopravljiva:</text:span></text:p>
      <text:p text:style-name="Standard"><text:span text:style-name="T3">-krčenje deževnega gozda</text:span></text:p>
      <text:p text:style-name="Standard"><text:span text:style-name="T3">-izumiranje živalskih in rastlinskih vrst</text:span></text:p>
      <text:p text:style-name="Standard"><text:span text:style-name="T3">-izčrpavanje neobnovljivih naravnih virov(nafta, zemeljski plin,…)</text:span></text:p>
      <text:p text:style-name="Standard"><text:span text:style-name="T3">-topljenje ledu in ledenikov na severu in v gorah</text:span></text:p>
      <text:p text:style-name="Standard"><text:span text:style-name="T3">-topla greda</text:span></text:p>
      <text:p text:style-name="Standard"><text:span text:style-name="T3">-ozonska luknja</text:span></text:p>
      <text:p text:style-name="P2"/>
      <text:list xml:id="list224648038591567" text:continue-numbering="true" text:style-name="WWNum1">
        <text:list-item>
          <text:p text:style-name="P1"><text:span text:style-name="T1">UNIČEVANJE NARAVNEGA RAVNOVESJA:</text:span></text:p>
        </text:list-item>
      </text:list>
      <text:p text:style-name="Standard"><text:span text:style-name="T3">Z uničevanjem </text:span><text:span text:style-name="T4">"škodljivcev"(v človeškem pogledu) privedemo do izumrtja določenih živalskih in rastlinskih vrst. Ni vedno tako, da z enim insekticidom,pesticidom,itd. iztrebimo le tisto vrsto katero želimo iztrebiti ampak s tem lahko iztrebimo tudi številne druge vrste, ki so odvisne od te.</text:span></text:p>
      <text:p text:style-name="Standard"><text:span text:style-name="T4">-Avstralija=žabe</text:span></text:p>
      <text:p text:style-name="P3"/>
      <text:list xml:id="list224648655740724" text:continue-numbering="true" text:style-name="WWNum1">
        <text:list-item>
          <text:p text:style-name="P1"><text:span text:style-name="T2">BIODIVERZITETA:</text:span></text:p>
        </text:list-item>
      </text:list>
      <text:p text:style-name="Standard"><text:span text:style-name="T4">Biodiverziteta ali vrstna raznolikost je postala večji problem v 20. stoletju. Vsako leto izumre živalskih in rastlinskih vrst. Še več pa je tistih vrst, ki jim z vsakim dnevom bolj grozi izumrtje. Za večino izumrlih vrst je kriv človek s svojimi posegi v naravo:</text:span></text:p>
      <text:p text:style-name="P4"><text:span text:style-name="T4">-monokulturno kmetijstvo=izumrtje ostalih vrst, ki ne uspevajo(a vendar uspevajo tako dobro na določenem območju</text:span></text:p>
      <text:p text:style-name="P4"><text:span text:style-name="T4">-posegi v naravo=uničevanje ekosistema v katerem živijo</text:span></text:p>
      <text:p text:style-name="P4"><text:span text:style-name="T4">-topla greda</text:span></text:p>
      <text:p text:style-name="P4"><text:span text:style-name="T4">-ubijanje redkih in ogroženih vrst za denar=krzno, koža, meso, okli</text:span></text:p>
      <text:p text:style-name="P4"><text:span text:style-name="T4">Za redka izumrtja pa je odgovorna narava sama(lahko rečemo naravna selekcija):</text:span></text:p>
      <text:p text:style-name="P4"><text:span text:style-name="T4">-izbruhi ognjenikov</text:span></text:p>
      <text:p text:style-name="P4"><text:span text:style-name="T4">-potresi</text:span></text:p>
      <text:p text:style-name="P4"><text:span text:style-name="T4">-rušilni valj(tsunami)</text:span></text:p>
      <text:p text:style-name="P4"><text:span text:style-name="T4">Zdaj se ljudje trudimo z različnimi konvencijami ohraniti še tiste vrste, ki so preživele:</text:span></text:p>
      <text:p text:style-name="P4"><text:span text:style-name="T4">-CITES</text:span></text:p>
      <text:p text:style-name="P4"><text:span text:style-name="T4">- konvencija RAMSAR</text:span></text:p>
      <text:p text:style-name="P4"><text:span text:style-name="T4">-konvencija o ohranjanju biodiverzite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" fo:font-family="Tahoma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use-window-font-color="true" fo:font-size="10pt" fo:font-weight="bold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6" meta:word-count="400" meta:character-count="2821" meta:non-whitespace-character-count="24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