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 style:list-style-name="WWNum1"/>
    <style:style style:name="P2" style:family="paragraph" style:parent-style-name="No_20_Spacing" style:list-style-name="WWNum2"/>
    <style:style style:name="P3" style:family="paragraph" style:parent-style-name="No_20_Spacing" style:list-style-name="WWNum3"/>
    <style:style style:name="P4" style:family="paragraph" style:parent-style-name="No_20_Spacing" style:list-style-name="WWNum4"/>
    <style:style style:name="P5" style:family="paragraph" style:parent-style-name="No_20_Spacing" style:list-style-name="WWNum5"/>
    <style:style style:name="P6" style:family="paragraph" style:parent-style-name="No_20_Spacing" style:list-style-name="WWNum6"/>
    <style:style style:name="P7" style:family="paragraph" style:parent-style-name="No_20_Spacing">
      <style:paragraph-properties fo:margin-left="0.5in" fo:margin-right="0in" fo:text-indent="0in" style:auto-text-indent="false"/>
    </style:style>
    <style:style style:name="P8" style:family="paragraph" style:parent-style-name="No_20_Spacing" style:master-page-name="Standard">
      <style:paragraph-properties style:page-number="auto"/>
    </style:style>
    <style:style style:name="T1" style:family="text">
      <style:text-properties fo:color="#ff0000" fo:font-size="18pt" fo:font-weight="bold" style:font-size-asian="18pt" style:font-weight-asian="bold"/>
    </style:style>
    <style:style style:name="T2" style:family="text">
      <style:text-properties fo:color="#5f497a" fo:font-size="14pt" fo:font-weight="bold" style:font-size-asian="14pt" style:font-weight-asian="bold"/>
    </style:style>
    <style:style style:name="T3" style:family="text">
      <style:text-properties fo:color="#5f497a" fo:font-size="16pt" fo:font-weight="bold" style:font-size-asian="16pt" style:font-weight-asian="bold"/>
    </style:style>
    <style:style style:name="T4" style:family="text">
      <style:text-properties fo:color="#365f91" fo:font-size="12pt" fo:font-weight="bold" style:font-size-asian="12pt" style:font-weight-asian="bold"/>
    </style:style>
    <style:style style:name="T5" style:family="text">
      <style:text-properties style:font-name="Wingdings1" style:font-name-asian="Wingdings2" style:font-name-complex="Wingdings2"/>
    </style:style>
    <style:style style:name="T6" style:family="text">
      <style:text-properties fo:color="#00b050"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PREBIVALSTVO</text:span></text:p>
      <text:p text:style-name="P7"/>
      <text:p text:style-name="No_20_Spacing"><text:span text:style-name="T2">Demografska eksplozija:</text:span></text:p>
      <text:p text:style-name="No_20_Spacing">Hitro naraščanje števila prebivalstva. Problemi: pomanjkanje hrane, prenaseljenost, onesnaženost, brezaposlenost</text:p>
      <text:p text:style-name="No_20_Spacing"/>
      <text:p text:style-name="No_20_Spacing"><text:span text:style-name="T2">Rodnost ali nataliteta</text:span></text:p>
      <text:p text:style-name="No_20_Spacing">Število rojenih otrok na 1000 prebivalcev v enem letu. Nanjo vplivajo : gospodarstvo, politika, delež mlajših žensk, osveščenost preb o kontracepciji, vera, kultura, psihološki dejavniki.</text:p>
      <text:p text:style-name="No_20_Spacing">Visoka – nad 30, srednja – 20do30, nizka-manj kot 20</text:p>
      <text:p text:style-name="No_20_Spacing">Razlike:</text:p>
      <text:list xml:id="list810025134" text:style-name="WWNum1">
        <text:list-item>
          <text:p text:style-name="P1"><text:span text:style-name="T4">Razvite države</text:span>: nižja rodnost, načrtovanje družin, višji standard, priselitve ali migracije</text:p>
        </text:list-item>
        <text:list-item>
          <text:p text:style-name="P1"><text:span text:style-name="T4">Države v razvoju</text:span>: visoka rodnost, otroci pomagajo preživeti družino, nudijo socialno varnost ko so ti starejši, vpliv tradicije, vera, neizobraženost žensk, odselitve ali emigracije</text:p>
        </text:list-item>
      </text:list>
      <text:p text:style-name="No_20_Spacing"/>
      <text:p text:style-name="No_20_Spacing"><text:span text:style-name="T2">Smrtnost ali mortaliteta:</text:span></text:p>
      <text:p text:style-name="No_20_Spacing">Število umrlih na 1000 preb. v enem letu. Vplivajo: gospodarska razvitost, <text:s/>staranje preb, zdravstvena oskrba, bolezni – epidemija, vojne, <text:s/>naravne katastrofe.</text:p>
      <text:p text:style-name="No_20_Spacing"/>
      <text:p text:style-name="No_20_Spacing"><text:span text:style-name="T2">Naravni prirastek:</text:span></text:p>
      <text:p text:style-name="No_20_Spacing">Razlika med rodnostjo in smrtnostjo. Izračunamo ga : naravni prirastek = rodnost – smrtnost</text:p>
      <text:p text:style-name="No_20_Spacing"/>
      <text:p text:style-name="No_20_Spacing"><text:span text:style-name="T2">Teorija demografskega prehoda – faze razvoja</text:span></text:p>
      <text:p text:style-name="No_20_Spacing"><text:span text:style-name="T4">1faza: </text:span></text:p>
      <text:p text:style-name="No_20_Spacing">Rodnost in smrtnost sta visoki, naravni prirastek je skoraj 0</text:p>
      <text:p text:style-name="No_20_Spacing"><text:span text:style-name="T4">2faza:</text:span></text:p>
      <text:p text:style-name="No_20_Spacing">Rodnost je visoka, smrtnost je upadla. Pomeni da je visok naravni prirastek</text:p>
      <text:p text:style-name="No_20_Spacing"><text:span text:style-name="T4">3faza:</text:span></text:p>
      <text:p text:style-name="No_20_Spacing">Rodnost upada (načrtovanje družin), smrtnost je nizka,naravni prirastek upada.</text:p>
      <text:p text:style-name="No_20_Spacing"><text:span text:style-name="T4">4faza:</text:span></text:p>
      <text:p text:style-name="No_20_Spacing">Rodnost in smrtnost sta nizki, naravni prirastek je nizki</text:p>
      <text:p text:style-name="No_20_Spacing"><text:span text:style-name="T4">5 faza: </text:span></text:p>
      <text:p text:style-name="No_20_Spacing">Negativni prirastek. Rodnost <text:s/>je nižja kot smrtnost</text:p>
      <text:p text:style-name="No_20_Spacing"/>
      <text:p text:style-name="No_20_Spacing"><text:span text:style-name="T2">Starostne piramide</text:span></text:p>
      <text:list xml:id="list2642075381" text:style-name="WWNum2">
        <text:list-item>
          <text:p text:style-name="P2">Prikazujejo starostno in spolno sestavo preb</text:p>
        </text:list-item>
        <text:list-item>
          <text:p text:style-name="P2">Izračun št. Prebivalstva neke države v prihodnjih obdobjih</text:p>
        </text:list-item>
        <text:list-item>
          <text:p text:style-name="P2">Iz oblike lahko sklepamo ali prebivalstvo narašča, stagnira ali nazaduje</text:p>
        </text:list-item>
      </text:list>
      <text:p text:style-name="No_20_Spacing"/>
      <text:p text:style-name="No_20_Spacing"><text:span text:style-name="T2">Gostota prebivalstva:</text:span></text:p>
      <text:p text:style-name="No_20_Spacing"><text:span text:style-name="T4">Velika</text:span>: Z in Sr Evropa, Indija, J Azija, SV del Amerike</text:p>
      <text:p text:style-name="No_20_Spacing"><text:span text:style-name="T4">Redka</text:span>: Puščavska območja, vlažni ekvator, polarni deli, visokogorja</text:p>
      <text:p text:style-name="No_20_Spacing"><text:span text:style-name="T5"></text:span>vzrok: podnebje, relief</text:p>
      <text:p text:style-name="No_20_Spacing"/>
      <text:p text:style-name="No_20_Spacing"/>
      <text:p text:style-name="No_20_Spacing"><text:span text:style-name="T6">Selitve in migracije-preseljevanje ljudi</text:span><text:span text:style-name="T3"> </text:span><text:span text:style-name="T2">– menjava kraja bivanja</text:span></text:p>
      <text:list xml:id="list1331366461" text:style-name="WWNum3">
        <text:list-item>
          <text:p text:style-name="P3"><text:span text:style-name="T4">Emigracije</text:span> ali odselitve</text:p>
        </text:list-item>
        <text:list-item>
          <text:p text:style-name="P3"><text:span text:style-name="T4">Imigracije</text:span> ali priselitve</text:p>
        </text:list-item>
      </text:list>
      <text:p text:style-name="No_20_Spacing"/>
      <text:p text:style-name="No_20_Spacing"><text:soft-page-break/><text:span text:style-name="T2">Vzroki:</text:span></text:p>
      <text:list xml:id="list848153586" text:style-name="WWNum4">
        <text:list-item>
          <text:p text:style-name="P4">Gospodarski razlog-brezaposlenost, boljši pogoji dela, boljša plača</text:p>
        </text:list-item>
        <text:list-item>
          <text:p text:style-name="P4">Zdravstveni vzroki</text:p>
        </text:list-item>
        <text:list-item>
          <text:p text:style-name="P4">Osebno razlogi</text:p>
        </text:list-item>
        <text:list-item>
          <text:p text:style-name="P4">Politični razlogi</text:p>
        </text:list-item>
        <text:list-item>
          <text:p text:style-name="P4">Prisilni razlogi – begunci</text:p>
        </text:list-item>
      </text:list>
      <text:p text:style-name="No_20_Spacing"/>
      <text:p text:style-name="No_20_Spacing"><text:span text:style-name="T2">Posledice:</text:span></text:p>
      <text:list xml:id="list308500769" text:style-name="WWNum5">
        <text:list-item>
          <text:p text:style-name="P5">Menjavanje starostne sestave</text:p>
        </text:list-item>
        <text:list-item>
          <text:p text:style-name="P5">Številčno se spremeni stanje preb</text:p>
        </text:list-item>
        <text:list-item>
          <text:p text:style-name="P5">Socialna slika preb</text:p>
        </text:list-item>
      </text:list>
      <text:p text:style-name="No_20_Spacing"/>
      <text:p text:style-name="No_20_Spacing"><text:span text:style-name="T2">Oblike</text:span></text:p>
      <text:p text:style-name="No_20_Spacing"><text:span text:style-name="T4">Prostor</text:span>: zunanje (v drugo državo) in notranje (znotraj države)</text:p>
      <text:p text:style-name="No_20_Spacing"><text:span text:style-name="T4">Čas</text:span>: stalne, občasne(sezonske), začasne (zdomci)</text:p>
      <text:p text:style-name="No_20_Spacing"><text:span text:style-name="T4">Drugo</text:span>: begunci, dnevni migranti</text:p>
      <text:p text:style-name="No_20_Spacing"/>
      <text:p text:style-name="No_20_Spacing"><text:span text:style-name="T6">Sestava prebivalstva:</text:span></text:p>
      <text:p text:style-name="No_20_Spacing"/>
      <text:p text:style-name="No_20_Spacing"><text:span text:style-name="T2">Biološke sestave</text:span>: preb obravnavamo glede na njegove biološke značilnosti</text:p>
      <text:p text:style-name="No_20_Spacing"/>
      <text:p text:style-name="No_20_Spacing"><text:span text:style-name="T2">Spolna sestava</text:span> – prikazuje razmerje med št moških in žensk</text:p>
      <text:p text:style-name="No_20_Spacing"><text:span text:style-name="T2">Rasna sestava</text:span> – opredeljuje preb. Glede rasne pripadnosti : bela, rumena, črna, mešanci (mulati, mestici, zambi)</text:p>
      <text:p text:style-name="No_20_Spacing"><text:span text:style-name="T2">Starostna sestava</text:span> – prikazuje delež preb po starostnih skupinah (oblika piramide, koša(zrelo), žare (starejšo)</text:p>
      <text:p text:style-name="No_20_Spacing"/>
      <text:p text:style-name="No_20_Spacing">Družbena sestava:</text:p>
      <text:p text:style-name="No_20_Spacing"/>
      <text:p text:style-name="No_20_Spacing"><text:span text:style-name="T2">Ekonomska sestava:</text:span></text:p>
      <text:list xml:id="list2243280563" text:style-name="WWNum6">
        <text:list-item>
          <text:p text:style-name="P6">Aktivno(zaposleno) in neaktivno preb(nezaposleno-vzdrževano)</text:p>
        </text:list-item>
        <text:list-item>
          <text:p text:style-name="P6">Sektorji dejavnosti: primarni,sekundarni,terciarni,kvartarni</text:p>
        </text:list-item>
      </text:list>
      <text:p text:style-name="No_20_Spacing">Predindustrijska družba – večina zaposlenih v kmetijstvu</text:p>
      <text:p text:style-name="No_20_Spacing">Industrijska družba – večina v sekundarnem sektorju</text:p>
      <text:p text:style-name="No_20_Spacing">Postindustrijska družba – večina v terciarnem</text:p>
      <text:p text:style-name="No_20_Spacing"/>
      <text:p text:style-name="No_20_Spacing"><text:span text:style-name="T2">Jezik:</text:span></text:p>
      <text:p text:style-name="No_20_Spacing">Svetovni jeziki: angleščina, francoščina, španščina, portugalščina , ruščina, kitajščina, arabski jezik</text:p>
      <text:p text:style-name="No_20_Spacing"/>
      <text:p text:style-name="No_20_Spacing"><text:span text:style-name="T2">Vera:</text:span></text:p>
      <text:p text:style-name="No_20_Spacing">Krščanstvo, islam, budizem, hinduizem</text:p>
      <text:p text:style-name="No_20_Spacing"/>
      <text:p text:style-name="No_20_Spacing"><text:span text:style-name="T2">Narodnost:</text:span></text:p>
      <text:p text:style-name="No_20_Spacing">Narod je družbena skupnost na določenem ozemlju, ki ju povezujejo zgodovinski razvoj, kulturne in jezikovne sorodnos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7" meta:word-count="420" meta:character-count="3214" meta:non-whitespace-character-count="2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