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Comic Sans MS" svg:font-family="'Comic Sans MS'"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4.5pt" style:font-size-asian="4.5pt" style:font-size-complex="4.5pt"/>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text-properties fo:color="#ff99ff" style:font-name="Comic Sans MS" fo:font-weight="bold" style:font-weight-asian="bold" style:font-size-complex="4.5pt" style:font-weight-complex="bold"/>
    </style:style>
    <style:style style:name="P5" style:family="paragraph" style:parent-style-name="Standard" style:list-style-name="WWNum3"/>
    <style:style style:name="P6" style:family="paragraph" style:parent-style-name="Standard" style:list-style-name="WWNum4"/>
    <style:style style:name="P7" style:family="paragraph" style:parent-style-name="Standard" style:list-style-name="WWNum5"/>
    <style:style style:name="P8" style:family="paragraph" style:parent-style-name="Standard" style:list-style-name="WWNum6"/>
    <style:style style:name="P9" style:family="paragraph" style:parent-style-name="Standard" style:master-page-name="Standard">
      <style:paragraph-properties style:page-number="auto"/>
      <style:text-properties fo:font-size="4.5pt" style:font-size-asian="4.5pt" style:font-size-complex="4.5pt"/>
    </style:style>
    <style:style style:name="P10" style:family="paragraph" style:parent-style-name="Heading_20_1">
      <style:text-properties fo:font-weight="bold" style:font-weight-asian="bold" style:font-size-complex="4.5pt" style:font-weight-complex="bold"/>
    </style:style>
    <style:style style:name="P11" style:family="paragraph">
      <style:text-properties style:font-name="Lucida Handwriting"/>
    </style:style>
    <style:style style:name="P12" style:family="paragraph">
      <loext:graphic-properties draw:fill="solid" draw:fill-color="#ff99ff"/>
      <style:text-properties style:font-name="Lucida Handwriting"/>
    </style:style>
    <style:style style:name="T1" style:family="text">
      <style:text-properties style:font-size-complex="4.5pt"/>
    </style:style>
    <style:style style:name="T2" style:family="text">
      <style:text-properties style:font-name="Comic Sans MS"/>
    </style:style>
    <style:style style:name="T3" style:family="text">
      <style:text-properties style:font-name="Comic Sans MS" style:font-size-complex="4.5pt"/>
    </style:style>
    <style:style style:name="T4" style:family="text">
      <style:text-properties style:font-name="Comic Sans MS" fo:font-weight="bold" style:font-weight-asian="bold" style:font-size-complex="4.5pt" style:font-weight-complex="bold"/>
    </style:style>
    <style:style style:name="T5" style:family="text">
      <style:text-properties style:font-name="Comic Sans MS" style:font-size-complex="5pt"/>
    </style:style>
    <style:style style:name="T6" style:family="text">
      <style:text-properties fo:color="#ff99ff" style:font-name="Comic Sans MS" style:font-size-complex="4.5pt"/>
    </style:style>
    <style:style style:name="T7" style:family="text">
      <style:text-properties fo:color="#ff99ff" style:font-name="Comic Sans MS" style:text-underline-style="solid" style:text-underline-width="auto" style:text-underline-color="font-color" style:font-size-complex="4.5pt"/>
    </style:style>
    <style:style style:name="T8" style:family="text">
      <style:text-properties fo:color="#ff99ff" style:font-name="Comic Sans MS" fo:font-weight="bold" style:font-weight-asian="bold" style:font-size-complex="4.5pt" style:font-weight-complex="bold"/>
    </style:style>
    <style:style style:name="T9" style:family="text">
      <style:text-properties fo:color="#ff99ff" style:font-name="Comic Sans MS" style:font-size-complex="5pt"/>
    </style:style>
    <style:style style:name="T10" style:family="text">
      <style:text-properties fo:color="#ff99ff" style:font-name="Wingdings1" style:font-name-asian="Wingdings2" style:font-name-complex="Wingdings2" style:font-size-complex="4.5pt"/>
    </style:style>
    <style:style style:name="T11" style:family="text">
      <style:text-properties style:font-name="Wingdings1" style:font-name-asian="Wingdings2" style:font-name-complex="Wingdings2" style:font-size-complex="4.5pt"/>
    </style:style>
    <style:style style:name="T12" style:family="text">
      <style:text-properties style:font-name="Wingdings1" style:font-name-asian="Wingdings2" style:font-name-complex="Wingdings2" style:font-size-complex="5pt"/>
    </style:style>
    <style:style style:name="gr1" style:family="graphic">
      <style:graphic-properties draw:stroke="solid" svg:stroke-width="0.028in" svg:stroke-color="#cc99ff" draw:stroke-linejoin="round" draw:fill="solid" draw:fill-color="#ff99ff" draw:textarea-vertical-align="top"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char" draw:z-index="0" draw:style-name="gr1" draw:text-style-name="P12" svg:width="1.2579in" svg:height="0.4177in" svg:x="2.4957in" svg:y="-0.6244in"><text:p text:style-name="P11">Prebivalstvo in</text:p><text:p text:style-name="P11">naselja</text:p><draw:enhanced-geometry svg:viewBox="0 0 21600 21600" draw:text-areas="0 0 21600 21600" draw:text-path="true" draw:text-path-mode="shape" draw:text-path-scale="path" draw:text-path-same-letter-heights="false" draw:type="mso-spt161" draw:modifiers="1023"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bookmark text:name="_GoBack"/></text:p>
      <text:p text:style-name="P1"/>
      <text:p text:style-name="P1"/>
      <text:p text:style-name="P1"/>
      <text:p text:style-name="P1"/>
      <text:p text:style-name="P1"/>
      <text:p text:style-name="P1"/>
      <text:h text:style-name="P10" text:outline-level="1"/>
      <text:h text:style-name="P10" text:outline-level="1"/>
      <text:h text:style-name="P10" text:outline-level="1"/>
      <text:h text:style-name="Heading_20_1" text:outline-level="1"><text:span text:style-name="T1">RAZPOREDITEV IN RAST PREBIVALSTVA</text:span></text:h>
      <text:list xml:id="list2201300472" text:style-name="WWNum1">
        <text:list-item>
          <text:p text:style-name="P2"><text:span text:style-name="T3">Planet poseljen zelo neenakomerno (</text:span><text:span text:style-name="T6">gostota prebivalstva</text:span><text:span text:style-name="T3">) je razmerje med št. prebivalcev in površino-koliko prebiv. Je na kvadratnem km površja.</text:span></text:p>
        </text:list-item>
        <text:list-item>
          <text:p text:style-name="P2"><text:span text:style-name="T3">Istopajo <text:s/>4 velika območja: V Azija, J Azija, Z SR Evropa in SZ del ZDA.</text:span></text:p>
        </text:list-item>
        <text:list-item>
          <text:p text:style-name="P2"><text:span text:style-name="T3">Redko so poseljena: Puščavska območja, Vlažne ekvaturalne pokrajine in mrzli polarni oz. gorski predeli.</text:span></text:p>
        </text:list-item>
        <text:list-item>
          <text:p text:style-name="P2"><text:span text:style-name="T6">MEJE STALNE POSELITVE</text:span><text:span text:style-name="T3">! (str; 139)</text:span></text:p>
        </text:list-item>
        <text:list-item>
          <text:p text:style-name="P2"><text:span text:style-name="T3">Na razporeditev preb. </text:span><text:span text:style-name="T6">Vplivajo številni naravni in družbeni dejavniki:</text:span><text:span text:style-name="T3"> podnebje , relief, dostopnost do vode, kakovosti prsti in rastlinstvo. (zgodovinski in gospodarski razvoj prometne dostopnost politične razmere)</text:span></text:p>
        </text:list-item>
        <text:list-item>
          <text:p text:style-name="P2"><text:span text:style-name="T3">Slovenija </text:span><text:span text:style-name="T11"></text:span><text:span text:style-name="T3"> poseljeno: dna ravnin, kotlin in Kraška polja</text:span></text:p>
        </text:list-item>
        <text:list-item>
          <text:p text:style-name="P2"><text:span text:style-name="T3">Leta 2001 št. prebiv. Čez </text:span><text:span text:style-name="T6">6 miljard</text:span></text:p>
        </text:list-item>
        <text:list-item>
          <text:p text:style-name="P2"><text:span text:style-name="T6">Neenakomerna</text:span><text:span text:style-name="T3"> rast prebiv. Razvite države-zalo malo, države v razvoju- čedalje hitrejše naraščanje preb. </text:span><text:span text:style-name="T10"></text:span><text:span text:style-name="T6"> EKSPLOZIJA PREBIVALSTVA ali DEMOGRAFSKA EKSPLOZIJA.</text:span></text:p>
        </text:list-item>
        <text:list-item>
          <text:p text:style-name="P2"><text:span text:style-name="T3">Najhitrejša rast: Afrika in Azija</text:span></text:p>
        </text:list-item>
        <text:list-item>
          <text:p text:style-name="P2"><text:span text:style-name="T3">Počasna Evropa, S Amerika in Avstralija</text:span></text:p>
        </text:list-item>
      </text:list>
      <text:p text:style-name="Standard"><text:span text:style-name="T7">RODNOST; UMRLJIVOST IN NARAVNI PRIRAST</text:span><text:span text:style-name="T6">:</text:span></text:p>
      <text:list xml:id="list3825860119" text:style-name="WWNum2">
        <text:list-item>
          <text:p text:style-name="P3"><text:span text:style-name="T6">Rodnost ali nataliteta</text:span><text:span text:style-name="T3"> –ponazarja število živorojenih otrok na 1000 prebivalcev določenega območja v enem letu (promili, odstotki) Afrika</text:span></text:p>
        </text:list-item>
        <text:list-item>
          <text:p text:style-name="P3"><text:span text:style-name="T3">Države, kontinenti, pokrajine znotraj drž. Se po rodnosti razlikujejo: Posledica: Različnih gospodarskih, kulturnih in bioloških dejavnikov</text:span></text:p>
        </text:list-item>
        <text:list-item>
          <text:p text:style-name="P3"><text:span text:style-name="T3">&lt;Biološki d: najpomemben deleš ženskega prebivalstva od 15 do 45 let ko je vrjetnost rojevanja največja</text:span></text:p>
        </text:list-item>
        <text:list-item>
          <text:p text:style-name="P3"><text:span text:style-name="T3">stopnja gospodarske razvitosti</text:span></text:p>
        </text:list-item>
        <text:list-item>
          <text:p text:style-name="P3"><text:span text:style-name="T3">koltur; načrtovanje družine, vera in tradicija.</text:span></text:p>
        </text:list-item>
        <text:list-item>
          <text:p text:style-name="P3"><text:span text:style-name="T6">Umrljivost ali Mortaliteta: </text:span><text:span text:style-name="T3">ponazarja št. umrlih na 1000 prebivalcev določenega območja v enem letu.</text:span></text:p>
        </text:list-item>
        <text:list-item>
          <text:p text:style-name="P3"><text:span text:style-name="T3">Umrljivost se je zmanjšala po 2. sv. Vojni: zaradi izboljšanih zdravstvenih razmer in napredka medicine.</text:span></text:p>
        </text:list-item>
        <text:list-item>
          <text:p text:style-name="P3"><text:span text:style-name="T3">Razlika razvite in majn razvite države</text:span></text:p>
        </text:list-item>
        <text:list-item>
          <text:p text:style-name="P3"><text:span text:style-name="T3">Nerazv: slabe higijenske razmere, lakota skoraj ni zdravstvenih služb.</text:span></text:p>
        </text:list-item>
        <text:list-item>
          <text:p text:style-name="P3"><text:span text:style-name="T3">Narasla umrljivost tudi v večjih državah- povečanje starejšega prebivalstva.</text:span></text:p>
        </text:list-item>
        <text:list-item>
          <text:p text:style-name="P3"><text:span text:style-name="T6">»Bolezen bogatih«</text:span><text:span text:style-name="T3"> plob. V razv. Dražavah</text:span><text:span text:style-name="T11"></text:span><text:span text:style-name="T3">nepravilna in prekomerna prehrana, pomankanje gibanja…</text:span></text:p>
        </text:list-item>
        <text:list-item>
          <text:p text:style-name="P3"><text:span text:style-name="T6">»bolezni revščine« </text:span><text:span text:style-name="T3"><text:s/>ni higijerne, slabe zdravstvene razmere, neugodno podnebje (alarija, rumena mrlica, kolere, tuberkuloza)</text:span></text:p>
        </text:list-item>
        <text:list-item>
          <text:p text:style-name="P3"><text:soft-page-break/><text:span text:style-name="T6">Naravni prirast- </text:span><text:span text:style-name="T3">ponazarja razliko med rodnostjo in umrlivostjo oz. med stevilo rojenih otrok in št. umrlih na 1000 prebiv določenega območja v enem letu.</text:span></text:p>
        </text:list-item>
        <text:list-item>
          <text:p text:style-name="P3"><text:span text:style-name="T3">Negativen n</text:span><text:span text:style-name="T4">.</text:span><text:span text:style-name="T5"> pr. V V Europi</text:span></text:p>
        </text:list-item>
        <text:list-item>
          <text:p text:style-name="P3"><text:span text:style-name="T3">Teorija demografskega prehoda</text:span><text:span text:style-name="T4">-</text:span><text:span text:style-name="T5"> pojesnjuje rodnosti, umrljivosti in naravnega prirastek skozi zgodovino in to povezuje z gospodarskim razvojem in hkrati spreminjanje <text:s/>družbe zaradi deagrarizacije in urbanizacije.</text:span></text:p>
        </text:list-item>
        <text:list-item>
          <text:p text:style-name="P3"><text:span text:style-name="T8">Deagrarizacija:</text:span><text:span text:style-name="T9"> </text:span><text:span text:style-name="T5">je upuščanje jmetijstva in zmanjšanje kmečkega prebivalstva.</text:span></text:p>
        </text:list-item>
        <text:list-item>
          <text:p text:style-name="P3"><text:span text:style-name="T8">Urbanizacija:</text:span><text:span text:style-name="T5">širjenje mest in mestnega načina življenja.</text:span></text:p>
        </text:list-item>
        <text:list-item>
          <text:p text:style-name="P3"><text:span text:style-name="T3">Po teoriji demografskega prehoda gre človeštvo skozi tri faze, vsaki od njih pa ustreza določen tip družbe:</text:span></text:p>
        </text:list-item>
        <text:list-item>
          <text:p text:style-name="P3"><text:span text:style-name="T6">V prvi fazi</text:span><text:span text:style-name="T3">: <text:s/>naravni prirastek nizek ( r+,u+) prebivalstvo redčijo vojne in bolezni, dans ni v tej fazi nobene države v V Eu. Pa je prevldovala vse do indust. Revolucije v 18. stoletju!</text:span></text:p>
        </text:list-item>
        <text:list-item>
          <text:p text:style-name="P3"><text:span text:style-name="T8">V drugi fazi</text:span><text:span text:style-name="T5">: <text:s/>tu so bile predvsem zaradi razvoja industrije velike spremembe. Upada umrljivost-izboljšane razmere, nekatere države šele v 18 in 19 stol. <text:s/>Večina držav pa je vanjo vstopila šele po 2. sv. Vojni</text:span></text:p>
        </text:list-item>
        <text:list-item>
          <text:p text:style-name="P3"><text:span text:style-name="T8">V tretji fazi</text:span><text:span text:style-name="T5">: (r-MODEN LIFE) NARAV PR.-<text:tab/>) Večina Eu in severno ameriških držav je šlo čez to fazo v začetku 20. stol afrika azija </text:span><text:span text:style-name="T12"></text:span><text:span text:style-name="T5">v sodobnem času!</text:span></text:p>
        </text:list-item>
        <text:list-item>
          <text:p text:style-name="P3"><text:span text:style-name="T8">V četrti fazi</text:span><text:span text:style-name="T5">: nizka rodnost in umrljivost+ nizek narav prirast (lahko je negativen-) sodobni čas </text:span><text:span text:style-name="T12"></text:span><text:span text:style-name="T5"> Eu dražave večina, s Amerika Avstralija in druge.</text:span></text:p>
        </text:list-item>
      </text:list>
      <text:p text:style-name="Standard"><text:span text:style-name="T8">SELITVE</text:span></text:p>
      <text:p text:style-name="P4"/>
      <text:list xml:id="list2081654985" text:style-name="WWNum3">
        <text:list-item>
          <text:p text:style-name="P5"><text:span text:style-name="T8">Mobilnost</text:span><text:span text:style-name="T3">- sposobnost nenehnega spreminjanja kraja bivanja in selitve!</text:span></text:p>
        </text:list-item>
        <text:list-item>
          <text:p text:style-name="P5"><text:span text:style-name="T8">Selitev ali migracija</text:span><text:span text:style-name="T5">- spreminjanje stalnega bivališča</text:span></text:p>
        </text:list-item>
        <text:list-item>
          <text:p text:style-name="P5"><text:span text:style-name="T8">Odseljevanje ali emigracija in preseljevanje ali imigracija</text:span><text:span text:style-name="T5">, ko ljudje zapustijo prvotni kraj bivanja so EMIGRANTI ko pa se preselijo v novi kraj so IMIGRANTI.</text:span></text:p>
        </text:list-item>
        <text:list-item>
          <text:p text:style-name="P5"><text:span text:style-name="T8">Migracijski saldo-</text:span><text:span text:style-name="T3">to je razlika med priseljevanjem in odseljevanjem</text:span></text:p>
        </text:list-item>
        <text:list-item>
          <text:p text:style-name="P5"><text:span text:style-name="T3">Vzroki za selitve so ekonomski politični in verski.</text:span></text:p>
        </text:list-item>
        <text:list-item>
          <text:p text:style-name="P5"><text:span text:style-name="T6">Ekonomski ali gospodarski vzroki</text:span><text:span text:style-name="T3">- so najpomembnejši zaposlitev (#beg z dežele«, »beg z gora«, »beg Možganov«)</text:span></text:p>
        </text:list-item>
        <text:list-item>
          <text:p text:style-name="P5"><text:span text:style-name="T6">Politični vzroki</text:span><text:span text:style-name="T3">- države z nedemokratično ureditvijo in zateranje človekovih pravic, spremembe političnih meja in <text:s/>vojne.</text:span></text:p>
        </text:list-item>
        <text:list-item>
          <text:p text:style-name="P5"><text:span text:style-name="T6">Verski vzroki</text:span><text:span text:style-name="T3">- verska preganjanja in spori.</text:span></text:p>
        </text:list-item>
        <text:list-item>
          <text:p text:style-name="P5"><text:span text:style-name="T6">Selitve glede na prostor, čas in druga merila</text:span><text:span text:style-name="T5">:</text:span></text:p>
        </text:list-item>
        <text:list-item>
          <text:p text:style-name="P5"><text:span text:style-name="T5">: </text:span><text:span text:style-name="T9">glede na prostor</text:span><text:span text:style-name="T5"> ločimo </text:span><text:span text:style-name="T9">zunanje</text:span><text:span text:style-name="T5"> in </text:span><text:span text:style-name="T9">notranje</text:span><text:span text:style-name="T5"> selitve notranje- med kraji pokrajinami znotraj države, zunanje ali meddržavne selitve- med državami.</text:span></text:p>
        </text:list-item>
        <text:list-item>
          <text:p text:style-name="P5"><text:span text:style-name="T5">Posebna oblika zunanjih selitev so </text:span><text:span text:style-name="T9">ČEZMORSKE SELITVE</text:span><text:span text:style-name="T5">, ki potekajo med kontinenti ( preseljevanje- amerika S, Eu, Avstralija) odseljevanje Afrika, Azija Latinska Amerika)</text:span></text:p>
        </text:list-item>
        <text:list-item>
          <text:p text:style-name="P5"><text:span text:style-name="T9">Glede na čas</text:span><text:span text:style-name="T5">: ločimo začasne in stalne selitve</text:span></text:p>
        </text:list-item>
        <text:list-item>
          <text:p text:style-name="P5"><text:soft-page-break/><text:span text:style-name="T5">Začasne-selitve delavcev na začasno delo </text:span><text:span text:style-name="T12"></text:span><text:span text:style-name="T5"> </text:span><text:span text:style-name="T9">ZDOMCI <text:s/></text:span><text:span text:style-name="T5">če gredo na delo le za sezonska opravila</text:span><text:span text:style-name="T12"></text:span><text:span text:style-name="T5">SEZONSKE SELITVE</text:span></text:p>
        </text:list-item>
        <text:list-item>
          <text:p text:style-name="P5"><text:span text:style-name="T5">Dnevna Migracija- vsakdan na delo ali v šolo in vračanje domov</text:span></text:p>
        </text:list-item>
        <text:list-item>
          <text:p text:style-name="P5"><text:span text:style-name="T5">STALNE SELITVE- ljudje se izselijo za stalno, zavedno spremenijo kraj bivanja </text:span><text:span text:style-name="T12"></text:span><text:span text:style-name="T5"> IZSELJENCI </text:span></text:p>
        </text:list-item>
        <text:list-item>
          <text:p text:style-name="P5"><text:span text:style-name="T5">Druga merila: Prostovoljne selitve in Prisilne selitve</text:span><text:span text:style-name="T12"></text:span><text:span text:style-name="T5"> BEGUNCI</text:span></text:p>
        </text:list-item>
        <text:list-item>
          <text:p text:style-name="P5"><text:span text:style-name="T5"><text:s/>Posledice selitev: Države priseljevanja- pozitivne posledice, Države odseljevanja- negativne posledice</text:span></text:p>
        </text:list-item>
        <text:list-item>
          <text:p text:style-name="P5"><text:span text:style-name="T9">Skupno gibanje prebivalstva</text:span><text:span text:style-name="T5"> na nekem območju je razultat oz. seštevek naravnega priraska in selitev. V zvezi s tem se izoblikujejo osnovni tipi demografskih območji: prvi tipi območje zgostitve prebivalstva</text:span></text:p>
        </text:list-item>
        <text:list-item>
          <text:p text:style-name="P5"><text:span text:style-name="T9">Območja stagnacije prebivalstva</text:span><text:span text:style-name="T5"> kje se število prebivalstva bistveno spreminja</text:span></text:p>
        </text:list-item>
        <text:list-item>
          <text:p text:style-name="P5"><text:span text:style-name="T5"><text:s/></text:span><text:span text:style-name="T9">Območje praznjenja oz depupolacije</text:span><text:span text:style-name="T5"> majšanje št. prebivalstva</text:span></text:p>
        </text:list-item>
        <text:list-item>
          <text:p text:style-name="P5"><text:span text:style-name="T5">demografsko ogrožena območja-nar prir- negativen ali majhen odseljevanje</text:span></text:p>
        </text:list-item>
      </text:list>
      <text:p text:style-name="Standard"><text:span text:style-name="T9">BIOLOŠKA SESTAVA PREBIVALSTVA</text:span></text:p>
      <text:list xml:id="list1430322017" text:style-name="WWNum4">
        <text:list-item>
          <text:p text:style-name="P6"><text:span text:style-name="T3">Rasna sestava- opredeluje prebivalce po rasni pripadnosti</text:span></text:p>
        </text:list-item>
        <text:list-item>
          <text:p text:style-name="P6"><text:span text:style-name="T3">RUMENA RASA, BELA RASA; ČRNA RASA Podskupina rumene rase so indijanci</text:span></text:p>
        </text:list-item>
        <text:list-item>
          <text:p text:style-name="P6"><text:span text:style-name="T3">Množične selitve, geografska odkritja in gospodarkim razvojem….MEŠANCI k temu je pripomogla globalizacija-vsesplošno povezovanje in poenotenje sveta</text:span></text:p>
        </text:list-item>
        <text:list-item>
          <text:p text:style-name="P6"><text:span text:style-name="T3">Med mešance štejemo</text:span><text:span text:style-name="T6">: MESTICI</text:span><text:span text:style-name="T3">- med belci in indijanci </text:span><text:span text:style-name="T6">MULATI</text:span><text:span text:style-name="T3">- med belci in črnci, </text:span><text:span text:style-name="T6">ZAMBI</text:span><text:span text:style-name="T3"> med indijanci in črnci</text:span></text:p>
        </text:list-item>
        <text:list-item>
          <text:p text:style-name="P6"><text:span text:style-name="T6">RASIZEM</text:span><text:span text:style-name="T3">- ideologija ki poudarja večvrednost lastne rase in majn vrednost drugih ras. ( v obdobju kolonializma –bela rasa</text:span></text:p>
        </text:list-item>
        <text:list-item>
          <text:p text:style-name="P6"><text:span text:style-name="T6">Spolna Sestava</text:span><text:span text:style-name="T3">- Prikazuje razmerje med številom moških in žensk.</text:span></text:p>
        </text:list-item>
        <text:list-item>
          <text:p text:style-name="P6"><text:span text:style-name="T6">Starostna sestava</text:span><text:span text:style-name="T3">-prikazuje deleže prebivalstva po starostnih skupinah. Mlado do 15 let zrelo 15-65 in starejše nad 65</text:span></text:p>
        </text:list-item>
        <text:list-item>
          <text:p text:style-name="P6"><text:span text:style-name="T6">Pričakovano trajanje življenja</text:span><text:span text:style-name="T3"> pove kakšna bo povprečna življenska doba na novorojenega prebivalca neke države</text:span></text:p>
        </text:list-item>
        <text:list-item>
          <text:p text:style-name="P6"><text:span text:style-name="T6">Starostne piramide</text:span><text:span text:style-name="T3"> <text:s/>po pet let razlike</text:span></text:p>
        </text:list-item>
        <text:list-item>
          <text:p text:style-name="P6"><text:span text:style-name="T6">Projekcije prebivalstva</text:span><text:span text:style-name="T3">- št. prebivalca na države v prihodnjih obdobjih</text:span></text:p>
        </text:list-item>
      </text:list>
      <text:p text:style-name="Standard"><text:span text:style-name="T6">DRUŽBENE SESTAVE PREBIVALSTVA</text:span></text:p>
      <text:list xml:id="list2225155902" text:style-name="WWNum5">
        <text:list-item>
          <text:p text:style-name="P7"><text:span text:style-name="T6">Ekonomska sestava prebivalstva</text:span><text:span text:style-name="T3">-nam pove koliko in v katerih dejavnostih dejavnostih je prebivalstvo aktivno.</text:span></text:p>
        </text:list-item>
        <text:list-item>
          <text:p text:style-name="P7"><text:span text:style-name="T6">ločimo aktivno -</text:span><text:span text:style-name="T3">zaposleni delo za plačilo in kmetjež</text:span></text:p>
        </text:list-item>
        <text:list-item>
          <text:p text:style-name="P7"><text:span text:style-name="T6">neaktivno-</text:span><text:span text:style-name="T3">ljudje z lastnimi dohodki- upokojenci in vzdrževano prebivalstvo-otroci študentje dijaki učenci.</text:span></text:p>
        </text:list-item>
        <text:list-item>
          <text:p text:style-name="P7"><text:span text:style-name="T6">Dejavnostna sestava: </text:span><text:span text:style-name="T3">nam pove v katerih dejavnostih je zaposleno prebivalstvo</text:span><text:span text:style-name="T6">: primarne</text:span><text:span text:style-name="T11"></text:span><text:span text:style-name="T3">(kmetijstvo, gozdarstvo, ribištvo )</text:span></text:p>
        </text:list-item>
        <text:list-item>
          <text:p text:style-name="P7"><text:span text:style-name="T6">Sekundarno</text:span><text:span text:style-name="T11"></text:span><text:span text:style-name="T3"> (rudarstvo, industrija in druge predelovalne dejavnosti, gradbeništvo)</text:span></text:p>
        </text:list-item>
        <text:list-item>
          <text:p text:style-name="P7"><text:span text:style-name="T6">Terciarne</text:span><text:span text:style-name="T11"></text:span><text:span text:style-name="T3"> (Promet, trgovina, turizem, storitvena obrt in druge storitve)</text:span></text:p>
        </text:list-item>
        <text:list-item>
          <text:p text:style-name="P7"><text:span text:style-name="T6">Kvartarne</text:span><text:span text:style-name="T11"></text:span><text:span text:style-name="T3">(izobraževanje, kultura, znanost,zdravstvo državna uprava, finančne storitve…)</text:span></text:p>
        </text:list-item>
        <text:list-item>
          <text:p text:style-name="P7"><text:soft-page-break/><text:span text:style-name="T3">Terciarne in kvartarne dejavnosti=STORITVENE DEJAVNOSTI</text:span></text:p>
        </text:list-item>
        <text:list-item>
          <text:p text:style-name="P7"><text:span text:style-name="T3">V zvez s tem lahko ločimo 3 faze v razvoju družbe: pred indu. Rev. Vsi v prim.</text:span><text:span text:style-name="T11"></text:span><text:span text:style-name="T3">PREDINDUSTRIJSKA DRUŽBA</text:span></text:p>
        </text:list-item>
        <text:list-item>
          <text:p text:style-name="P7"><text:span text:style-name="T3">S širjenjem indu.- INDUSTRIJSKA DRUŽBA-sekundarna</text:span></text:p>
        </text:list-item>
        <text:list-item>
          <text:p text:style-name="P7"><text:span text:style-name="T3">POIDUSTRIJSKA DRUŽBA: tercij. In kvarta.</text:span></text:p>
        </text:list-item>
        <text:list-item>
          <text:p text:style-name="P7"><text:span text:style-name="T6">Verska sestava prebivalstva: </text:span><text:span text:style-name="T3">Verska ali religionalno sestavo je vplival zgodovinski razvoj</text:span></text:p>
        </text:list-item>
        <text:list-item>
          <text:p text:style-name="P7"><text:span text:style-name="T3">4 glavne svetovne religije: krščanstvo, islam, hiduizem in budizem</text:span></text:p>
        </text:list-item>
        <text:list-item>
          <text:p text:style-name="P7"><text:span text:style-name="T3">najbolj razširjeno krščanstvo ki ga najdemo na vseh kontinentih</text:span></text:p>
        </text:list-item>
        <text:list-item>
          <text:p text:style-name="P7"><text:span text:style-name="T3">drugo najbolj razš. Je islam ( s afrika j jz jv azije)</text:span></text:p>
        </text:list-item>
        <text:list-item>
          <text:p text:style-name="P7"><text:span text:style-name="T3">hinduizem- indija</text:span></text:p>
        </text:list-item>
        <text:list-item>
          <text:p text:style-name="P7"><text:span text:style-name="T3">budizem- V JV azija</text:span></text:p>
        </text:list-item>
        <text:list-item>
          <text:p text:style-name="P7"><text:span text:style-name="T3">Judovstvo-izrael</text:span></text:p>
        </text:list-item>
        <text:list-item>
          <text:p text:style-name="P7"><text:span text:style-name="T3">Plemenska verstva-so se ohranila v odmaknjenih mestih redko poseljenih</text:span></text:p>
        </text:list-item>
        <text:list-item>
          <text:p text:style-name="P7"><text:span text:style-name="T3">Neverujoči</text:span><text:span text:style-name="T11"></text:span><text:span text:style-name="T3"> ateisti neverujoči</text:span></text:p>
        </text:list-item>
        <text:list-item>
          <text:p text:style-name="P7"><text:span text:style-name="T6">Narodna sestava prebivalstva</text:span><text:span text:style-name="T3">: </text:span></text:p>
        </text:list-item>
        <text:list-item>
          <text:p text:style-name="P7"><text:span text:style-name="T3">Narod: je družbena skupnost na določenem ozemlju, ki ga povezuje kulturni razvoj zgodovina in jezikovne sorodnosti. (19 stol eu)</text:span></text:p>
        </text:list-item>
        <text:list-item>
          <text:p text:style-name="P7"><text:span text:style-name="T3">Narodnost: pripadnost določenemu narodu</text:span></text:p>
        </text:list-item>
        <text:list-item>
          <text:p text:style-name="P7"><text:span text:style-name="T3">Državljanstvo- je pravno razmerje med državljanom in državo, povezano z določenimi državljanskimi pravicami in dolžnostmi.</text:span></text:p>
        </text:list-item>
        <text:list-item>
          <text:p text:style-name="P7"><text:span text:style-name="T3">Narodna manjšina: je del naroda ki je zaradi zgodovinskega razvoja ostal zunaj maja države matičnega naroda.</text:span></text:p>
        </text:list-item>
        <text:list-item>
          <text:p text:style-name="P7"><text:span text:style-name="T3">Se lah spremeni če ima en narod večji prirast kot drugi</text:span></text:p>
        </text:list-item>
        <text:list-item>
          <text:p text:style-name="P7"><text:span text:style-name="T3">Narodne ali nacionalne sestave prebivalstva</text:span></text:p>
        </text:list-item>
      </text:list>
      <text:p text:style-name="Standard"><text:span text:style-name="T6">NASELJA</text:span></text:p>
      <text:list xml:id="list2544867623" text:style-name="WWNum6">
        <text:list-item>
          <text:p text:style-name="P8"><text:span text:style-name="T6">Naselja</text:span><text:span text:style-name="T3">-so različno velike skupine človekovih bivališč. (kmetija-Velemesta</text:span></text:p>
        </text:list-item>
        <text:list-item>
          <text:p text:style-name="P8"><text:span text:style-name="T3">Podeželska naselja in mesta oz. mestna ali urbana naselja. Mista se širijo tudi podeželska naselja dobivajo mestne značilnosti. Zato skoraj ni možno več potegniti črto med podeželskim naseljem in mestom nekateri rajši govorijo o prehodni coni (močno mestna do močno podeželskih)</text:span></text:p>
        </text:list-item>
        <text:list-item>
          <text:p text:style-name="P8"><text:span text:style-name="T3">Mestna in podeželska naselja</text:span></text:p>
        </text:list-item>
        <text:list-item>
          <text:p text:style-name="P8"><text:span text:style-name="T3">Glede na</text:span><text:span text:style-name="T6"> gospodarsko usmerjenost </text:span><text:span text:style-name="T3">še vedno velja da so bila vedno podeželska naselja usmerjena v primarne dejavnosti mesta pa v ostale</text:span></text:p>
        </text:list-item>
        <text:list-item>
          <text:p text:style-name="P8"><text:span text:style-name="T3">Velikost naselja oz. št prebivalcev zelo pomembna najmanj za mesto 2000-5000</text:span></text:p>
        </text:list-item>
        <text:list-item>
          <text:p text:style-name="P8"><text:span text:style-name="T3"><text:s/></text:span><text:span text:style-name="T6">Merilo videz naselji podež</text:span><text:span text:style-name="T3">. N. kmečki domovi, razmetano, polja</text:span></text:p>
        </text:list-item>
        <text:list-item>
          <text:p text:style-name="P8"><text:span text:style-name="T3">mesta – gostota pozidave sklenjenost naselja velike zgradbe, široke ulice, industrijska četrt…</text:span></text:p>
        </text:list-item>
        <text:list-item>
          <text:p text:style-name="P8"><text:span text:style-name="T3"><text:s/>razlika v funkciji podeželje-bivanje delo, mesto različne storitve- banke šole…</text:span></text:p>
        </text:list-item>
        <text:list-item>
          <text:p text:style-name="P8"><text:span text:style-name="T6">Kmečka ali agrarna naselja</text:span><text:span text:style-name="T3">-večina prebivalstva živi od kmetijstva </text:span></text:p>
        </text:list-item>
        <text:list-item>
          <text:p text:style-name="P8"><text:span text:style-name="T3">Včasih označevali naselja v katerih prevladuje kmečko prebivalstvo</text:span><text:span text:style-name="T11"></text:span><text:span text:style-name="T6">vaška naselja ali VASI.</text:span></text:p>
        </text:list-item>
        <text:list-item>
          <text:p text:style-name="P8"><text:span text:style-name="T3">V slo. </text:span><text:span text:style-name="T6">Različni tipi</text:span><text:span text:style-name="T3"> podeželskih naselji: najmanjša oblika SAMOTNA </text:span><text:span text:style-name="T6">KMETIJA ALI SAMNJA</text:span><text:span text:style-name="T3">: sestavlja jo več stavb poleg <text:s/>stanovnjske hiše-</text:span><text:soft-page-break/><text:span text:style-name="T3">od daleč kot majhna vasica 1 gospodinjstvo tam kjer razmere nis omogočile strnjene poselitve</text:span></text:p>
        </text:list-item>
        <text:list-item>
          <text:p text:style-name="P8"><text:span text:style-name="T6">ZASELEK</text:span><text:span text:style-name="T3">- manjše naselje 3-15 domov (pred alpskoo hrib.) drug od orujga sam 50m <text:s/>slovenske gorice precej razpotegnjena nimajo jasnega središča</text:span></text:p>
        </text:list-item>
        <text:list-item>
          <text:p text:style-name="P8"><text:span text:style-name="T6">SKLENJENA PODEŽELSKA NASELJA</text:span><text:span text:style-name="T3">: hiše bol al majn strnjene okol enga jedra, cerkev več gostiln najpogostejša pri nas</text:span><text:span text:style-name="T11"></text:span><text:span text:style-name="T3"> GRUČASTA NASELJA (razmet hiše brez reda) </text:span></text:p>
        </text:list-item>
        <text:list-item>
          <text:p text:style-name="P8"><text:span text:style-name="T6">DOLGA OBCESTNA NASELJA</text:span><text:span text:style-name="T3"> (ravnine subpanonske slo ob cest hiše za njimi gospodarska poslopja</text:span></text:p>
        </text:list-item>
        <text:list-item>
          <text:p text:style-name="P8"><text:span text:style-name="T6">URBANIZACIJA PODEŽELJA-</text:span><text:span text:style-name="T3">mestni način življenja je prodrl tudi na podeželje, ni več mej.</text:span></text:p>
        </text:list-item>
        <text:list-item>
          <text:p text:style-name="P8"><text:span text:style-name="T6">SUBURBANIZACIJA-</text:span><text:span text:style-name="T2">del mestnega prebivalstva se je začel seliti na podeželje, v bljižno okolico mest. (slo 70% suburb.)</text:span></text:p>
        </text:list-item>
        <text:list-item>
          <text:p text:style-name="P8"><text:span text:style-name="T6">URBANIZIRANA PODEŽELSKA NASELJA-</text:span><text:span text:style-name="T2"> nekdanje vasi na urb. Pod. Dobijo povsem dugačno funkcijo in videz</text:span></text:p>
        </text:list-item>
        <text:list-item>
          <text:p text:style-name="P8"><text:span text:style-name="T6">SPALNA NASELJA-</text:span><text:span text:style-name="T2">služijo le bivanju. Prebivalstvo se ne ukvarja z kmetijstvom ampak dela v mestih.</text:span></text:p>
        </text:list-item>
        <text:list-item>
          <text:p text:style-name="P8"><text:span text:style-name="T3">Mesta se danes najhitreje širijo v nerazvitih državah</text:span></text:p>
        </text:list-item>
        <text:list-item>
          <text:p text:style-name="P8"><text:span text:style-name="T6">SOMESTJA-</text:span><text:span text:style-name="T3">prehajanje enega mesta v drugega</text:span></text:p>
        </text:list-item>
        <text:list-item>
          <text:p text:style-name="P8"><text:span text:style-name="T6">Megalopolisi-</text:span><text:span text:style-name="T2">prepletanje večjih mest ZDA, Japonska</text:span></text:p>
        </text:list-item>
        <text:list-item>
          <text:p text:style-name="P8"><text:span text:style-name="T6">Mestne funkcije-</text:span><text:span text:style-name="T2">zgoščene različne dejavnosti delimo v dve skupini</text:span></text:p>
        </text:list-item>
        <text:list-item>
          <text:p text:style-name="P8"><text:span text:style-name="T6">MESTOTVORNE FUNKCIJE-</text:span><text:span text:style-name="T2">mesto povezuje z ožjo in širšo okolico industrija , obrt, trgovina šolstvo zdravstvo, uprava, bančništvo, kumunikacije, bančništvo</text:span></text:p>
        </text:list-item>
        <text:list-item>
          <text:p text:style-name="P8"><text:span text:style-name="T6">Mesto služne funkcije-</text:span><text:span text:style-name="T2">namenjene domačemu mestnemu prebivalstvu in omogočajo da lahko mesto sploh funkcionira- komunalne službe, mestni promet, oskrba</text:span></text:p>
        </text:list-item>
        <text:list-item>
          <text:p text:style-name="P8"><text:span text:style-name="T6">Posebne funkcije-</text:span><text:span text:style-name="T2">univerzitetne, zdravniška in podobna mesta.</text:span></text:p>
        </text:list-item>
        <text:list-item>
          <text:p text:style-name="P8"><text:span text:style-name="T6">MESTO-</text:span><text:span text:style-name="T2">skupek zgradb in ljudi</text:span></text:p>
        </text:list-item>
        <text:list-item>
          <text:p text:style-name="P8"><text:span text:style-name="T3">Največja cena zemljišč je v središčih mest</text:span></text:p>
        </text:list-item>
        <text:list-item>
          <text:p text:style-name="P8"><text:span text:style-name="T6">Struktura sodobnih mest</text:span><text:span text:style-name="T3"> precej zapletena, določena dela mest iste socialne skupine tako dobimo ločena stanovanskaobmočja za nižji srednji in višji sloj</text:span></text:p>
        </text:list-item>
        <text:list-item>
          <text:p text:style-name="P8"><text:span text:style-name="T3">Industrija v prejšjih obdobjih v sredi. Zdaj na obrobjih, stara zg. jedra namenjena urizmu</text:span></text:p>
        </text:list-item>
        <text:list-item>
          <text:p text:style-name="P8"><text:span text:style-name="T6">Stanovanska območja se glede na socialno etnično in rasno sestavo</text:span><text:span text:style-name="T3"> precej razlikujejo v ameriki nacionalne in rasne četrti (kitajska)</text:span></text:p>
        </text:list-item>
        <text:list-item>
          <text:p text:style-name="P8"><text:span text:style-name="T3">Razvite države: nižji sl. Stari deli mesta notranji okoli poslovnega sr. Sr. In višji sloj pa zunanji deli in predmestja</text:span></text:p>
        </text:list-item>
        <text:list-item>
          <text:p text:style-name="P8"><text:span text:style-name="T3">Ponekod že prenovili stare dele mesta zato privlačni za bogate</text:span></text:p>
        </text:list-item>
        <text:list-item>
          <text:p text:style-name="P8"><text:span text:style-name="T3">Majn razvita mesta nižji sloj naseljuje vse višji pa je omejen na posebne četrt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Comic Sans MS" svg:font-family="'Comic Sans MS'"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ff99ff" style:font-name="Comic Sans MS" fo:font-family="'Comic Sans MS'" style:font-family-generic="roman" style:font-pitch="variable"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5" meta:paragraph-count="129" meta:word-count="1701" meta:character-count="11467" meta:non-whitespace-character-count="100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