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ome Remedy" svg:font-family="'Home Remed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ome Remedy" fo:font-size="16pt" style:font-size-asian="16pt" style:font-size-complex="16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ome Remedy" fo:font-size="20pt" style:font-size-asian="20pt" style:font-size-complex="20pt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text-position="super 58%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eografija - pojmi</text:span></text:p>
      <text:p text:style-name="P1"/>
      <text:p text:style-name="Standard"><text:span text:style-name="T3">GOSTOTA PREBIVALSTVA </text:span><text:span text:style-name="T2">je razmerje med številom prebivalcev in površino. Pove nam, koliko prebivalcev živi na km</text:span><text:span text:style-name="T4">2</text:span><text:span text:style-name="T2"> površja</text:span></text:p>
      <text:p text:style-name="Standard"><text:span text:style-name="T3">DEMOGRAFSKA EKSPLOZIJA </text:span><text:span text:style-name="T2">– čedalje hitrejše naraščanje števila prebivalstva</text:span></text:p>
      <text:p text:style-name="Standard"><text:span text:style-name="T3">RODNOST(NATALITETA) </text:span><text:span text:style-name="T2">ponazarja število živorojenih otrok na 1000 prebivalcev določenega območja v enem letu</text:span></text:p>
      <text:p text:style-name="Standard"><text:span text:style-name="T3">UMRLJIVOST(MORTALITETA) </text:span><text:span text:style-name="T2">ponazarja število umrlih na 1000 prebivalcev določenega območja v enem letu</text:span></text:p>
      <text:p text:style-name="Standard"><text:span text:style-name="T3">»BOLEZNI BOGATIH« </text:span><text:span text:style-name="T2">(posledica nepravilne in prekomerne prehrane, pomanjkanja gibanja in neustreznih navad) – bolezni srca in ožilja, alkoholizem, uživanje drog</text:span></text:p>
      <text:p text:style-name="Standard"><text:span text:style-name="T3">»BOLEZNI REVŠČINE« </text:span><text:span text:style-name="T2">(posledica neustreznih higienskih in zdravstvenih razmer, deloma pa tudi neugodnega podnebja) – malarija, kolera, rumena mrzlica, tuberkoloza …</text:span></text:p>
      <text:p text:style-name="Standard"><text:span text:style-name="T3">NARAVNI PRIRAST </text:span><text:span text:style-name="T2">ponazarja razliko med rodnostjo in umrljivostjo oz. med številom živorojenih otrok in številom umrlih na 1000 prebivalcev določenega območja v enem letu</text:span></text:p>
      <text:p text:style-name="Standard"><text:span text:style-name="T3">DEAGRARIZACIJA</text:span><text:span text:style-name="T2"> je opuščanje kmetijstva in zmanjševanje števila kmečkega prebivalstva</text:span></text:p>
      <text:p text:style-name="Standard"><text:span text:style-name="T3">URBANIZACIJA</text:span><text:span text:style-name="T2"> je širjenje mest in mestnega načina življenja</text:span></text:p>
      <text:p text:style-name="Standard"><text:span text:style-name="T3">MOBILNOST</text:span><text:span text:style-name="T2"> – sprememba kraja bivanja </text:span></text:p>
      <text:p text:style-name="Standard"><text:span text:style-name="T3">SELITEV (MIGRACIJA) </text:span><text:span text:style-name="T2">– sprememba stalnega bivališča</text:span></text:p>
      <text:p text:style-name="Standard"><text:span text:style-name="T3">ODSELITEV (EMIGRACIJA) </text:span></text:p>
      <text:p text:style-name="Standard"><text:span text:style-name="T3">PRISELITEV (IMIGRACIJA)</text:span></text:p>
      <text:p text:style-name="Standard"><text:span text:style-name="T3">MIGRACIJSKI SALDO </text:span><text:span text:style-name="T2">– razlika med priseljevanjem in odseljevanjem</text:span></text:p>
      <text:p text:style-name="Standard"><text:span text:style-name="T3">»BEG Z DEŽELE« </text:span><text:span text:style-name="T2">- selitve z manj razvitega podeželja v mesta</text:span></text:p>
      <text:p text:style-name="Standard"><text:span text:style-name="T3">»BEG Z GORA« </text:span><text:span text:style-name="T2">- selitve s težko dostopnih hribovskih območij v doline</text:span></text:p>
      <text:p text:style-name="Standard"><text:span text:style-name="T3">»BEG MOŽGANOV« </text:span><text:span text:style-name="T2">- odseljevanje nadarjenih ljudi in visoko izobraženih strokovnjakov v razvitejše države</text:span></text:p>
      <text:p text:style-name="Standard"><text:span text:style-name="T3">NOTRANJE SELITVE </text:span><text:span text:style-name="T2">potekajo med različnimi kraji ali pokrajinami znotraj iste države</text:span></text:p>
      <text:p text:style-name="Standard"><text:span text:style-name="T3">ZUNANJE SELITVE </text:span><text:span text:style-name="T2">potekajo med različnimi državami</text:span></text:p>
      <text:p text:style-name="Standard"><text:span text:style-name="T3">ČEZMORSKE SELITVE </text:span><text:span text:style-name="T2">potekajo med kontinenti</text:span></text:p>
      <text:p text:style-name="Standard"><text:span text:style-name="T3">ZAČASNE SELITVE </text:span><text:span text:style-name="T2">(selitve delavcev na začasno delo v tujino – </text:span><text:span text:style-name="T3">ZDOMCI</text:span><text:span text:style-name="T2">)</text:span></text:p>
      <text:p text:style-name="Standard"><text:span text:style-name="T3">SEZONSKE SELITVE </text:span><text:span text:style-name="T2">(če gredo na delo samo za sezonska opravila)</text:span></text:p>
      <text:p text:style-name="Standard"><text:span text:style-name="T3">DNEVNA MIGRACIJA </text:span><text:span text:style-name="T2">(vsakdanje odhajanje delavcev iz kraja bivanja v kraj zaposlitve)</text:span></text:p>
      <text:p text:style-name="Standard"><text:span text:style-name="T3">STALNE SELITVE </text:span><text:span text:style-name="T2">so tiste, pri katerih se ljudje izselijo za stalno</text:span></text:p>
      <text:p text:style-name="Standard"><text:span text:style-name="T3">IZSELJENCI</text:span><text:span text:style-name="T2"> za vedno spremenijo kraj bivanja in se naselijo v novem okolju</text:span></text:p>
      <text:p text:style-name="Standard"><text:span text:style-name="T3">PROSTOVOLJNE SELITVE </text:span><text:span text:style-name="T2">– ljudje se selijo prostovoljno, ponavadi zaradi ekonomskih ali osebnih vzrokov</text:span></text:p>
      <text:p text:style-name="Standard"><text:span text:style-name="T3">PRISILNE SELITVE </text:span><text:span text:style-name="T2">(politični pritiski, versko ali rasno preganjanje, vojne – ljudje trajno ali začasno izgubijo svojo domovino – </text:span><text:span text:style-name="T3">BEGUNCI</text:span><text:span text:style-name="T2">)</text:span></text:p>
      <text:p text:style-name="Standard"><text:span text:style-name="T3">OBMOČJA ZGOSTITVE PREBIVALSTVA</text:span><text:span text:style-name="T2"> – močno priseljevanje in visok naravni prirast</text:span></text:p>
      <text:p text:style-name="Standard"><text:soft-page-break/><text:span text:style-name="T3">OBMOČJA STAGNACIJE PREBIVALSTVA</text:span><text:span text:style-name="T2"> – št. prebivalcev se ne spreminja</text:span></text:p>
      <text:p text:style-name="Standard"><text:span text:style-name="T3">OBMOČJA PRAZNJENJA (DEPOPULACIJE)</text:span><text:span text:style-name="T2"> – število prebivalcev se zaradi močnega odseljevanja in nizkega ali celo negativnega naravnega prirasta zmanjšuje</text:span></text:p>
      <text:p text:style-name="Standard"><text:span text:style-name="T3">MESTICI</text:span><text:span text:style-name="T2"> – mešanci med belci in indijanci</text:span></text:p>
      <text:p text:style-name="Standard"><text:span text:style-name="T3">MULATI</text:span><text:span text:style-name="T2"> – mešanci med belci in črnci</text:span></text:p>
      <text:p text:style-name="Standard"><text:span text:style-name="T3">ZAMBI</text:span><text:span text:style-name="T2"> – mešanci med indijanci in črnci</text:span></text:p>
      <text:p text:style-name="Standard"><text:span text:style-name="T3">RASIZEM</text:span><text:span text:style-name="T2"> – ideologija, ki poudarja večvrednost lastne rase in manjvrednost drugih ras</text:span></text:p>
      <text:p text:style-name="Standard"><text:span text:style-name="T3">SPOLNA SESTAVA</text:span><text:span text:style-name="T2"> prikazuje razmerje med številom moških in žensk</text:span></text:p>
      <text:p text:style-name="Standard"><text:span text:style-name="T3">STAROSTNA SESTAVA</text:span><text:span text:style-name="T2"> prikazuje deleže prebivalstva po starostnih skupinah</text:span></text:p>
      <text:p text:style-name="Standard"><text:span text:style-name="T3">STAROSTNA PIRAMIDA</text:span><text:span text:style-name="T2"> – grafični prikaz starostne in spolne sestave</text:span></text:p>
      <text:p text:style-name="Standard"><text:span text:style-name="T3">AKTIVNO PREBIVALSTVO</text:span><text:span text:style-name="T2"> – zaposleni oz. opravljajo delo za plačilo</text:span></text:p>
      <text:p text:style-name="Standard"><text:span text:style-name="T3">NEAKTIVNO PREBIVALSTVO</text:span><text:span text:style-name="T2"> – ljudje z lastnimi dohodki in vzdrževano prebivalstvo</text:span></text:p>
      <text:p text:style-name="Standard"><text:span text:style-name="T3">PRIMARNE DEJAVNOSTI</text:span><text:span text:style-name="T2"> (kmetijstvo, gozdarstvo, ribištvo)</text:span></text:p>
      <text:p text:style-name="Standard"><text:span text:style-name="T3">SEKUNDARNE DEJAVNOSTI</text:span><text:span text:style-name="T2"> (rudarstvo, industrija, gradbeništvo)</text:span></text:p>
      <text:p text:style-name="Standard"><text:span text:style-name="T3">TERCIARNE DEJAVNOSTI</text:span><text:span text:style-name="T2"> (promet, trgovina, turizem, storitvena obrt …)</text:span></text:p>
      <text:p text:style-name="Standard"><text:span text:style-name="T3">KVARTARNE DEJAVNOSTI</text:span><text:span text:style-name="T2"> (izobraževanje, kultura, znanost, zdravstvo, državna uprava, finančne storitve …)</text:span></text:p>
      <text:p text:style-name="Standard"><text:span text:style-name="T3">PREDINDUSTRIJSKA DRUŽBA</text:span><text:span text:style-name="T2"> – pred začetkom industrijske revolucije je velika večina delala v primarnem sektorju</text:span></text:p>
      <text:p text:style-name="Standard"><text:span text:style-name="T3">INDUSTRIJSKA DRUŽBA</text:span><text:span text:style-name="T2"> – razvila se je s širjenjem industrije</text:span></text:p>
      <text:p text:style-name="Standard"><text:span text:style-name="T3">POINDUSTRIJSKA DRUŽBA</text:span><text:span text:style-name="T2"> – v najbolj razvitih državah, večina dela v terciarnih in kvartarnih dejavnostih</text:span></text:p>
      <text:p text:style-name="Standard"><text:span text:style-name="T3">NAROD</text:span><text:span text:style-name="T2"> je družbena skupnost na določenem ozemlju, ki jo povezujejo zgodovinski razvoj, kulturne in jezikovne sorodnosti</text:span></text:p>
      <text:p text:style-name="Standard"><text:span text:style-name="T3">NARODNOST</text:span><text:span text:style-name="T2"> je pripadnost določenemu narodu</text:span></text:p>
      <text:p text:style-name="Standard"><text:span text:style-name="T3">DRŽAVLJANSTVO</text:span><text:span text:style-name="T2"> je pravno razmerje med državo in državljanom,povezano z določenimi državljanskimi pravicami in dolžnostmi</text:span></text:p>
      <text:p text:style-name="Standard"><text:span text:style-name="T3">NARODNA MANJŠINA</text:span><text:span text:style-name="T2"> je del naroda, ki je zaradi zgodovinskega razvoja ostal zunaj meja države matičnega naroda</text:span></text:p>
      <text:p text:style-name="Standard"><text:span text:style-name="T3">NASELJA</text:span><text:span text:style-name="T2"> so različno velike skupina človekovih bivališč</text:span></text:p>
      <text:p text:style-name="Standard"><text:span text:style-name="T3">SAMOTNA KMETIJA (SAMNJA)</text:span><text:span text:style-name="T2"> – sestavlja jo več stavb, poleg stanovanjske hiše še gospodarsko poslopje</text:span></text:p>
      <text:p text:style-name="Standard"><text:span text:style-name="T3">ZASELEK</text:span><text:span text:style-name="T2"> je manjše naselje s 3 do 15 domovi</text:span></text:p>
      <text:p text:style-name="Standard"><text:span text:style-name="T3">RAZLOŽENA NASELJA</text:span><text:span text:style-name="T2"> so nekakšen prehod med samotnimi kmetijami in sklenjenimi naselji</text:span></text:p>
      <text:p text:style-name="Standard"><text:span text:style-name="T3">SKLENJENA NASELJA</text:span><text:span text:style-name="T2"> – hiše so bolj ali manj strnjena okoli nekega jedra –cerkev, gostilna …</text:span></text:p>
      <text:p text:style-name="Standard"><text:span text:style-name="T3">GRUČASTA NASELJA</text:span><text:span text:style-name="T2"> – hiše ležijo razmetano, brez reda</text:span></text:p>
      <text:p text:style-name="Standard"><text:span text:style-name="T3">DOLGA OBCESTNA NASELJA</text:span><text:span text:style-name="T2"> – domovi so razporejeni na eni ali na obeh straneh ceste</text:span></text:p>
      <text:p text:style-name="Standard"><text:span text:style-name="T3">URBANIZACIJA PODEŽELJA</text:span><text:span text:style-name="T2"> – mestni način življenja je prodrl tudi na podeželje</text:span></text:p>
      <text:p text:style-name="Standard"><text:span text:style-name="T3">SUBURBANIZACIJA</text:span><text:span text:style-name="T2"> – del mestnega prebivalstva se je začel seliti na podeželje</text:span></text:p>
      <text:p text:style-name="Standard"><text:soft-page-break/><text:span text:style-name="T3">MESTOTVORNE FUNKCIJE</text:span><text:span text:style-name="T2"> – mesto povezujejo z njegovo ožjo in širšo okolico oz. sodelujejo pri izmenjavi med mestom in okolico</text:span></text:p>
      <text:p text:style-name="Standard"><text:span text:style-name="T3">MESTOSLUŽNE FUNKCIJE</text:span><text:span text:style-name="T2"> – namenjene so zgolj domačemu mestnemu prebivalstvu in omogočajo funkcioniranje mest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ome Remedy" svg:font-family="'Home Remed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2" meta:word-count="635" meta:character-count="4856" meta:non-whitespace-character-count="4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