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in" fo:margin-right="-0.6252in" fo:text-indent="0in" style:auto-text-indent="false"/>
    </style:style>
    <style:style style:name="P2" style:family="paragraph" style:parent-style-name="Standard">
      <style:paragraph-properties fo:margin-left="-0.5in" fo:margin-right="-0.6252in" fo:text-indent="0in" style:auto-text-indent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-0.5in" fo:margin-right="-0.6252in" fo:text-indent="0in" style:auto-text-indent="false">
        <style:tab-stops>
          <style:tab-stop style:position="-0.3752in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-0.5in" fo:margin-right="-0.6252in" fo:text-indent="0in" style:auto-text-indent="false"/>
      <style:text-properties fo:color="#ff0000" fo:font-size="14pt" style:font-size-asian="14pt" style:font-size-complex="14pt"/>
    </style:style>
    <style:style style:name="P5" style:family="paragraph" style:parent-style-name="Standard">
      <style:paragraph-properties fo:margin-left="-0.5in" fo:margin-right="-0.6252in" fo:text-indent="0in" style:auto-text-indent="false">
        <style:tab-stops>
          <style:tab-stop style:position="-0.3752in"/>
        </style:tab-stops>
      </style:paragraph-properties>
    </style:style>
    <style:style style:name="P6" style:family="paragraph" style:parent-style-name="Standard" style:master-page-name="Standard">
      <style:paragraph-properties fo:margin-left="-0.5in" fo:margin-right="-0.6252in" fo:text-indent="0in" style:auto-text-indent="false" style:page-number="auto"/>
    </style:style>
    <style:style style:name="P7" style:family="paragraph" style:parent-style-name="Standard" style:list-style-name="WWNum1">
      <style:paragraph-properties fo:margin-left="-0.3752in" fo:margin-right="-0.6252in" fo:text-indent="-0.25in" style:auto-text-indent="false">
        <style:tab-stops>
          <style:tab-stop style:position="-0.3752in"/>
        </style:tab-stops>
      </style:paragraph-properties>
    </style:style>
    <style:style style:name="P8" style:family="paragraph" style:parent-style-name="Standard" style:list-style-name="WWNum2">
      <style:paragraph-properties fo:margin-left="-0.25in" fo:margin-right="-0.6252in" fo:text-indent="-0.25in" style:auto-text-indent="false">
        <style:tab-stops>
          <style:tab-stop style:position="-0.25in"/>
        </style:tab-stops>
      </style:paragraph-properties>
    </style:style>
    <style:style style:name="P9" style:family="paragraph" style:parent-style-name="Standard">
      <style:paragraph-properties fo:margin-left="-0.5in" fo:margin-right="-0.6252in" fo:text-indent="0.4917in" style:auto-text-indent="false"/>
      <style:text-properties fo:color="#ff00ff" fo:font-size="14pt" style:font-size-asian="14pt" style:font-size-complex="14pt"/>
    </style:style>
    <style:style style:name="P10" style:family="paragraph" style:parent-style-name="Standard" style:list-style-name="WWNum1">
      <style:paragraph-properties fo:margin-left="-0.5in" fo:margin-right="-0.6252in" fo:text-indent="-0.25in" style:auto-text-indent="false">
        <style:tab-stops>
          <style:tab-stop style:position="-0.5in"/>
        </style:tab-stops>
      </style:paragraph-properties>
    </style:style>
    <style:style style:name="P11" style:family="paragraph" style:parent-style-name="Standard">
      <style:paragraph-properties fo:margin-left="-0.6252in" fo:margin-right="-0.6252in" fo:text-indent="0in" style:auto-text-indent="false">
        <style:tab-stops>
          <style:tab-stop style:position="-0.5in"/>
        </style:tab-stops>
      </style:paragraph-properties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800080" fo:font-size="14pt" style:font-size-asian="14pt" style:font-size-complex="14pt"/>
    </style:style>
    <style:style style:name="T6" style:family="text">
      <style:text-properties fo:color="#ff00ff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REDALPSKA SLOVENIJA</text:span></text:p>
      <text:list xml:id="list614790525" text:style-name="WWNum1">
        <text:list-item>
          <text:p text:style-name="P7"><text:span text:style-name="T3">znana je po pestri kamninski sestavi zaradi panonskega morja , ki je nekoč segalo do sem.</text:span></text:p>
        </text:list-item>
        <text:list-item>
          <text:p text:style-name="P7"><text:span text:style-name="T3">Prevladuje sredogorje in gričevje na sedimentih morja.</text:span></text:p>
        </text:list-item>
        <text:list-item>
          <text:p text:style-name="P7"><text:span text:style-name="T3">Vmesne kotline: slovenjgraška, velenjska,dravska,litijska.</text:span></text:p>
        </text:list-item>
        <text:list-item>
          <text:p text:style-name="P7"><text:span text:style-name="T3">Kotline so prometno pomembne tam so nastale vasi ob rekah.</text:span></text:p>
        </text:list-item>
        <text:list-item>
          <text:p text:style-name="P7"><text:span text:style-name="T3">Pomembno je rudarstvo </text:span></text:p>
        </text:list-item>
      </text:list>
      <text:p text:style-name="P1"><text:span text:style-name="T3">A)</text:span><text:span text:style-name="T2">ZAHODNO PREDALPSKO HRIBOVJE</text:span></text:p>
      <text:list xml:id="list225240345337505" text:continue-numbering="true" text:style-name="WWNum1">
        <text:list-item>
          <text:p text:style-name="P7"><text:span text:style-name="T4">BENEŠKO SLOVENSKO TOLMINSKO HRIBOVJE</text:span></text:p>
        </text:list-item>
      </text:list>
      <text:p text:style-name="P1"><text:span text:style-name="T3">Redko preseže 100 m , apnenec, depopulacija, ter večja reka Nadiža</text:span></text:p>
      <text:list xml:id="list225239533172373" text:continue-numbering="true" text:style-name="WWNum1">
        <text:list-item>
          <text:p text:style-name="P7"><text:span text:style-name="T4">IDRIJSKO CERKLJANSKO HRIBOVJE</text:span></text:p>
        </text:list-item>
      </text:list>
      <text:p text:style-name="P1"><text:span text:style-name="T3">Sega od 600 – 100 m. dolomiti – silikati, porečje idrijce in bače.</text:span></text:p>
      <text:list xml:id="list225238272896255" text:continue-numbering="true" text:style-name="WWNum1">
        <text:list-item>
          <text:p text:style-name="P7"><text:span text:style-name="T4">ŠKOFJELOŠKO POLHOGRAJSKO HRIBOVJE</text:span></text:p>
        </text:list-item>
      </text:list>
      <text:p text:style-name="P1"><text:span text:style-name="T3">Silikati. Je pomemben industrijski kraj: tekstil,lesarstvo, hldilne naprave.</text:span></text:p>
      <text:p text:style-name="P1"><text:span text:style-name="T3">Padavine 1500-2000mm. 70% gozda. 40.000 prebivalcev ki gravitiraj h kranju in ljubljani. </text:span></text:p>
      <text:p text:style-name="P2"/>
      <text:p text:style-name="P2"/>
      <text:list xml:id="list1231142924" text:style-name="WWNum2">
        <text:list-item>
          <text:p text:style-name="P8"><text:span text:style-name="T2">VZHODNO PREDALPSKO HRIBOVJE = posavsko hribovje</text:span></text:p>
        </text:list-item>
      </text:list>
      <text:list xml:id="list225239497232316" text:continue-list="list225238272896255" text:style-name="WWNum1">
        <text:list-item>
          <text:p text:style-name="P7"><text:span text:style-name="T3">poteka od ljubljanske kotline do srednje sotelskega gričevja na jugu do mirno senovskega in dolenjskega podolja.</text:span></text:p>
        </text:list-item>
        <text:list-item>
          <text:p text:style-name="P7"><text:span text:style-name="T3">Vzhodno hribovje je nižje od zahodnjega</text:span></text:p>
        </text:list-item>
        <text:list-item>
          <text:p text:style-name="P7"><text:span text:style-name="T3">Značilen je gubsti in inverzni relief</text:span></text:p>
        </text:list-item>
        <text:list-item>
          <text:p text:style-name="P7"><text:span text:style-name="T3">Gubasti relief pomeni da ima to gričevje antiklinale – vrhove in sinklinale- doline.</text:span></text:p>
        </text:list-item>
        <text:list-item>
          <text:p text:style-name="P7"><text:span text:style-name="T3">Inverzni relief pomeni da so antiklinale iz najstarejših kamnin sinklinale pa iz najmlajših kamnin.</text:span></text:p>
        </text:list-item>
        <text:list-item>
          <text:p text:style-name="P7"><text:span text:style-name="T3">KAMNINSKI PASOVI: <text:s/>Sever- karbonati</text:span></text:p>
        </text:list-item>
        <text:list-item>
          <text:p text:style-name="P7"><text:span text:style-name="T3"><text:s text:c="41"/>Jug- dolomiti</text:span></text:p>
        </text:list-item>
        <text:list-item>
          <text:p text:style-name="P7"><text:span text:style-name="T3"><text:s text:c="41"/>Zahod-silikati</text:span></text:p>
        </text:list-item>
        <text:list-item>
          <text:p text:style-name="P7"><text:span text:style-name="T3">Najvišji vrhovi so nad 1000 m : kum lisca, mrzlica</text:span></text:p>
        </text:list-item>
        <text:list-item>
          <text:p text:style-name="P7"><text:span text:style-name="T3">Večja naselja so :laško, litija, zidani most, radeče, zagorje, trbovlje, hrastnik ki tvorijo črni revir.</text:span></text:p>
        </text:list-item>
        <text:list-item>
          <text:p text:style-name="P7"><text:span text:style-name="T3">Problemi črnega revirja so: onesnaževanje in usedanje površja.</text:span></text:p>
        </text:list-item>
        <text:list-item>
          <text:p text:style-name="P7"><text:span text:style-name="T3">Padavin 1200-1300mm</text:span></text:p>
        </text:list-item>
      </text:list>
      <text:p text:style-name="P2"/>
      <text:list xml:id="list225239853229650" text:continue-list="list1231142924" text:style-name="WWNum2">
        <text:list-item>
          <text:p text:style-name="P8"><text:span text:style-name="T2">SEVEROVZHODNO PREDALPSKO HRIBOVJE = pohorsko podravje</text:span></text:p>
        </text:list-item>
      </text:list>
      <text:list xml:id="list225239182551580" text:continue-list="list225239497232316" text:style-name="WWNum1">
        <text:list-item>
          <text:p text:style-name="P7"><text:span text:style-name="T3">silikati, usedline, magmatske kamnine=tonalit.</text:span></text:p>
        </text:list-item>
        <text:list-item>
          <text:p text:style-name="P7"><text:span text:style-name="T3">Vuzeniški in mežiški tektonski jarek</text:span></text:p>
        </text:list-item>
        <text:list-item>
          <text:p text:style-name="P7"><text:span text:style-name="T3">V del pohorja je zaobljen kopast <text:s/>JV del je najnižji primeren za vinograde in sadovnjake =popohorske gorice. Osrednji del je planotast zahodnji del pa je najvišji in znan po razglenih točkah – ČRNI VRH, VELIKA IN MALA KOPA.</text:span></text:p>
        </text:list-item>
        <text:list-item>
          <text:p text:style-name="P7"><text:span text:style-name="T3">Veliko je gozda= lesna industrija</text:span></text:p>
        </text:list-item>
        <text:list-item>
          <text:p text:style-name="P7"><text:span text:style-name="T3">Prebivalstvo se je ob dravi naselilo na fluvioglacialne terase.</text:span></text:p>
        </text:list-item>
        <text:list-item>
          <text:p text:style-name="P7"><text:span text:style-name="T3">Največ ljudi je nekoč živelo na pohorju zaradi: glažut, fužin, kamnolomov, gozdarstva. To pa se spremeni ko zgradijo dravsko progo</text:span></text:p>
        </text:list-item>
        <text:list-item>
          <text:p text:style-name="P7"><text:soft-page-break/><text:span text:style-name="T3">Značilna so razložena naselja in samotne kmetije</text:span></text:p>
        </text:list-item>
        <text:list-item>
          <text:p text:style-name="P7"><text:span text:style-name="T3">Drava ima višek vode junija in julija ima močan tok zato je na njej največ hidro elektrarn</text:span></text:p>
        </text:list-item>
        <text:list-item>
          <text:p text:style-name="P7"><text:span text:style-name="T3">Pohorje ima nekaj barij in jezer.</text:span></text:p>
        </text:list-item>
        <text:list-item>
          <text:p text:style-name="P7"><text:span text:style-name="T3">Padavin 1100-1600</text:span></text:p>
        </text:list-item>
      </text:list>
      <text:p text:style-name="P1"><text:span text:style-name="T2">VELENJSKA- ŠALEŠKA-ŠOŠTANJSKA KOTLINA – </text:span><text:span text:style-name="T5">PREHODNA REGIJA</text:span></text:p>
      <text:p text:style-name="P1"><text:span text:style-name="T3">- Velenjska kotlina se imenuje tudi šaleška ali šoštanjska kotlina</text:span></text:p>
      <text:p text:style-name="P1"><text:span text:style-name="T3">- poleg ljubljanskega barja je to najmlajša tektonska udornina v sloveniji</text:span></text:p>
      <text:p text:style-name="P1"><text:span text:style-name="T3">- Med peskom in ilovico so nastali 100m debeli ligniti.</text:span></text:p>
      <text:p text:style-name="P1"><text:span text:style-name="T3">- zaradi pogrezanja so nastala jezera: škalsko, velenjsko , turistično.</text:span></text:p>
      <text:p text:style-name="P1"><text:span text:style-name="T3">-po zimi značilen temperaturni obrat in megla.</text:span></text:p>
      <text:p text:style-name="P1"><text:span text:style-name="T3">- središče je velenje ki je po 2 sv. Vojni najhitreje rastoče mesto.</text:span></text:p>
      <text:p text:style-name="P1"><text:span text:style-name="T3">- dejavniki za razvoj : rudnik, industrija , priseljenci</text:span></text:p>
      <text:p text:style-name="P1"><text:span text:style-name="T3">- v šoštanju največja termo elektrarna na premog. </text:span></text:p>
      <text:p text:style-name="P1"><text:span text:style-name="T2">VITANJSKE KARAVANKE</text:span></text:p>
      <text:list xml:id="list225239376625519" text:continue-numbering="true" text:style-name="WWNum1">
        <text:list-item>
          <text:p text:style-name="P7"><text:span text:style-name="T3">zaradi kamninske sestave jih prištevamo k karavankam</text:span></text:p>
        </text:list-item>
        <text:list-item>
          <text:p text:style-name="P7"><text:span text:style-name="T3">imenujemo jih tudi konjiško/ paško hribovje</text:span></text:p>
        </text:list-item>
        <text:list-item>
          <text:p text:style-name="P7"><text:span text:style-name="T3">vrhovi so iz apnenca; paški kozjak, konjiška gora, stenica.</text:span></text:p>
        </text:list-item>
        <text:list-item>
          <text:p text:style-name="P7"><text:span text:style-name="T3">Samotne kmetije zaselki.</text:span></text:p>
        </text:list-item>
      </text:list>
      <text:p text:style-name="P2"/>
      <text:p text:style-name="P4"/>
      <text:p text:style-name="P4"/>
      <text:p text:style-name="P4"/>
      <text:p text:style-name="P4"/>
      <text:p text:style-name="P1"><text:span text:style-name="T2">Č)LJUBLJANSKA KOTLINA</text:span></text:p>
      <text:p text:style-name="P1"><text:span text:style-name="T3">- <text:s/>je udornina pogreznjena v predalpsko hribovje, alpe, dinarsko gorstvo.</text:span></text:p>
      <text:p text:style-name="P1"><text:span text:style-name="T3">- <text:s/>kvartarne , pleistocenske, holocenske naplavine</text:span></text:p>
      <text:p text:style-name="P1"><text:span text:style-name="T3">- <text:s/>Ima veliko gravitacijsko moč za prebivalce vse slovenije</text:span></text:p>
      <text:p text:style-name="P1"><text:span text:style-name="T3">- <text:s/>tukaj živi več kot pol milijona ljudi</text:span></text:p>
      <text:p text:style-name="P1"><text:span text:style-name="T3">- <text:s text:c="2"/>je največja sklenjena ravnina v državi, sotočja rek so nanjo nanosila prod kjer se ja na to razvila rjava prst primerna za vse poljščine.</text:span></text:p>
      <text:p text:style-name="P1"><text:span text:style-name="T3">- <text:s/>prometna odprtost in agrarna prenaseljenost.</text:span></text:p>
      <text:p text:style-name="P1"><text:span text:style-name="T3">- <text:s/>sava in njeni pritoki imajo visoko vodo spomladi nižek pa poleti.</text:span></text:p>
      <text:p text:style-name="P4"/>
      <text:p text:style-name="P1"><text:span text:style-name="T2">PRIMERJAVA REGIJ V KOTLINI IN GLAVNE ZNAČILNOSTI</text:span></text:p>
      <text:list xml:id="list225239734750608" text:continue-numbering="true" text:style-name="WWNum1">
        <text:list-item>
          <text:p text:style-name="P7"><text:span text:style-name="T2">deželo in blejski kot</text:span><text:span text:style-name="T3"> loči dolina save</text:span></text:p>
        </text:list-item>
        <text:list-item>
          <text:p text:style-name="P7"><text:span text:style-name="T3">prevladujejo prodne terase</text:span></text:p>
        </text:list-item>
        <text:list-item>
          <text:p text:style-name="P7"><text:span text:style-name="T3">do radovljice je segal blejski ledenik ob njegovem umiku pa je sava dolinka zasipavala morene, zato ker je blejski kot obstajal dlje je tu največ moren na v delu jezera.</text:span></text:p>
        </text:list-item>
        <text:list-item>
          <text:p text:style-name="P7"><text:span text:style-name="T3">Po površju najdemo balvane</text:span></text:p>
        </text:list-item>
        <text:list-item>
          <text:p text:style-name="P7"><text:span text:style-name="T3">Jezero je ledeniškega nastanka in ima dve kotanji ki ju loči otok</text:span></text:p>
        </text:list-item>
        <text:list-item>
          <text:p text:style-name="P7"><text:span text:style-name="T3">Okrog jezera so apnenčasti osamelci</text:span></text:p>
        </text:list-item>
        <text:list-item>
          <text:p text:style-name="P7"><text:span text:style-name="T3">Turizem + mlečna živinoreja.</text:span></text:p>
        </text:list-item>
        <text:list-item>
          <text:p text:style-name="P7"><text:span text:style-name="T3">Večja naselja: begunje , bled, radovljica, lesce</text:span></text:p>
        </text:list-item>
      </text:list>
      <text:p text:style-name="P3"/>
      <text:p text:style-name="P5"><text:span text:style-name="T6">BALVAN:</text:span></text:p>
      <text:p text:style-name="P3"><text:soft-page-break/></text:p>
      <text:p text:style-name="P5"><text:span text:style-name="T2">DOBRAVA</text:span></text:p>
      <text:list xml:id="list225240355482172" text:continue-numbering="true" text:style-name="WWNum1">
        <text:list-item>
          <text:p text:style-name="P7"><text:span text:style-name="T3">uporablja se tudi ime kranjske dobrave</text:span></text:p>
        </text:list-item>
        <text:list-item>
          <text:p text:style-name="P7"><text:span text:style-name="T3">ime ima po hrastu dob</text:span></text:p>
        </text:list-item>
        <text:list-item>
          <text:p text:style-name="P7"><text:span text:style-name="T3">polovica površja je pokritega z gozdom</text:span></text:p>
        </text:list-item>
        <text:list-item>
          <text:p text:style-name="P7"><text:span text:style-name="T3">gričevnat relief, konglomerat, glina</text:span></text:p>
        </text:list-item>
        <text:list-item>
          <text:p text:style-name="P7"><text:span text:style-name="T3">njive so le na rečnih terasah.</text:span></text:p>
        </text:list-item>
      </text:list>
      <text:p text:style-name="P5"><text:span text:style-name="T2">KRANJSKO SORŠKO POLJE</text:span></text:p>
      <text:list xml:id="list225238450505971" text:continue-numbering="true" text:style-name="WWNum1">
        <text:list-item>
          <text:p text:style-name="P7"><text:span text:style-name="T3">polovica površja je prodnata- zato so tukaj njive, travniki</text:span></text:p>
        </text:list-item>
        <text:list-item>
          <text:p text:style-name="P7"><text:span text:style-name="T3">tretjina površja je iz konglomerata – zato tukaj gozdovi</text:span></text:p>
        </text:list-item>
        <text:list-item>
          <text:p text:style-name="P7"><text:span text:style-name="T3">največje mesto je kranj ki daje zaposlitev, izobrazbo , oskrbo celotni gorenjski.</text:span></text:p>
        </text:list-item>
      </text:list>
      <text:p text:style-name="P5"><text:span text:style-name="T2">KAMNIŠKO BISTRIŠKO POLJE</text:span></text:p>
      <text:list xml:id="list225238542254171" text:continue-numbering="true" text:style-name="WWNum1">
        <text:list-item>
          <text:p text:style-name="P7"><text:span text:style-name="T3">imenuje se tudi bistriška raven, kamniško mengeško polje, kamniško domžalsko polje.</text:span></text:p>
        </text:list-item>
        <text:list-item>
          <text:p text:style-name="P7"><text:span text:style-name="T3">Od ostalih regije je ločena z gozdnatimi osamelci.</text:span></text:p>
        </text:list-item>
        <text:list-item>
          <text:p text:style-name="P7"><text:span text:style-name="T3">Reki : kamniška bistrica pšata.</text:span></text:p>
        </text:list-item>
        <text:list-item>
          <text:p text:style-name="P7"><text:span text:style-name="T3">Gosta poselitev: domžale, kamnik, mengeš</text:span></text:p>
        </text:list-item>
        <text:list-item>
          <text:p text:style-name="P7"><text:span text:style-name="T3">Storitvene dejavnosti, suburbanizacija</text:span></text:p>
        </text:list-item>
      </text:list>
      <text:p text:style-name="P2"/>
      <text:p text:style-name="P1"><text:span text:style-name="T6">SUBURBANIZACIJA:</text:span></text:p>
      <text:p text:style-name="P9"/>
      <text:p text:style-name="P1"><text:span text:style-name="T2">LJUBLJANSKO POLJE</text:span></text:p>
      <text:list xml:id="list225239854735044" text:continue-numbering="true" text:style-name="WWNum1">
        <text:list-item>
          <text:p text:style-name="P7"><text:span text:style-name="T3">Poleg barja je to najmlajši del kotline</text:span></text:p>
        </text:list-item>
        <text:list-item>
          <text:p text:style-name="P7"><text:span text:style-name="T3">Prod iz zadnje ledene dobe</text:span></text:p>
        </text:list-item>
        <text:list-item>
          <text:p text:style-name="P7"><text:span text:style-name="T3">Vir podtalnice vodovod v KLEČAH</text:span></text:p>
        </text:list-item>
      </text:list>
      <text:p text:style-name="P4"/>
      <text:p text:style-name="P4"/>
      <text:p text:style-name="P4"/>
      <text:p text:style-name="P1"><text:span text:style-name="T2">LJUBLJANSKO BARJE</text:span></text:p>
      <text:list xml:id="list225238827561455" text:continue-numbering="true" text:style-name="WWNum1">
        <text:list-item>
          <text:p text:style-name="P10"><text:span text:style-name="T3">je široka tektonska udornina, ki se je začela ugrezati pred 2 mil. Let in se ugreza še danes 5-25 mm letno</text:span></text:p>
        </text:list-item>
        <text:list-item>
          <text:p text:style-name="P10"><text:span text:style-name="T3">pesek, ilovica, šota</text:span></text:p>
        </text:list-item>
        <text:list-item>
          <text:p text:style-name="P10"><text:span text:style-name="T3">prometna pot je ob robu barja</text:span></text:p>
        </text:list-item>
        <text:list-item>
          <text:p text:style-name="P10"><text:span text:style-name="T3">področje je tektonsko nemirno, pogosti so potresi</text:span></text:p>
        </text:list-item>
        <text:list-item>
          <text:p text:style-name="P10"><text:span text:style-name="T3">grmičevje, travniki</text:span></text:p>
        </text:list-item>
        <text:list-item>
          <text:p text:style-name="P10"><text:span text:style-name="T3">reka ljubljanica</text:span></text:p>
        </text:list-item>
        <text:list-item>
          <text:p text:style-name="P10"><text:span text:style-name="T3">barje ima na jugu kraške izvire označevali bi ga lahko kot kraško polje</text:span></text:p>
        </text:list-item>
        <text:list-item>
          <text:p text:style-name="P10"><text:span text:style-name="T3">veliko naselje je vrhnika</text:span></text:p>
        </text:list-item>
        <text:list-item>
          <text:p text:style-name="P10"><text:span text:style-name="T3">regija ni primerna za kmetijstvo in zidavo</text:span></text:p>
        </text:list-item>
      </text:list>
      <text:p text:style-name="P11"><text:span text:style-name="T2">LJUBLJANA – VLOGA GLAVNEGA MESTA</text:span></text:p>
      <text:list xml:id="list225239989519727" text:continue-numbering="true" text:style-name="WWNum1">
        <text:list-item>
          <text:p text:style-name="P10"><text:span text:style-name="T3">je središče prometnega križa, tloris mesta v obliki zvezde</text:span></text:p>
        </text:list-item>
        <text:list-item>
          <text:p text:style-name="P10"><text:span text:style-name="T3">je kulturno središče vseh slovencev</text:span></text:p>
        </text:list-item>
        <text:list-item>
          <text:p text:style-name="P10"><text:span text:style-name="T3">tukaj je deloval deželni zbor</text:span></text:p>
        </text:list-item>
        <text:list-item>
          <text:p text:style-name="P10"><text:span text:style-name="T3">dobili so prvo univerzo in škofijo</text:span></text:p>
        </text:list-item>
        <text:list-item>
          <text:p text:style-name="P10"><text:span text:style-name="T3">največ ljudi je zaposlenih v sekundarnem sektorju</text:span></text:p>
        </text:list-item>
        <text:list-item>
          <text:p text:style-name="P10"><text:span text:style-name="T3">je spalno naselje in ima veliko gravitacijsko moč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14pt" fo:font-weight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8" meta:word-count="886" meta:character-count="5560" meta:non-whitespace-character-count="4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