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5" manifest:media-type="application/vnd.sun.star.oleobject"/>
  <manifest:file-entry manifest:full-path="Obj104" manifest:media-type="application/vnd.sun.star.oleobject"/>
  <manifest:file-entry manifest:full-path="Obj106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5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102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Obj10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weight="bold" style:font-weight-asian="bold"/>
    </style:style>
    <style:style style:name="P10" style:family="paragraph" style:parent-style-name="Standard" style:list-style-name="WWNum1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ibaltske države</text:span></text:p>
      <text:p text:style-name="P2"/>
      <text:p text:style-name="P1"><text:span text:style-name="T2">Naravnogeografske značilnosti</text:span></text:p>
      <text:p text:style-name="P2"/>
      <text:list xml:id="list2732060882" text:style-name="WWNum1">
        <text:list-item>
          <text:p text:style-name="P5"><text:span text:style-name="T2">pribaltske države ležijo v zahodnem delu Ruske plošče</text:span></text:p>
        </text:list-item>
        <text:list-item>
          <text:p text:style-name="P5"><text:span text:style-name="T2">starost kamnin je od severa proti jugu vse manjša</text:span></text:p>
        </text:list-item>
        <text:list-item>
          <text:p text:style-name="P5"><text:span text:style-name="T2">na severu, v Estoniji, najdemo še staropaleozojske kamnine, na jugu, v Litvi, pa že mlado mezozojske</text:span></text:p>
        </text:list-item>
        <text:list-item>
          <text:p text:style-name="P5"><text:span text:style-name="T2">velik pomen za izgled današnjega reliefa je imela pleistocenska poledenitev, ki je na staro osnovo odložila ledeniške (glacialne) sedimente</text:span></text:p>
        </text:list-item>
        <text:list-item>
          <text:p text:style-name="P5"><text:span text:style-name="T2">značilno za relief pribaltskih držav je, da se ravninski relief ob rekah menjava z nekoliko višjim, rahko valovitim svetom, vendarle pa relief nikjer ne preseže nadmorske višine 300 metrov</text:span></text:p>
        </text:list-item>
        <text:list-item>
          <text:p text:style-name="P5"><text:span text:style-name="T2">za vodno omrežje so značilna razvejana rečna omrežja ter številna jezera <text:s/>(ledeniška akumulacijska jezera)</text:span></text:p>
        </text:list-item>
        <text:list-item>
          <text:p text:style-name="P5"><text:span text:style-name="T2">podnebje pribaltskih držav je izrazito prehodno</text:span></text:p>
        </text:list-item>
        <text:list-item>
          <text:p text:style-name="P5"><text:span text:style-name="T2">v zahodnih delih se še čuti vpliv Baltika, proti vzhodu pa v notranjost vse bolj narašča stopnja kontinentalnosti</text:span></text:p>
        </text:list-item>
        <text:list-item>
          <text:p text:style-name="P5"><text:span text:style-name="T2">med vegetacijo prevladujejo mešani gozdovi, delež gozdnih površin pa se od juga proti severu povečuje, obratno pa seveda upada gostota poselitve</text:span></text:p>
        </text:list-item>
      </text:list>
      <text:p text:style-name="P2"/>
      <text:p text:style-name="P2"/>
      <text:p text:style-name="P2"/>
      <text:p text:style-name="P1"><text:span text:style-name="T2">Družbenogeoprafske značilnosti</text:span></text:p>
      <text:p text:style-name="P3"/>
      <text:p text:style-name="P1"><text:span text:style-name="T2">Boj za samostojnost</text:span></text:p>
      <text:p text:style-name="P2"/>
      <text:list xml:id="list224332458041793" text:continue-numbering="true" text:style-name="WWNum1">
        <text:list-item>
          <text:p text:style-name="P5"><text:soft-page-break/><text:span text:style-name="T2">položal Litve, Latvije in Estonije v razmerju do Sovjetske zveze lahko v marsičem primerjamo s položajem Slovenije v razmerju do Jugoslavije</text:span></text:p>
        </text:list-item>
        <text:list-item>
          <text:p text:style-name="P5"><text:span text:style-name="T2">vse te države se se namreč po kulturi in razvitosti bistveno razlikovale od drugih delov Sovjetske zveze</text:span></text:p>
        </text:list-item>
        <text:list-item>
          <text:p text:style-name="P5"><text:span text:style-name="T2">tudi pot do samostojnosti teh držav je bila v mnogočem podobna slovenski</text:span></text:p>
        </text:list-item>
      </text:list>
      <text:p text:style-name="P2"/>
      <text:p text:style-name="P8"><text:span text:style-name="T2">Zgodovino baltskih držav nam prikazuje prosojnica številka 1!</text:span></text:p>
      <text:p text:style-name="P2"/>
      <text:p text:style-name="P1"><text:span text:style-name="T2">Gospodarske razmere</text:span></text:p>
      <text:p text:style-name="P2"/>
      <text:list xml:id="list224332563714416" text:continue-numbering="true" text:style-name="WWNum1">
        <text:list-item>
          <text:p text:style-name="P5"><text:span text:style-name="T2">v obdobju med letoma 1920 in 1940 je bilo za pribaltske države značilno dokaj visoko razvito kmetijstvo</text:span></text:p>
        </text:list-item>
        <text:list-item>
          <text:p text:style-name="P5"><text:span text:style-name="T2">industrijska proizvodnja je bila v tem času namenjena zgolj lastnemu trgu</text:span></text:p>
        </text:list-item>
        <text:list-item>
          <text:p text:style-name="P5"><text:span text:style-name="T2">z priključitvijo Sovjetski zvezi se je začela kolektivizacija kmetijstva in pospešena industrializacija</text:span></text:p>
        </text:list-item>
        <text:list-item>
          <text:p text:style-name="P5"><text:span text:style-name="T2">kmetijska pridelava je zato močno upadla in šele po dolgem času začela potem spet naraščati</text:span></text:p>
        </text:list-item>
        <text:list-item>
          <text:p text:style-name="P5"><text:span text:style-name="T2">kmetijstvo je danes usmerjeno predvsem v mlečno govedorejo in prašičerejo (mlečne, mesne in druge prehrambene produkte tudi izvažajo)</text:span></text:p>
        </text:list-item>
        <text:list-item>
          <text:p text:style-name="P5"><text:span text:style-name="T2">kolektivni in državni kmetijski obrati sovjetskega tipa (kolhozi in sovhozi) razpadajo, vse bolj pa se namesto njih uveljavljajo družinske kmetije</text:span></text:p>
        </text:list-item>
      </text:list>
      <text:p text:style-name="P9"/>
      <text:list xml:id="list224331220728149" text:continue-numbering="true" text:style-name="WWNum1">
        <text:list-item>
          <text:p text:style-name="P5"><text:span text:style-name="T2">povojna masovna industrializacije, ki je temeljila na direktivah iz Moskve, je uvajala v pribaltskih državah nove industrijske panoge, ki niso bile namenjene zgolj trgu teh držav, temveč potrebam celotnega sovjetskega tržišča</text:span></text:p>
        </text:list-item>
        <text:list-item>
          <text:p text:style-name="P5"><text:span text:style-name="T2">pri tem seveda niso upoštevali potreb domačega prebivalstva in lokalnih pogojev</text:span></text:p>
        </text:list-item>
        <text:list-item>
          <text:p text:style-name="P5"><text:span text:style-name="T2">industrija je bila večinoma vezana na uvoz (iz drugih delov SZ) surovin in energetskih virov</text:span></text:p>
        </text:list-item>
        <text:list-item>
          <text:p text:style-name="P5"><text:soft-page-break/><text:span text:style-name="T2">tehnologija pribaltskih držav je danes za zahodne standarde popolnoma zastarela, problem pribaltske industrije pa je tudi v tem, da so bile v preteklosti glede prodaje produktov močno vezane na sovjetski trg</text:span></text:p>
        </text:list-item>
      </text:list>
      <text:p text:style-name="P2"/>
      <text:p text:style-name="P1"><text:span text:style-name="T2">Etnična sestava prebivalstva in problemi rusifikacije</text:span></text:p>
      <text:p text:style-name="P2"/>
      <text:list xml:id="list224331554357923" text:continue-numbering="true" text:style-name="WWNum1">
        <text:list-item>
          <text:p text:style-name="P5"><text:span text:style-name="T2">litovski in latvijski jezik sta si sorodna in spadata v posebno baltsko skupino jezikov</text:span></text:p>
        </text:list-item>
        <text:list-item>
          <text:p text:style-name="P5"><text:span text:style-name="T2">estonski jezik je bistveno drugačen in spada med ugrofinske jezike (zelo je podoben finskemu)</text:span></text:p>
        </text:list-item>
        <text:list-item>
          <text:p text:style-name="P5"><text:span text:style-name="T2">kulturno gledano Litva sodi v katoliško Srednjo Evropo, Latvija in Estonija pa v protestantsko Severno Evropo</text:span></text:p>
        </text:list-item>
        <text:list-item>
          <text:p text:style-name="P5"><text:span text:style-name="T2">Estonija je tako npr. precej bližja Finski kot pa Litvi in Estoniji</text:span></text:p>
        </text:list-item>
        <text:list-item>
          <text:p text:style-name="P5"><text:span text:style-name="T2">nacionalna sestava pribaltskih držav se je po letu 1940 bistveno spremenila</text:span></text:p>
        </text:list-item>
        <text:list-item>
          <text:p text:style-name="P5"><text:span text:style-name="T2">spremenila se je zaradi velikih vojnih žrtev med drugo svetovno vojno, zaradi stalinističnega nasilja po vojni, množičnih deportaciji prebivalstva v času SZ, pa tudi zaradi industrializacije (doseljevanje iz drugih delov SZ)</text:span></text:p>
        </text:list-item>
        <text:list-item>
          <text:p text:style-name="P5"><text:span text:style-name="T2">slovanski doseljenci so v času SZ prihajali iz Rusije, Belorusije in Ukrajine, se naseljevali predvsem v mestih in se zaposlovali predvsem v industriji</text:span></text:p>
        </text:list-item>
        <text:list-item>
          <text:p text:style-name="P5"><text:span text:style-name="T2">prisilna rusifikacija je posegla v vse pore družbenega in gospodarskega življenja</text:span></text:p>
        </text:list-item>
        <text:list-item>
          <text:p text:style-name="P5"><text:span text:style-name="T2">etnično je danes najbolj homogena Litva, učinki rusifikacije pa so bili precej hujši v Latviji in Estoniji</text:span></text:p>
        </text:list-item>
        <text:list-item>
          <text:p text:style-name="P5"><text:span text:style-name="T2">pribaltske države se zato po osamosvojitvi soočajo s problemom slovanskih doseljencev</text:span></text:p>
        </text:list-item>
        <text:list-item>
          <text:p text:style-name="P5"><text:span text:style-name="T2">najuspešneje so ta problem rešili v Litvi (odnosi z Rusijo so zato najmanj napeti), v Latviji in Estoniji pa so sprejeli diskriminacijske ukrepe za doseljeno prebivalstvo (omejevanje pravice do državljanstva, ...), kar je vodilo do novih nasprotij z državami naslednicami SZ</text:span></text:p>
        </text:list-item>
      </text:list>
      <text:p text:style-name="P2"/>
      <text:p text:style-name="P2"/>
      <text:p text:style-name="P1"><text:soft-page-break/><text:span text:style-name="T1">Zgodovina pribaltskih držav</text:span></text:p>
      <text:p text:style-name="P2"/>
      <text:list xml:id="list224330731153662" text:continue-numbering="true" text:style-name="WWNum1">
        <text:list-item>
          <text:p text:style-name="P10"><text:span text:style-name="T3">do 18. stoletja so imeli pribaltski narodi dokaj različno zgodovino</text:span></text:p>
        </text:list-item>
        <text:list-item>
          <text:p text:style-name="P10"><text:span text:style-name="T3">v 18. stoletja so njihova ozemlja postala del carske Rusije</text:span></text:p>
        </text:list-item>
        <text:list-item>
          <text:p text:style-name="P10"><text:span text:style-name="T3">po oktobrski revoluciji so Litva, Latvija in Estonija proglasile samostojnost, vojne za neodvisnost pa so trajale vse do leta 1920, ko jim je samostojnost priznala tudi Sovjetska zveza</text:span></text:p>
        </text:list-item>
        <text:list-item>
          <text:p text:style-name="P10"><text:span text:style-name="T3">med letoma 1920 in 1940 so tako Litva, Latvija in Estonija uživale neodvisnost</text:span></text:p>
        </text:list-item>
        <text:list-item>
          <text:p text:style-name="P10"><text:span text:style-name="T3">po sporazumu med Hitlerjem in Stalinom, ki sta si razdelila vplivna območja v tem delu Evrope, si je SZ leta 1940 ponovno priključila ozemlja treh pribaltskih držav</text:span></text:p>
        </text:list-item>
        <text:list-item>
          <text:p text:style-name="P10"><text:span text:style-name="T3">med drugo svetovno vojno so doživele nacistično zasedbo, leta 1944 pa jih je ponovno zasedla sovjetska Rdeča armada</text:span></text:p>
        </text:list-item>
        <text:list-item>
          <text:p text:style-name="P10"><text:span text:style-name="T3">povojni sovjetski teror je pri pribaltskih narodih sprožil oborožen odpor, ki je trajal vse do Stalinove smrti</text:span></text:p>
        </text:list-item>
        <text:list-item>
          <text:p text:style-name="P10"><text:span text:style-name="T3">v drugi polovici 80. let se je z demokratizacijo SZ, pod vodstvom Gorbačova, spet razmahnilo osamosvojitveno gibanje</text:span></text:p>
        </text:list-item>
        <text:list-item>
          <text:p text:style-name="P10"><text:span text:style-name="T3">leta 1990 so Litva, Latvija in Estonija razglasile samostojnost, dokončno neodvisnost pa jim je Rusija priznala šele avgusta leta 1991</text:span></text:p>
        </text:list-item>
      </text:list>
      <text:p text:style-name="P4"><text:soft-page-break/><draw:frame draw:style-name="fr1" text:anchor-type="as-char" svg:width="6.6457in" svg:height="4.1874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<draw:frame draw:style-name="fr1" text:anchor-type="as-char" svg:width="6.6457in" svg:height="4.1874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4"><text:soft-page-break/><draw:frame draw:style-name="fr1" text:anchor-type="as-char" svg:width="6.6457in" svg:height="4.1874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4"><draw:frame draw:style-name="fr1" text:anchor-type="as-char" svg:width="6.6457in" svg:height="4.1874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draw:frame draw:style-name="fr1" text:anchor-type="as-char" svg:width="6.6457in" svg:height="4.1874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P6"/>
      <text:p text:style-name="P4"><text:soft-page-break/><draw:frame draw:style-name="fr1" text:anchor-type="as-char" svg:width="6.6457in" svg:height="4.1874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P4"><draw:frame draw:style-name="fr1" text:anchor-type="as-char" svg:width="6.5417in" svg:height="4.1043in" draw:z-index="6"><draw:object-ole xlink:href="./Obj106" xlink:type="simple" xlink:show="embed" xlink:actuate="onLoad"/><draw:image xlink:href="./ObjectReplacements/Obj10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7" meta:page-count="8" meta:paragraph-count="57" meta:word-count="802" meta:character-count="5183" meta:non-whitespace-character-count="4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