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6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3pt" style:font-size-asian="13pt" style:font-size-complex="13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text-position="0% 100%" fo:font-size="16pt" style:font-size-asian="16pt" style:font-size-complex="16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3pt" style:font-size-asian="13pt" style:font-size-complex="13pt"/>
    </style:style>
    <style:style style:name="T4" style:family="text">
      <style:text-properties style:text-position="0% 100%" fo:font-size="13pt" fo:font-weight="bold" style:font-size-asian="13pt" style:font-weight-asian="bold" style:font-size-complex="13pt"/>
    </style:style>
    <style:style style:name="T5" style:family="text">
      <style:text-properties fo:color="#0000ff"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IMORSKI SVET</text:span></text:p>
      <text:p text:style-name="P1"><text:span text:style-name="T2"><text:s/></text:span></text:p>
      <text:p text:style-name="P1"><text:span text:style-name="T5">1. Lega:</text:span></text:p>
      <text:list xml:id="list1993103159" text:style-name="WWNum6">
        <text:list-item>
          <text:p text:style-name="P2"><text:span text:style-name="T3">jugozahod Slovenije.</text:span></text:p>
        </text:list-item>
        <text:list-item>
          <text:p text:style-name="P2"><text:span text:style-name="T3">čutijo se vplivi morja.</text:span></text:p>
        </text:list-item>
      </text:list>
      <text:p text:style-name="P7"/>
      <text:p text:style-name="P1"><text:span text:style-name="T5">2. Delitev:</text:span></text:p>
      <text:p text:style-name="P1"><text:span text:style-name="T3">a.) </text:span><text:span text:style-name="T4">FLIŠNE REGIJE</text:span></text:p>
      <text:p text:style-name="P1"><text:span text:style-name="T4">FLIŠ</text:span><text:span text:style-name="T3"> – sedimentna kamnina, menjavanje laporja in peščenjaka.</text:span></text:p>
      <text:list xml:id="list296807918" text:style-name="WWNum1">
        <text:list-item>
          <text:p text:style-name="P3"><text:span text:style-name="T3">Koprsko primorje</text:span></text:p>
        </text:list-item>
        <text:list-item>
          <text:p text:style-name="P3"><text:span text:style-name="T3">Brkini z dolino notranjske reke</text:span></text:p>
        </text:list-item>
        <text:list-item>
          <text:p text:style-name="P3"><text:span text:style-name="T3">Vipavska dolina ter Goriško polje</text:span></text:p>
        </text:list-item>
        <text:list-item>
          <text:p text:style-name="P3"><text:span text:style-name="T3">Goriška Brda</text:span></text:p>
        </text:list-item>
        <text:list-item>
          <text:p text:style-name="P3"><text:span text:style-name="T3">Spodnja Soška dolina</text:span></text:p>
        </text:list-item>
      </text:list>
      <text:p text:style-name="P7"/>
      <text:p text:style-name="P1"><text:span text:style-name="T3">b.) </text:span><text:span text:style-name="T4">KRAŠKA REGIJA</text:span></text:p>
      <text:list xml:id="list3528188399" text:style-name="WWNum2">
        <text:list-item>
          <text:p text:style-name="P4"><text:span text:style-name="T3">Kras</text:span></text:p>
        </text:list-item>
      </text:list>
      <text:p text:style-name="P7"/>
      <text:p text:style-name="P1"><text:span text:style-name="T5">3.) Podnebje: </text:span></text:p>
      <text:p text:style-name="P1"><text:span text:style-name="T4">Submediteransko</text:span><text:span text:style-name="T3">:</text:span></text:p>
      <text:list xml:id="list224653119441982" text:continue-numbering="true" text:style-name="WWNum2">
        <text:list-item>
          <text:p text:style-name="P4"><text:span text:style-name="T3">vroča poletja</text:span></text:p>
        </text:list-item>
        <text:list-item>
          <text:p text:style-name="P4"><text:span text:style-name="T3">mile zime (ker morje oddaja toploto)</text:span></text:p>
        </text:list-item>
        <text:list-item>
          <text:p text:style-name="P4"><text:span text:style-name="T3">največ padavin v hladni polovici leta</text:span></text:p>
        </text:list-item>
        <text:list-item>
          <text:p text:style-name="P4"><text:span text:style-name="T3">burja (piha iz kopnega proti morju, suh in močan veter)</text:span></text:p>
        </text:list-item>
        <text:list-item>
          <text:p text:style-name="P4"><text:span text:style-name="T3">jugo (piha iz morja na kopno in prinaša dež)</text:span></text:p>
        </text:list-item>
      </text:list>
      <text:p text:style-name="P7"/>
      <text:p text:style-name="P1"><text:span text:style-name="T5">4.) Rastje:</text:span></text:p>
      <text:p text:style-name="P1"><text:span text:style-name="T3">a.) </text:span><text:span text:style-name="T4">Naravno</text:span><text:span text:style-name="T3">: makija (zimzeleno grmičevnato rastje)</text:span></text:p>
      <text:p text:style-name="P1"><text:span text:style-name="T3">b.) </text:span><text:span text:style-name="T4">Kulturno</text:span><text:span text:style-name="T3">: oljka, vinska trta, aromatične rastline (lovor, rožmarin), agrumi (pomaranče, limone).</text:span></text:p>
      <text:p text:style-name="P1"><text:span text:style-name="T3">Kulturne terase </text:span></text:p>
      <text:p text:style-name="P7"/>
      <text:p text:style-name="P1"><text:span text:style-name="T5">5.) Gospodarstvo</text:span></text:p>
      <text:list xml:id="list2869848188" text:style-name="WWNum5">
        <text:list-item>
          <text:p text:style-name="P5"><text:span text:style-name="T3">turizem (Portorož)</text:span></text:p>
        </text:list-item>
        <text:list-item>
          <text:p text:style-name="P5"><text:span text:style-name="T3">soline (Sečovlje)</text:span></text:p>
        </text:list-item>
        <text:list-item>
          <text:p text:style-name="P5"><text:span text:style-name="T3">ribolov (Delamaris Izola)</text:span></text:p>
        </text:list-item>
        <text:list-item>
          <text:p text:style-name="P5"><text:span text:style-name="T3">promet (Luka Koper – naše okno v svet)</text:span></text:p>
        </text:list-item>
      </text:list>
      <text:p text:style-name="P7"/>
      <text:p text:style-name="P1"><text:span text:style-name="T5">6. Kmetijstvo</text:span></text:p>
      <text:list xml:id="list1456478127" text:style-name="WWNum4">
        <text:list-item>
          <text:p text:style-name="P6"><text:span text:style-name="T3">zgodnja zelenjava</text:span></text:p>
        </text:list-item>
        <text:list-item>
          <text:p text:style-name="P6"><text:span text:style-name="T3">cvetje</text:span></text:p>
        </text:list-item>
        <text:list-item>
          <text:p text:style-name="P6"><text:span text:style-name="T3">sad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text-position="super 58%" fo:font-size="20pt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143" meta:character-count="854" meta:non-whitespace-character-count="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