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le1" style:family="table">
      <style:table-properties style:width="6.3972in" fo:margin-left="-0.075in" fo:margin-top="0in" fo:margin-bottom="0in" table:align="left" style:writing-mode="lr-tb"/>
    </style:style>
    <style:style style:name="Table1.A" style:family="table-column">
      <style:table-column-properties style:column-width="2.9493in"/>
    </style:style>
    <style:style style:name="Table1.B" style:family="table-column">
      <style:table-column-properties style:column-width="3.4472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6.3972in" fo:margin-left="-0.075in" fo:margin-top="0in" fo:margin-bottom="0in" table:align="left" style:writing-mode="lr-tb"/>
    </style:style>
    <style:style style:name="Table2.A" style:family="table-column">
      <style:table-column-properties style:column-width="2.5743in"/>
    </style:style>
    <style:style style:name="Table2.B" style:family="table-column">
      <style:table-column-properties style:column-width="3.8222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 style:list-style-name="WWNum1">
      <style:paragraph-properties>
        <style:tab-stops>
          <style:tab-stop style:position="0.5in"/>
        </style:tab-stops>
      </style:paragraph-properties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Heading_20_1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Wingdings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bookmark text:name="_GoBack"/>Promet</text:h>
      <text:p text:style-name="Standard"/>
      <text:p text:style-name="Standard"><text:s text:c="3"/>Promet je terciarna dejavnost, ki obsega prevoz ljudi in blaga v širšem pomenu pa še pretok informacij iz enega kraja v drugega. To pomeni, da so pošta in telefon del prometa. </text:p>
      <text:p text:style-name="Standard"><text:span text:style-name="T1">Glede na to kaj prevaža delimo: </text:span></text:p>
      <text:list xml:id="list2053862199" text:style-name="WWNum1">
        <text:list-item>
          <text:p text:style-name="P1">potrošniški ali osebni</text:p>
        </text:list-item>
        <text:list-item>
          <text:p text:style-name="P1">tovorni ali blagovni</text:p>
        </text:list-item>
      </text:list>
      <text:p text:style-name="Standard"><text:span text:style-name="T1">Glede na to kje se odvija ločimo: </text:span></text:p>
      <text:list xml:id="list225760067461773" text:continue-numbering="true" text:style-name="WWNum1">
        <text:list-item>
          <text:p text:style-name="P1">kopni (cestni, železniški)</text:p>
        </text:list-item>
        <text:list-item>
          <text:p text:style-name="P1">vodni (pomorski, rečno-kanalski, jezerski)</text:p>
        </text:list-item>
        <text:list-item>
          <text:p text:style-name="P1">zračni (letalski)</text:p>
        </text:list-item>
      </text:list>
      <text:p text:style-name="Standard">Glede na to delitev ločimo različna omrežja.</text:p>
      <text:p text:style-name="Standard"/>
      <text:h text:style-name="Heading_20_3" text:outline-level="3">Zgodovinski razvoj</text:h>
      <text:p text:style-name="Standard"/>
      <text:p text:style-name="Standard"><text:s text:c="3"/>Najstarejši promet je potekal po rekah (rečni promet). Veliko prelomnico je pomenila industrijska revolucija. 19.stol. je obdobje železnic (Dunaj – Ljubljana – Trst <text:span text:style-name="T2"></text:span> južna železnica). V 20.stol. avto postaja način življenja. Po 2. svetovni vojni poudarek na letalskem prometu.</text:p>
      <text:p text:style-name="Standard"/>
      <text:h text:style-name="Heading_20_4" text:outline-level="4">Cestni promet</text:h>
      <text:p text:style-name="Standard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3">Prednosti:</text:span></text:p>
            <text:list xml:id="list225759426210694" text:continue-numbering="true" text:style-name="WWNum1">
              <text:list-item>
                <text:p text:style-name="P1">možnost prevažanja od vrat do vrat</text:p>
              </text:list-item>
              <text:list-item>
                <text:p text:style-name="P1">udobnost</text:p>
              </text:list-item>
              <text:list-item>
                <text:p text:style-name="P1">individualna svoboda</text:p>
              </text:list-item>
              <text:list-item>
                <text:p text:style-name="P1">prilagodljivost različnim razmeram</text:p>
              </text:list-item>
            </text:list>
          </table:table-cell>
          <table:table-cell table:style-name="Table1.A1" office:value-type="string">
            <text:p text:style-name="P2"><text:span text:style-name="T3">Pomanjkljivosti:</text:span></text:p>
            <text:list xml:id="list225760345061783" text:continue-numbering="true" text:style-name="WWNum1">
              <text:list-item>
                <text:p text:style-name="P1">prometni zamaški</text:p>
              </text:list-item>
              <text:list-item>
                <text:p text:style-name="P1">pomanjkanje parkirišč</text:p>
              </text:list-item>
              <text:list-item>
                <text:p text:style-name="P1">velika poraba energije</text:p>
              </text:list-item>
              <text:list-item>
                <text:p text:style-name="P1">onesnaževanje okolja</text:p>
              </text:list-item>
              <text:list-item>
                <text:p text:style-name="P1">prevažanje manjših količin blaga</text:p>
              </text:list-item>
            </text:list>
          </table:table-cell>
        </table:table-row>
      </table:table>
      <text:p text:style-name="Standard"/>
      <text:h text:style-name="Heading_20_4" text:outline-level="4">Železniški promet</text:h>
      <text:p text:style-name="Standard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<text:span text:style-name="T3">Prednosti:</text:span></text:p>
            <text:list xml:id="list225760130658811" text:continue-numbering="true" text:style-name="WWNum1">
              <text:list-item>
                <text:p text:style-name="P1">primeren za večje razdalje</text:p>
              </text:list-item>
              <text:list-item>
                <text:p text:style-name="P1">cenejši od cestnega</text:p>
              </text:list-item>
              <text:list-item>
                <text:p text:style-name="P1">manj onesnažuje okolje</text:p>
              </text:list-item>
              <text:list-item>
                <text:p text:style-name="P1">varnejši</text:p>
              </text:list-item>
            </text:list>
          </table:table-cell>
          <table:table-cell table:style-name="Table2.A1" office:value-type="string">
            <text:p text:style-name="P2"><text:span text:style-name="T3">Pomanjkljivosti:</text:span></text:p>
            <text:list xml:id="list225760273273281" text:continue-numbering="true" text:style-name="WWNum1">
              <text:list-item>
                <text:p text:style-name="P1">železniško omrežje ni povsod razvito (vezano je tudi na reliefne razmere)</text:p>
              </text:list-item>
              <text:list-item>
                <text:p text:style-name="P1">vezan na vozni red</text:p>
              </text:list-item>
            </text:list>
          </table:table-cell>
        </table:table-row>
      </table:table>
      <text:p text:style-name="Standard"/>
      <text:h text:style-name="Heading_20_4" text:outline-level="4">Vodni promet</text:h>
      <text:p text:style-name="Standard"/>
      <text:list xml:id="list225759908010668" text:continue-numbering="true" text:style-name="WWNum1">
        <text:list-item>
          <text:p text:style-name="P1">prevoz velike količine blaga na dolge razdalje</text:p>
        </text:list-item>
        <text:list-item>
          <text:p text:style-name="P1">je poceni, vendar počasen</text:p>
        </text:list-item>
        <text:list-item>
          <text:p text:style-name="P1">nevarnost izlitja</text:p>
        </text:list-item>
      </text:list>
      <text:p text:style-name="Standard"/>
      <text:h text:style-name="Heading_20_4" text:outline-level="4">Zračni promet</text:h>
      <text:p text:style-name="Standard"/>
      <text:list xml:id="list225760767599405" text:continue-numbering="true" text:style-name="WWNum1">
        <text:list-item>
          <text:p text:style-name="P1">velika hitrost</text:p>
        </text:list-item>
        <text:list-item>
          <text:p text:style-name="P1">pomemben za daljše razdalje</text:p>
        </text:list-item>
        <text:list-item>
          <text:p text:style-name="P1">ob nesrečah je veliko število žrtev</text:p>
        </text:list-item>
        <text:list-item>
          <text:p text:style-name="P1"><text:soft-page-break/>ni poceni</text:p>
        </text:list-item>
      </text:list>
      <text:p text:style-name="Standard"/>
      <text:p text:style-name="Standard"/>
      <text:p text:style-name="Standard"/>
      <text:p text:style-name="Standard">Vplivi prometa na pokrajino</text:p>
      <text:p text:style-name="Standard"/>
      <text:p text:style-name="Standard"><text:s text:c="3"/>Promet je porabnik prostora (cestišča, parkirišča, železniški tiri, letališča). Cestišča lahko zavzamejo najboljša kmetijska zemljišča. Promet močno vpliva na razmestitev različnih dejavnosti v prostoru. Promet onesnažuje okolje. Najbolj onesnažuje cestni promet. Razmere skušajo izboljšati z uporabo katalizatorjev, neosvinčenega bencina, avtomobilov na elektriko…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font-name-asian="Arial Unicode MS" style:font-family-asian="'Arial Unicode MS'" style:font-family-generic-asian="system" style:font-pitch-asian="variabl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1665in" fo:margin-bottom="0in" loext:contextual-spacing="false" fo:keep-with-next="always"/>
      <style:text-properties fo:color="#ff0000" fo:font-size="15pt" style:text-underline-style="solid" style:text-underline-width="auto" style:text-underline-color="font-color" fo:font-weight="bold" style:letter-kerning="true" style:font-size-asian="15pt" style:font-weight-asian="bold" style:font-name-complex="Arial" style:font-family-complex="Arial" style:font-family-generic-complex="system" style:font-pitch-complex="variable" style:font-size-complex="15pt" style:font-weight-complex="bold" style:font-relief="embosse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0835in" fo:margin-bottom="0.028in" loext:contextual-spacing="false" fo:keep-with-next="always"/>
      <style:text-properties fo:color="#339966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0835in" fo:margin-bottom="0.0835in" loext:contextual-spacing="false" fo:keep-with-next="always"/>
      <style:text-properties fo:color="#3366ff"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4pt" style:font-weight-complex="bold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0pt" fo:font-style="italic" style:font-size-asian="10pt" style:font-style-asian="italic" style:font-name-complex="Tahoma" style:font-family-complex="Tahoma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WW8Num23z0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/>
    </style:style>
    <style:style style:name="WW8Num23z3" style:family="text">
      <style:text-properties style:font-name="Symbol" fo:font-family="Symbol" style:font-family-generic="roman" style:font-pitch="variable"/>
    </style:style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29T20:22:00</meta:creation-date>
    <dc:date>2019-04-29T20:22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2" meta:paragraph-count="44" meta:word-count="270" meta:character-count="1795" meta:non-whitespace-character-count="15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