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 style:list-style-name="WWNum1"/>
    <style:style style:name="P2" style:family="paragraph" style:parent-style-name="No_20_Spacing" style:list-style-name="WWNum2"/>
    <style:style style:name="P3" style:family="paragraph" style:parent-style-name="No_20_Spacing" style:list-style-name="WWNum3"/>
    <style:style style:name="P4" style:family="paragraph" style:parent-style-name="No_20_Spacing" style:list-style-name="WWNum4"/>
    <style:style style:name="P5" style:family="paragraph" style:parent-style-name="No_20_Spacing" style:list-style-name="WWNum5"/>
    <style:style style:name="P6" style:family="paragraph" style:parent-style-name="No_20_Spacing" style:list-style-name="WWNum6"/>
    <style:style style:name="P7" style:family="paragraph" style:parent-style-name="No_20_Spacing" style:list-style-name="WWNum7"/>
    <style:style style:name="P8" style:family="paragraph" style:parent-style-name="No_20_Spacing" style:list-style-name="WWNum8"/>
    <style:style style:name="P9" style:family="paragraph" style:parent-style-name="No_20_Spacing" style:list-style-name="WWNum9"/>
    <style:style style:name="P10" style:family="paragraph" style:parent-style-name="No_20_Spacing" style:list-style-name="WWNum10"/>
    <style:style style:name="P11" style:family="paragraph" style:parent-style-name="No_20_Spacing" style:list-style-name="WWNum11"/>
    <style:style style:name="P12" style:family="paragraph" style:parent-style-name="No_20_Spacing" style:list-style-name="WWNum12"/>
    <style:style style:name="P13" style:family="paragraph" style:parent-style-name="No_20_Spacing" style:list-style-name="WWNum13"/>
    <style:style style:name="P14" style:family="paragraph" style:parent-style-name="No_20_Spacing" style:list-style-name="WWNum14"/>
    <style:style style:name="P15" style:family="paragraph" style:parent-style-name="No_20_Spacing" style:list-style-name="WWNum15"/>
    <style:style style:name="P16" style:family="paragraph" style:parent-style-name="No_20_Spacing" style:list-style-name="WWNum16"/>
    <style:style style:name="P17" style:family="paragraph" style:parent-style-name="No_20_Spacing" style:master-page-name="Standard">
      <style:paragraph-properties style:page-number="auto"/>
      <style:text-properties fo:color="#ff0000" fo:font-size="18pt" fo:font-weight="bold" style:font-size-asian="18pt" style:font-weight-asian="bold"/>
    </style:style>
    <style:style style:name="T1" style:family="text">
      <style:text-properties fo:color="#ff0000" fo:font-size="18pt" fo:font-weight="bold" style:font-size-asian="18pt" style:font-weight-asian="bold"/>
    </style:style>
    <style:style style:name="T2" style:family="text">
      <style:text-properties fo:color="#5f497a" fo:font-size="14pt" fo:font-weight="bold" style:font-size-asian="14pt" style:font-weight-asian="bold"/>
    </style:style>
    <style:style style:name="T3" style:family="text">
      <style:text-properties fo:color="#5f497a" style:font-name="Wingdings1" fo:font-size="14pt" fo:font-weight="bold" style:font-name-asian="Wingdings2" style:font-size-asian="14pt" style:font-weight-asian="bold" style:font-name-complex="Wingdings2"/>
    </style:style>
    <style:style style:name="T4" style:family="text">
      <style:text-properties fo:color="#0070c0" fo:font-size="14pt" fo:font-weight="bold" style:font-size-asian="14pt" style:font-weight-asian="bold"/>
    </style:style>
    <style:style style:name="T5" style:family="text">
      <style:text-properties fo:color="#0070c0" fo:font-weight="bold" style:font-weight-asian="bold"/>
    </style:style>
    <style:style style:name="T6" style:family="text">
      <style:text-properties fo:color="#00b050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Wingdings1" style:font-name-asian="Wingdings2" style:font-name-complex="Wingdings2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No_20_Spacing"><text:span text:style-name="T1">PROMET IN TURIZEM</text:span></text:p>
      <text:p text:style-name="No_20_Spacing"/>
      <text:p text:style-name="No_20_Spacing"><text:span text:style-name="T2">Pomen prometa:</text:span></text:p>
      <text:list xml:id="list3235618210" text:style-name="WWNum1">
        <text:list-item>
          <text:p text:style-name="P1">Pogoj za učinkovito izrabo naravnih zmogljivosti (rude)</text:p>
        </text:list-item>
        <text:list-item>
          <text:p text:style-name="P1">Pogoj za poseljenost</text:p>
        </text:list-item>
        <text:list-item>
          <text:p text:style-name="P1">Vsestranski razvoj države ali regije</text:p>
        </text:list-item>
        <text:list-item>
          <text:p text:style-name="P1">Uspešno vključevanje države v sodobni svet </text:p>
        </text:list-item>
        <text:list-item>
          <text:p text:style-name="P1">Je dejavnost za premagovanje razdalj in povezovanje različnih krajev , ljudi in dogodkov</text:p>
        </text:list-item>
      </text:list>
      <text:p text:style-name="No_20_Spacing"/>
      <text:p text:style-name="No_20_Spacing"><text:span text:style-name="T2">Obseg prometa:</text:span></text:p>
      <text:list xml:id="list2193194082" text:style-name="WWNum2">
        <text:list-item>
          <text:p text:style-name="P2">Prevoz blaga in ljudi</text:p>
        </text:list-item>
        <text:list-item>
          <text:p text:style-name="P2">Prenos informacij <text:s/>- pošta, telefon, internet</text:p>
        </text:list-item>
      </text:list>
      <text:p text:style-name="No_20_Spacing"/>
      <text:p text:style-name="No_20_Spacing"><text:span text:style-name="T2">Cesti promet:</text:span></text:p>
      <text:list xml:id="list2731534386" text:style-name="WWNum3">
        <text:list-item>
          <text:p text:style-name="P3">Prednosti: lahka dostopnost, prilagaja površju, hitrost na kratke razdalje, udobnost, individualna svoboda, prevažanja od vrat do vrat</text:p>
        </text:list-item>
        <text:list-item>
          <text:p text:style-name="P3">Slabosti: slaba varnost, vremensko oviranje, poraba energije, onesnaževanje, parkiranje</text:p>
        </text:list-item>
        <text:list-item>
          <text:p text:style-name="P3">Vpliv: izguba rodovitnih površin, hrup, onesnaževanje z izpušnimi plini</text:p>
        </text:list-item>
      </text:list>
      <text:p text:style-name="No_20_Spacing"/>
      <text:p text:style-name="No_20_Spacing"><text:span text:style-name="T2">Železniški promet:</text:span></text:p>
      <text:list xml:id="list303559644" text:style-name="WWNum4">
        <text:list-item>
          <text:p text:style-name="P4">Prednosti: varno in udobno, večje razdalje, cenejše od cestnega, manj onesnaževanja, varčevanje z energijo</text:p>
        </text:list-item>
        <text:list-item>
          <text:p text:style-name="P4">Slabosti: težko premaguje vzpone</text:p>
        </text:list-item>
        <text:list-item>
          <text:p text:style-name="P4">Vpliv: manjša ogroženost okolja, večja varčnost pri porabi energije</text:p>
        </text:list-item>
      </text:list>
      <text:p text:style-name="No_20_Spacing"/>
      <text:p text:style-name="No_20_Spacing"><text:span text:style-name="T2">Pomorski promet:</text:span></text:p>
      <text:list xml:id="list723399035" text:style-name="WWNum5">
        <text:list-item>
          <text:p text:style-name="P5">Prednosti: nizka cena, prosta plovba po morju, varnost, možnost na velike razdalje</text:p>
        </text:list-item>
        <text:list-item>
          <text:p text:style-name="P5">Slabosti: onesnaževanje morja, počasnost</text:p>
        </text:list-item>
        <text:list-item>
          <text:p text:style-name="P5">Vpliv: tankerske nesreče</text:p>
        </text:list-item>
      </text:list>
      <text:p text:style-name="No_20_Spacing"/>
      <text:p text:style-name="No_20_Spacing"><text:span text:style-name="T2">Rečno-kanalski promet:</text:span></text:p>
      <text:list xml:id="list1360935001" text:style-name="WWNum6">
        <text:list-item>
          <text:p text:style-name="P6">Prednost: nizka cena <text:s/>(najnižja)</text:p>
        </text:list-item>
        <text:list-item>
          <text:p text:style-name="P6">Slabost: struga mora biti dovolj globoka in široka, počasnost</text:p>
        </text:list-item>
        <text:list-item>
          <text:p text:style-name="P6">Vpliv: dobro vpliva na okolje</text:p>
        </text:list-item>
      </text:list>
      <text:p text:style-name="No_20_Spacing"/>
      <text:p text:style-name="No_20_Spacing"><text:span text:style-name="T2">Letalski promet:</text:span></text:p>
      <text:list xml:id="list3922583145" text:style-name="WWNum7">
        <text:list-item>
          <text:p text:style-name="P7">Prednost: hitrost, primerno za pokvarljivi tovor, neodvisnost površja, uporabno na težja dostopna mesta, varnost</text:p>
        </text:list-item>
        <text:list-item>
          <text:p text:style-name="P7">Slabost: cena, vremenska oviranost, velika površina letališč, obratovalni stroški,dodatni prevoz do mest</text:p>
        </text:list-item>
        <text:list-item>
          <text:p text:style-name="P7">Vpliv: hrup, ozonska luknja, energija(veliko), obremenitev za okolje (površine)</text:p>
        </text:list-item>
      </text:list>
      <text:p text:style-name="No_20_Spacing"/>
      <text:p text:style-name="No_20_Spacing"><text:span text:style-name="T4">Vpliv prometa na gospodarstvo in pokrajino:</text:span></text:p>
      <text:list xml:id="list2064447834" text:style-name="WWNum8">
        <text:list-item>
          <text:p text:style-name="P8">Večji porabnik prostora</text:p>
        </text:list-item>
        <text:list-item>
          <text:p text:style-name="P8">Vpliva <text:s/>na razmestitev drugih dejavnosti v okolju</text:p>
        </text:list-item>
        <text:list-item>
          <text:p text:style-name="P8">Onesnaževanje</text:p>
        </text:list-item>
      </text:list>
      <text:p text:style-name="No_20_Spacing"/>
      <text:p text:style-name="No_20_Spacing"/>
      <text:p text:style-name="No_20_Spacing"/>
      <text:p text:style-name="No_20_Spacing"><text:soft-page-break/><text:span text:style-name="T6">Vpliv turizma na:</text:span></text:p>
      <text:p text:style-name="No_20_Spacing"/>
      <text:p text:style-name="No_20_Spacing"><text:span text:style-name="T4">Pokrajino:</text:span></text:p>
      <text:list xml:id="list3476543613" text:style-name="WWNum9">
        <text:list-item>
          <text:p text:style-name="P9">Onesnaževanje</text:p>
        </text:list-item>
        <text:list-item>
          <text:p text:style-name="P9">Eden največjih porabnikov prostora – hoteli in parkirišča</text:p>
        </text:list-item>
        <text:list-item>
          <text:p text:style-name="P9">Vizualna sprememba okolja</text:p>
        </text:list-item>
        <text:list-item>
          <text:p text:style-name="P9">Opuščanje tradicionalnih dejavnosti</text:p>
        </text:list-item>
      </text:list>
      <text:p text:style-name="No_20_Spacing"/>
      <text:p text:style-name="No_20_Spacing"><text:span text:style-name="T4">Gospodarstvo:</text:span></text:p>
      <text:list xml:id="list3367654146" text:style-name="WWNum10">
        <text:list-item>
          <text:p text:style-name="P10">Pozitivno: dohodek, zaposlitev, razvoj, povpraševanje po hrani</text:p>
        </text:list-item>
        <text:list-item>
          <text:p text:style-name="P10">Negativno: sezonska zaposlitev <text:s/>, tujci lastniki hotelov</text:p>
        </text:list-item>
      </text:list>
      <text:p text:style-name="No_20_Spacing"/>
      <text:p text:style-name="No_20_Spacing"><text:span text:style-name="T4">Kulturo:</text:span></text:p>
      <text:list xml:id="list3816340647" text:style-name="WWNum11">
        <text:list-item>
          <text:p text:style-name="P11">Renesansa različnih običajev</text:p>
        </text:list-item>
      </text:list>
      <text:p text:style-name="No_20_Spacing"/>
      <text:p text:style-name="No_20_Spacing"><text:span text:style-name="T4">Življenje ljudi:</text:span></text:p>
      <text:list xml:id="list85633984337027" text:continue-numbering="true" text:style-name="WWNum11">
        <text:list-item>
          <text:p text:style-name="P11">Tradicionalni način življenja izginja</text:p>
        </text:list-item>
        <text:list-item>
          <text:p text:style-name="P11">Kriminal, prostitucija</text:p>
        </text:list-item>
        <text:list-item>
          <text:p text:style-name="P11">Onesnaževanje povzroča dodatne bolezni</text:p>
        </text:list-item>
      </text:list>
      <text:p text:style-name="No_20_Spacing"/>
      <text:p text:style-name="No_20_Spacing"><text:span text:style-name="T2">Vrste turizma:</text:span></text:p>
      <text:list xml:id="list2117392432" text:style-name="WWNum12">
        <text:list-item>
          <text:p text:style-name="P12">Mehki turizem <text:span text:style-name="T7"></text:span>manj posega v prostor oz poskuša obvarovati naravo (pohodništvo)</text:p>
        </text:list-item>
        <text:list-item>
          <text:p text:style-name="P12">Masovni turizem <text:span text:style-name="T7"></text:span>ali množični, obale Sredozemlja, zimsko športna središča</text:p>
        </text:list-item>
      </text:list>
      <text:p text:style-name="No_20_Spacing"/>
      <text:p text:style-name="No_20_Spacing"><text:span text:style-name="T2">Pogoji za razvoj turizma:</text:span></text:p>
      <text:p text:style-name="No_20_Spacing">Razvija se v državah, ki imajo možnosti (pogoje) za to, da postanejo turistično privlačne:</text:p>
      <text:list xml:id="list914840930" text:style-name="WWNum13">
        <text:list-item>
          <text:p text:style-name="P13">Dostopnost</text:p>
        </text:list-item>
        <text:list-item>
          <text:p text:style-name="P13">Naravna privlačnost</text:p>
        </text:list-item>
        <text:list-item>
          <text:p text:style-name="P13">Zgodovinska pomembnost</text:p>
        </text:list-item>
      </text:list>
      <text:p text:style-name="No_20_Spacing"><text:span text:style-name="T2">Vrste turizma </text:span><text:span text:style-name="T3"></text:span><text:span text:style-name="T2">ločimo po:</text:span></text:p>
      <text:list xml:id="list2368600769" text:style-name="WWNum14">
        <text:list-item>
          <text:p text:style-name="P14"><text:span text:style-name="T8">Trajanju potovanja</text:span> : počitniški, rekreativni, izletniški</text:p>
        </text:list-item>
        <text:list-item>
          <text:p text:style-name="P14"><text:span text:style-name="T8">Trajanju bivanja</text:span>: stacionarni, mobilni, tranzitni</text:p>
        </text:list-item>
        <text:list-item>
          <text:p text:style-name="P14"><text:span text:style-name="T8">Porabnikih</text:span>: domači, tujski, mladinski, družinski</text:p>
        </text:list-item>
        <text:list-item>
          <text:p text:style-name="P14"><text:span text:style-name="T8">Geo. Značilnosti:</text:span> obmorski, gorski, jezerski, rečni</text:p>
        </text:list-item>
        <text:list-item>
          <text:p text:style-name="P14"><text:span text:style-name="T8">Vzrokih</text:span>: <text:s/>zdraviliški, nudistični, lovski, ribolovski, kmečki, kampiranje</text:p>
        </text:list-item>
        <text:list-item>
          <text:p text:style-name="P14"><text:span text:style-name="T8">Letni čas</text:span>: zimski, poletni</text:p>
        </text:list-item>
        <text:list-item>
          <text:p text:style-name="P14"><text:span text:style-name="T8">Prevozna sredstva</text:span>: avtomobilski, letalski, navtični</text:p>
        </text:list-item>
      </text:list>
      <text:p text:style-name="No_20_Spacing"/>
      <text:p text:style-name="No_20_Spacing"><text:span text:style-name="T2">Turizem v Alpah</text:span></text:p>
      <text:p text:style-name="No_20_Spacing"><text:span text:style-name="T5">Pozitivno</text:span>:</text:p>
      <text:list xml:id="list3686671836" text:style-name="WWNum15">
        <text:list-item>
          <text:p text:style-name="P15">Razvoj infrastrukture, gospodarstva</text:p>
        </text:list-item>
        <text:list-item>
          <text:p text:style-name="P15">Nova delovna mesta, dopolnilni dohodek za domače prebivalstvo</text:p>
        </text:list-item>
        <text:list-item>
          <text:p text:style-name="P15">Spoznavanje drugih kultur</text:p>
        </text:list-item>
      </text:list>
      <text:p text:style-name="No_20_Spacing"><text:span text:style-name="T5">Negativni</text:span>:</text:p>
      <text:list xml:id="list1071640331" text:style-name="WWNum16">
        <text:list-item>
          <text:p text:style-name="P16">Onesnaževanje</text:p>
        </text:list-item>
        <text:list-item>
          <text:p text:style-name="P16">Opuščanje avtohtone kulture, kmetijstva</text:p>
        </text:list-item>
        <text:list-item>
          <text:p text:style-name="P16">Odseljevanje domače prebivalstva, priseljevanje tujega</text:p>
        </text:list-item>
        <text:list-item>
          <text:p text:style-name="P16">Škodljivi vplivi in navade tujcev</text:p>
        </text:list-item>
        <text:list-item>
          <text:p text:style-name="P16">Prehajanje posesti v roke tujcev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445" meta:character-count="3156" meta:non-whitespace-character-count="2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