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TML_20_Preformatted"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HTML_20_Preformatted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HTML_20_Preformatted">
      <style:text-properties fo:color="#000000" style:font-name="Times New Roman" fo:font-size="12pt" fo:language="de" fo:country="DE" style:font-size-asian="12pt" style:font-name-complex="Times New Roman1" style:font-size-complex="12pt"/>
    </style:style>
    <style:style style:name="P4" style:family="paragraph" style:parent-style-name="HTML_20_Preformatted" style:list-style-name="WWNum1"/>
    <style:style style:name="P5" style:family="paragraph" style:parent-style-name="HTML_20_Preformatted" style:list-style-name="WWNum2"/>
    <style:style style:name="P6" style:family="paragraph" style:parent-style-name="HTML_20_Preformatted" style:master-page-name="Standard">
      <style:paragraph-properties style:page-number="auto"/>
    </style:style>
    <style:style style:name="T1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language="de" fo:country="DE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language="de" fo:country="DE" fo:font-weight="bold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EDOGEOGRAFIJA</text:span></text:p>
      <text:p text:style-name="P1"/>
      <text:p text:style-name="HTML_20_Preformatted"><text:span text:style-name="T7">NASTANEK PRSTI:</text:span></text:p>
      <text:p text:style-name="P1"/>
      <text:p text:style-name="HTML_20_Preformatted"><text:span text:style-name="T2"><text:s text:c="3"/>- s preperevanjem kamninske podlage. </text:span></text:p>
      <text:p text:style-name="P1"/>
      <text:p text:style-name="HTML_20_Preformatted"><text:span text:style-name="T7">SESTAVA PRSTI:</text:span></text:p>
      <text:p text:style-name="HTML_20_Preformatted"><text:span text:style-name="T2"><text:s/></text:span></text:p>
      <text:list xml:id="list3238193620" text:style-name="WWNum1">
        <text:list-item>
          <text:p text:style-name="P4"><text:span text:style-name="T2">mineralni delci</text:span></text:p>
        </text:list-item>
        <text:list-item>
          <text:p text:style-name="P4"><text:span text:style-name="T2">organske snovi in organizmi</text:span></text:p>
        </text:list-item>
        <text:list-item>
          <text:p text:style-name="P4"><text:span text:style-name="T2">voda z raztopljenimi kemičnimi snovmi</text:span></text:p>
        </text:list-item>
        <text:list-item>
          <text:p text:style-name="P4"><text:span text:style-name="T2">zrak.</text:span></text:p>
        </text:list-item>
      </text:list>
      <text:p text:style-name="P1"/>
      <text:p text:style-name="HTML_20_Preformatted"><text:span text:style-name="T7">PEDOGENETSKI DEJAVNIKI:</text:span><text:span text:style-name="T3"> (dejavniki, ki povzročajo nastanek prsti): </text:span></text:p>
      <text:p text:style-name="P1"/>
      <text:list xml:id="list3553658659" text:style-name="WWNum2">
        <text:list-item>
          <text:p text:style-name="P5"><text:span text:style-name="T4">kamninska podlaga (silikatne in karbonatne kamnine)</text:span></text:p>
        </text:list-item>
        <text:list-item>
          <text:p text:style-name="P5"><text:span text:style-name="T4">podnebje</text:span></text:p>
        </text:list-item>
        <text:list-item>
          <text:p text:style-name="P5"><text:span text:style-name="T2">relief (nadmorska višina in nagnjenost)</text:span></text:p>
        </text:list-item>
        <text:list-item>
          <text:p text:style-name="P5"><text:span text:style-name="T2">organizmi</text:span></text:p>
        </text:list-item>
        <text:list-item>
          <text:p text:style-name="P5"><text:span text:style-name="T2">čas</text:span></text:p>
        </text:list-item>
        <text:list-item>
          <text:p text:style-name="P5"><text:span text:style-name="T2">delovanje človeka</text:span></text:p>
        </text:list-item>
        <text:list-item>
          <text:p text:style-name="P5"><text:span text:style-name="T2">voda v tleh</text:span></text:p>
        </text:list-item>
      </text:list>
      <text:p text:style-name="P1"/>
      <text:p text:style-name="HTML_20_Preformatted"><text:span text:style-name="T7">LASTNOSTI PRSTI:</text:span></text:p>
      <text:p text:style-name="P1"/>
      <text:p text:style-name="HTML_20_Preformatted"><text:span text:style-name="T6">Plastovitost</text:span><text:span text:style-name="T2"> pri oblikovanju prsti nastajajo sloji, ki jim rečemo HORIZONT:</text:span></text:p>
      <text:p text:style-name="HTML_20_Preformatted"><text:span text:style-name="T2"><text:s text:c="3"/>-0 organski sloj</text:span></text:p>
      <text:p text:style-name="HTML_20_Preformatted"><text:span text:style-name="T2"><text:s text:c="3"/>-A humus</text:span></text:p>
      <text:p text:style-name="HTML_20_Preformatted"><text:span text:style-name="T2"><text:s text:c="3"/>-B sloj organskih delcev izpranih iz humusa,</text:span></text:p>
      <text:p text:style-name="HTML_20_Preformatted"><text:span text:style-name="T2"><text:s text:c="3"/>-C sloj delno razpadle kamninske podlage</text:span></text:p>
      <text:p text:style-name="HTML_20_Preformatted"><text:span text:style-name="T2"><text:s text:c="3"/>-R matična kamninska podlaga.</text:span></text:p>
      <text:p text:style-name="P1"/>
      <text:p text:style-name="HTML_20_Preformatted"><text:span text:style-name="T6">Sestava ali struktura </text:span><text:span text:style-name="T2">nam pove kako so mineralni delci med seboj </text:span></text:p>
      <text:p text:style-name="HTML_20_Preformatted"><text:span text:style-name="T2">povezani v skupke.</text:span></text:p>
      <text:p text:style-name="P1"/>
      <text:p text:style-name="HTML_20_Preformatted"><text:span text:style-name="T6">Zrnatost ali</text:span><text:span text:style-name="T2"> </text:span><text:span text:style-name="T6">tekstura</text:span><text:span text:style-name="T2"> nam pove koliko so veliki posamezni delci </text:span></text:p>
      <text:p text:style-name="HTML_20_Preformatted"><text:span text:style-name="T2">(glina, ilovica, pesek,...) Zrnca omejuje pretok vode v zemlji.</text:span></text:p>
      <text:p text:style-name="P1"/>
      <text:p text:style-name="HTML_20_Preformatted"><text:span text:style-name="T6">Vlažnost prsti</text:span><text:span text:style-name="T2"> je posledica več dejavnikov (kamninska podlaga, </text:span></text:p>
      <text:p text:style-name="HTML_20_Preformatted"><text:span text:style-name="T2">relief, podnebje)-50% prepustnih kamnin v Sloveniji.</text:span></text:p>
      <text:p text:style-name="P1"/>
      <text:p text:style-name="HTML_20_Preformatted"><text:span text:style-name="T6">Barva</text:span><text:span text:style-name="T2"> kaže kaj vse vsebuje zemlja (Terrarosa -vsebuje veliko železa, </text:span></text:p>
      <text:p text:style-name="HTML_20_Preformatted"><text:span text:style-name="T2">Humus-črnica ali černozjom, vsebuje veliko organskih snovi)</text:span></text:p>
      <text:p text:style-name="P1"/>
      <text:p text:style-name="P2"/>
      <text:p text:style-name="P2"><text:soft-page-break/></text:p>
      <text:p text:style-name="HTML_20_Preformatted"><text:span text:style-name="T6">Debelina ali globina prsti</text:span><text:span text:style-name="T2"> je odvisna od:</text:span></text:p>
      <text:p text:style-name="HTML_20_Preformatted"><text:span text:style-name="T2"><text:s text:c="2"/>-mehkosti ali trdote matične kamnine </text:span></text:p>
      <text:p text:style-name="HTML_20_Preformatted"><text:span text:style-name="T2"><text:s text:c="2"/>-</text:span><text:span text:style-name="T4">podnebja </text:span></text:p>
      <text:p text:style-name="HTML_20_Preformatted"><text:span text:style-name="T4"><text:s text:c="2"/>-reliefa. </text:span></text:p>
      <text:p text:style-name="HTML_20_Preformatted"><text:span text:style-name="T4">Razlikujemo trde in mehke kamnine.</text:span></text:p>
      <text:p text:style-name="P3"/>
      <text:p text:style-name="HTML_20_Preformatted"><text:span text:style-name="T5">Organski delci</text:span><text:span text:style-name="T4"> humus vpliva na rodovitnost prsti. Največ organskih </text:span></text:p>
      <text:p text:style-name="HTML_20_Preformatted"><text:span text:style-name="T4">delcev je v stepah, zelo malo pa v tropskih in polarnih območjih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size-asian="10pt" style:font-name-complex="Courier New2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197" meta:character-count="1350" meta:non-whitespace-character-count="1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