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0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1">
      <style:paragraph-properties>
        <style:tab-stops>
          <style:tab-stop style:position="0.5in"/>
        </style:tab-stops>
      </style:paragraph-properties>
    </style:style>
    <style:style style:name="P13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PRST</text:span></text:p>
      <text:p text:style-name="P1"/>
      <text:p text:style-name="Standard"><text:span text:style-name="T2">DELITEV PRSTI PO NASTANKU</text:span></text:p>
      <text:p text:style-name="Standard"/>
      <text:p text:style-name="Standard"><text:span text:style-name="T3">CONALNE PRSTI (na nastanek vpliva podnebje)</text:span></text:p>
      <text:list xml:id="list3429529099" text:style-name="WWNum1">
        <text:list-item>
          <text:p text:style-name="P2"><text:span text:style-name="T4">FERASOL</text:span> tropsko območje</text:p>
        </text:list-item>
        <text:list-item>
          <text:p text:style-name="P2"><text:span text:style-name="T4">GOZDNA RJAVICA</text:span> zmernotoplo območje</text:p>
        </text:list-item>
        <text:list-item>
          <text:p text:style-name="P2"><text:span text:style-name="T4">ČRNICA</text:span> stepe</text:p>
        </text:list-item>
        <text:list-item>
          <text:p text:style-name="P2"><text:span text:style-name="T4">PODZOL</text:span> iglasti gozdovi</text:p>
        </text:list-item>
        <text:list-item>
          <text:p text:style-name="P2"><text:span text:style-name="T4">KOSTANJEVE PRSTI </text:span>sušnejši predeli</text:p>
        </text:list-item>
        <text:list-item>
          <text:p text:style-name="P2"><text:span text:style-name="T4">JERINA </text:span>sredozemlje</text:p>
        </text:list-item>
        <text:list-item>
          <text:p text:style-name="P2"><text:span text:style-name="T4">PUŠČAVSKA PRST </text:span>puščave</text:p>
        </text:list-item>
        <text:list-item>
          <text:p text:style-name="P2"><text:span text:style-name="T4">TUNDRSKA PRST </text:span>tundre</text:p>
        </text:list-item>
      </text:list>
      <text:p text:style-name="P13"/>
      <text:p text:style-name="Standard"><text:span text:style-name="T3">INTRACONALNE PRSTI (na nastanek vpliva relief in voda)</text:span></text:p>
      <text:list xml:id="list3170742246" text:style-name="WWNum2">
        <text:list-item>
          <text:p text:style-name="P3"><text:span text:style-name="T4">RENDZINA</text:span> nastaja na apnencu</text:p>
        </text:list-item>
        <text:list-item>
          <text:p text:style-name="P3"><text:span text:style-name="T4">ŠOTNA PRST </text:span>nastaja na barju z odmiranjem močvirnatih rastlin</text:p>
        </text:list-item>
        <text:list-item>
          <text:p text:style-name="P3"><text:span text:style-name="T4">SLANA PRST </text:span>vsebuje veliko količino mineralnih soli (Nizozemska)</text:p>
        </text:list-item>
        <text:list-item>
          <text:p text:style-name="P3"><text:span text:style-name="T4">OGLEJENE PRSTI </text:span>nastajajo ob velikih rekah</text:p>
        </text:list-item>
      </text:list>
      <text:p text:style-name="Standard"/>
      <text:p text:style-name="Standard"><text:span text:style-name="T3">ACONALNE PRSTI (mlade slabo razvite prsti)</text:span></text:p>
      <text:list xml:id="list1993884086" text:style-name="WWNum3">
        <text:list-item>
          <text:p text:style-name="P4"><text:span text:style-name="T4">KAMNIŠČE ALI LITOSOL</text:span> trdi razpadli apnenec v visokogorju</text:p>
        </text:list-item>
        <text:list-item>
          <text:p text:style-name="P4"><text:span text:style-name="T4">REGOSOL </text:span>lahko razpadljivi peščenjak </text:p>
        </text:list-item>
        <text:list-item>
          <text:p text:style-name="P4"><text:span text:style-name="T4">OBREČNA PRST </text:span>nastaja ob rečnih nanosih</text:p>
        </text:list-item>
        <text:list-item>
          <text:p text:style-name="P4"><text:span text:style-name="T4">VULKANSKA PRST</text:span></text:p>
        </text:list-item>
      </text:list>
      <text:p text:style-name="P14"/>
      <text:p text:style-name="Standard"><text:span text:style-name="T2">IZBOLJŠEVANJE KVALITETE PRSTI</text:span></text:p>
      <text:list xml:id="list4267156875" text:style-name="WWNum4">
        <text:list-item>
          <text:p text:style-name="P5">Gnojenje</text:p>
        </text:list-item>
        <text:list-item>
          <text:p text:style-name="P5">Pravilno oranje</text:p>
        </text:list-item>
        <text:list-item>
          <text:p text:style-name="P5">Kolobarjenje</text:p>
        </text:list-item>
        <text:list-item>
          <text:p text:style-name="P5">Zažiganje</text:p>
        </text:list-item>
        <text:list-item>
          <text:p text:style-name="P5">Namakanje</text:p>
        </text:list-item>
        <text:list-item>
          <text:p text:style-name="P5">Izsuševanje</text:p>
        </text:list-item>
      </text:list>
      <text:p text:style-name="P1"/>
      <text:p text:style-name="Standard"><text:span text:style-name="T2">NASTANEK PRSTI</text:span></text:p>
      <text:list xml:id="list358964167" text:style-name="WWNum5">
        <text:list-item>
          <text:p text:style-name="P6">S preperevanjem kamninske podlage</text:p>
        </text:list-item>
      </text:list>
      <text:p text:style-name="Standard"/>
      <text:p text:style-name="Standard"><text:span text:style-name="T2">SESTAVA PRSTI</text:span></text:p>
      <text:list xml:id="list224857856165832" text:continue-numbering="true" text:style-name="WWNum5">
        <text:list-item>
          <text:p text:style-name="P6">Mineralni delci</text:p>
        </text:list-item>
        <text:list-item>
          <text:p text:style-name="P6">Organske snovi in organizmi</text:p>
        </text:list-item>
        <text:list-item>
          <text:p text:style-name="P6">Voda z raztopljenimi kemičnimi snovmi</text:p>
        </text:list-item>
        <text:list-item>
          <text:p text:style-name="P6">Zrak</text:p>
        </text:list-item>
      </text:list>
      <text:p text:style-name="Standard"/>
      <text:p text:style-name="P1"/>
      <text:p text:style-name="Standard"><text:span text:style-name="T2">PEDOGENETSKI DEJAVNIKI (dejavniki, ki povzročajo nastanek prsti)</text:span></text:p>
      <text:list xml:id="list3031977844" text:style-name="WWNum6">
        <text:list-item>
          <text:p text:style-name="P7">Kamninska podlaga</text:p>
        </text:list-item>
        <text:list-item>
          <text:p text:style-name="P7">Podnebje</text:p>
        </text:list-item>
        <text:list-item>
          <text:p text:style-name="P7">Relief</text:p>
        </text:list-item>
        <text:list-item>
          <text:p text:style-name="P7">Organizmi</text:p>
        </text:list-item>
        <text:list-item>
          <text:p text:style-name="P7">Čas</text:p>
        </text:list-item>
        <text:list-item>
          <text:p text:style-name="P7">Delovanje človeka</text:p>
        </text:list-item>
        <text:list-item>
          <text:p text:style-name="P7">Voda v tleh</text:p>
        </text:list-item>
      </text:list>
      <text:p text:style-name="Standard"><text:soft-page-break/></text:p>
      <text:p text:style-name="Standard"><text:span text:style-name="T2">LASTNOSTI PRSTI</text:span></text:p>
      <text:p text:style-name="P1"/>
      <text:p text:style-name="Standard"><text:span text:style-name="T3">PLASTOVITOST</text:span></text:p>
      <text:list xml:id="list2406915986" text:style-name="WWNum7">
        <text:list-item>
          <text:p text:style-name="P8">HORIZONT so sloji, ki nastajajo pri oblikovanju prsti</text:p>
        </text:list-item>
        <text:list-item>
          <text:p text:style-name="P8">0-organski sloj</text:p>
        </text:list-item>
        <text:list-item>
          <text:p text:style-name="P8">A-humus</text:p>
        </text:list-item>
        <text:list-item>
          <text:p text:style-name="P8">B-sloj organskih delcev izpranih iz humusa</text:p>
        </text:list-item>
        <text:list-item>
          <text:p text:style-name="P8">C-sloj delno razpadle kamninske podlage</text:p>
        </text:list-item>
        <text:list-item>
          <text:p text:style-name="P8">R-matična kamninska podlaga</text:p>
        </text:list-item>
      </text:list>
      <text:p text:style-name="P13"/>
      <text:p text:style-name="Standard"><text:span text:style-name="T3">SESTAVA ALI STRUKTURA</text:span></text:p>
      <text:list xml:id="list2404180336" text:style-name="WWNum8">
        <text:list-item>
          <text:p text:style-name="P9">Nam pove kako so mineralni delci med seboj povezani v skupke</text:p>
        </text:list-item>
      </text:list>
      <text:p text:style-name="P13"/>
      <text:p text:style-name="Standard"><text:span text:style-name="T3">ZRNATOST ALI TEKSTURA</text:span></text:p>
      <text:list xml:id="list224858712954978" text:continue-numbering="true" text:style-name="WWNum8">
        <text:list-item>
          <text:p text:style-name="P9">Nam pove kako veliki so posamezni delci</text:p>
        </text:list-item>
        <text:list-item>
          <text:p text:style-name="P9">Zrnca omejujejo pretok vode v zemlji</text:p>
        </text:list-item>
      </text:list>
      <text:p text:style-name="P13"/>
      <text:p text:style-name="Standard"><text:span text:style-name="T3">VLAŽNOST PRSTI</text:span></text:p>
      <text:list xml:id="list3893725626" text:style-name="WWNum9">
        <text:list-item>
          <text:p text:style-name="P10">Je posledica kamninske podlage, reliefa in podnebja</text:p>
        </text:list-item>
      </text:list>
      <text:p text:style-name="Standard"/>
      <text:p text:style-name="Standard"><text:span text:style-name="T3">BARVA</text:span></text:p>
      <text:list xml:id="list224857999905118" text:continue-numbering="true" text:style-name="WWNum9">
        <text:list-item>
          <text:p text:style-name="P10">Kaže kaj vse vsebuje zemlja</text:p>
        </text:list-item>
        <text:list-item>
          <text:p text:style-name="P10">Terrarosa vsebuje veliko železa, Humus pa veliko organskih snovi</text:p>
        </text:list-item>
      </text:list>
      <text:p text:style-name="Standard"/>
      <text:p text:style-name="Standard"><text:span text:style-name="T3">DEBELINA ALI GLOBINA PRSTI</text:span></text:p>
      <text:list xml:id="list2814560750" text:style-name="WWNum10">
        <text:list-item>
          <text:p text:style-name="P11">Mehkost ali trdota matične kamnine</text:p>
        </text:list-item>
        <text:list-item>
          <text:p text:style-name="P11">Podnebje</text:p>
        </text:list-item>
        <text:list-item>
          <text:p text:style-name="P11">Relief</text:p>
        </text:list-item>
      </text:list>
      <text:p text:style-name="Standard"/>
      <text:p text:style-name="Standard"><text:span text:style-name="T3">ORGANSKI DELCI</text:span></text:p>
      <text:list xml:id="list1215943179" text:style-name="WWNum11">
        <text:list-item>
          <text:p text:style-name="P12">Vplivajo na rodovitnost prsti</text:p>
        </text:list-item>
        <text:list-item>
          <text:p text:style-name="P12">Največ se jih nahaja v stepah, malo pa v tropski in v polarnih območjih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0z0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7z0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52z0" style:family="text">
      <style:text-properties style:font-name="Symbol" fo:font-family="Symbol" style:font-family-generic="roman" style:font-pitch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46z0" style:family="text">
      <style:text-properties style:font-name="Symbol" fo:font-family="Symbol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51z0" style:family="text">
      <style:text-properties style:font-name="Symbol" fo:font-family="Symbol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49z0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8" meta:word-count="308" meta:character-count="1845" meta:non-whitespace-character-count="1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