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etter-spacing="0.0028in"/>
    </style:style>
    <style:style style:name="P3" style:family="paragraph" style:parent-style-name="Standard">
      <style:text-properties fo:letter-spacing="-0.0008in"/>
    </style:style>
    <style:style style:name="P4" style:family="paragraph" style:parent-style-name="Slog2" style:list-style-name="WWNum7"/>
    <style:style style:name="P5" style:family="paragraph" style:parent-style-name="Slog2" style:list-style-name=""/>
    <style:style style:name="P6" style:family="paragraph" style:parent-style-name="Slog2" style:list-style-name="">
      <style:text-properties fo:letter-spacing="-0.0043in"/>
    </style:style>
    <style:style style:name="P7" style:family="paragraph" style:parent-style-name="Slog2" style:list-style-name="">
      <style:text-properties fo:letter-spacing="-0.0055in"/>
    </style:style>
    <style:style style:name="P8" style:family="paragraph" style:parent-style-name="Slog2" style:list-style-name="">
      <style:text-properties fo:font-weight="bold" style:font-weight-asian="bold"/>
    </style:style>
    <style:style style:name="P9" style:family="paragraph" style:parent-style-name="Slog2" style:list-style-name="">
      <style:text-properties fo:color="#6a0000" fo:font-size="5pt" style:font-size-asian="5pt" style:font-size-complex="5pt"/>
    </style:style>
    <style:style style:name="P10" style:family="paragraph" style:parent-style-name="Slog2" style:list-style-name="">
      <style:paragraph-properties fo:margin-left="0.248in" fo:margin-right="0in" fo:text-indent="-0.248in" style:auto-text-indent="false"/>
    </style:style>
    <style:style style:name="P11" style:family="paragraph" style:parent-style-name="Heading_20_2" style:list-style-name="WWNum3">
      <style:paragraph-properties fo:margin-left="0in" fo:margin-right="0in" fo:text-indent="-0.248in" style:auto-text-indent="false"/>
    </style:style>
    <style:style style:name="P12" style:family="paragraph" style:parent-style-name="Heading_20_1" style:list-style-name="WWNum1" style:master-page-name="Standard">
      <style:paragraph-properties fo:margin-left="0.75in" fo:margin-right="0in" fo:text-indent="-0.5in" style:auto-text-indent="false" style:page-number="auto"/>
    </style:style>
    <style:style style:name="P13" style:family="paragraph" style:parent-style-name="Heading_20_3" style:list-style-name="WWNum3">
      <style:paragraph-properties fo:margin-left="0in" fo:margin-right="0in" fo:text-indent="-1in" style:auto-text-indent="false"/>
    </style:style>
    <style:style style:name="P14" style:family="paragraph" style:parent-style-name="Slog1" style:list-style-name="WWNum5"/>
    <style:style style:name="P15" style:family="paragraph" style:parent-style-name="Slog1" style:list-style-name=""/>
    <style:style style:name="P16" style:family="paragraph" style:parent-style-name="Slog1" style:list-style-name="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log1" style:list-style-name="">
      <style:text-properties fo:letter-spacing="0.0028in"/>
    </style:style>
    <style:style style:name="P18" style:family="paragraph" style:parent-style-name="Slog1" style:list-style-name="">
      <style:text-properties fo:font-weight="bold" style:font-weight-asian="bold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008in"/>
    </style:style>
    <style:style style:name="T9" style:family="text">
      <style:text-properties style:font-size-complex="7pt"/>
    </style:style>
    <style:style style:name="T10" style:family="text">
      <style:text-properties style:font-size-complex="5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weight="bold" style:font-weight-asian="bold"/>
    </style:style>
    <style:style style:name="T13" style:family="text">
      <style:text-properties fo:letter-spacing="-0.0043in"/>
    </style:style>
    <style:style style:name="T14" style:family="text">
      <style:text-properties fo:letter-spacing="-0.0043in" fo:font-weight="bold" style:font-weight-asian="bold"/>
    </style:style>
    <style:style style:name="T15" style:family="text">
      <style:text-properties fo:letter-spacing="-0.0055in"/>
    </style:style>
    <style:style style:name="T16" style:family="text">
      <style:text-properties style:font-weight-complex="bold"/>
    </style:style>
    <style:style style:name="T17" style:family="text">
      <style:text-properties fo:letter-spacing="-0.0028in"/>
    </style:style>
    <style:style style:name="T18" style:family="text">
      <style:text-properties fo:letter-spacing="-0.002in"/>
    </style:style>
    <style:style style:name="T19" style:family="text">
      <style:text-properties fo:letter-spacing="-0.002in" style:text-underline-style="solid" style:text-underline-width="auto" style:text-underline-color="font-color" fo:font-weight="bold" style:font-weight-asian="bold"/>
    </style:style>
    <style:style style:name="T20" style:family="text">
      <style:text-properties fo:letter-spacing="0.0028in"/>
    </style:style>
    <style:style style:name="T21" style:family="text">
      <style:text-properties fo:letter-spacing="0.0028in" style:text-underline-style="solid" style:text-underline-width="auto" style:text-underline-color="font-color"/>
    </style:style>
    <style:style style:name="T22" style:family="text">
      <style:text-properties fo:letter-spacing="0.0028in" style:text-underline-style="solid" style:text-underline-width="auto" style:text-underline-color="font-color" style:font-weight-complex="bold"/>
    </style:style>
    <style:style style:name="T23" style:family="text">
      <style:text-properties fo:letter-spacing="0.0028in" fo:font-weight="bold" style:font-weight-asian="bold" style:font-weight-complex="bold"/>
    </style:style>
    <style:style style:name="T24" style:family="text">
      <style:text-properties fo:letter-spacing="0.0028in" fo:font-style="italic" style:font-style-asian="italic" style:font-style-complex="italic"/>
    </style:style>
    <style:style style:name="T25" style:family="text">
      <style:text-properties fo:letter-spacing="0.0035in"/>
    </style:style>
    <style:style style:name="T26" style:family="text">
      <style:text-properties fo:letter-spacing="-0.0063in"/>
    </style:style>
    <style:style style:name="T27" style:family="text">
      <style:text-properties fo:letter-spacing="-0.0063in" style:text-underline-style="solid" style:text-underline-width="auto" style:text-underline-color="font-color"/>
    </style:style>
    <style:style style:name="T28" style:family="text">
      <style:text-properties fo:letter-spacing="-0.0063in" style:text-underline-style="solid" style:text-underline-width="auto" style:text-underline-color="font-color" style:font-weight-complex="bold"/>
    </style:style>
    <style:style style:name="T29" style:family="text">
      <style:text-properties fo:letter-spacing="-0.0063in" fo:font-weight="bold" style:font-weight-asian="bold" style:font-weight-complex="bold"/>
    </style:style>
    <style:style style:name="T30" style:family="text">
      <style:text-properties fo:letter-spacing="-0.0035in" style:text-underline-style="solid" style:text-underline-width="auto" style:text-underline-color="font-color"/>
    </style:style>
    <style:style style:name="T31" style:family="text">
      <style:text-properties fo:letter-spacing="-0.0035in" style:text-underline-style="solid" style:text-underline-width="auto" style:text-underline-color="font-color" style:font-weight-complex="bold"/>
    </style:style>
    <style:style style:name="T32" style:family="text">
      <style:text-properties fo:letter-spacing="-0.0008in"/>
    </style:style>
    <style:style style:name="T33" style:family="text">
      <style:text-properties fo:font-size="8pt" fo:font-weight="bold" style:font-size-asian="8pt" style:font-weight-asian="bold" style:font-size-complex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letter-spacing="-0.002in" style:font-size-asian="8pt" style:font-size-complex="8pt"/>
    </style:style>
    <style:style style:name="T36" style:family="text">
      <style:text-properties fo:font-size="8pt" fo:letter-spacing="-0.002in" fo:font-style="italic" style:font-size-asian="8pt" style:font-style-asian="italic" style:font-size-complex="8pt" style:font-style-complex="italic"/>
    </style:style>
    <style:style style:name="T37" style:family="text">
      <style:text-properties fo:font-size="8pt" fo:letter-spacing="-0.0008in" fo:font-weight="bold" style:font-size-asian="8pt" style:font-weight-asian="bold" style:font-size-complex="8pt"/>
    </style:style>
    <style:style style:name="T38" style:family="text">
      <style:text-properties fo:font-size="8pt" fo:letter-spacing="-0.0008in" style:font-size-asian="8pt" style:font-size-complex="8pt"/>
    </style:style>
    <style:style style:name="T39" style:family="text">
      <style:text-properties fo:font-size="8pt" fo:letter-spacing="-0.0008in" fo:font-style="italic" style:font-size-asian="8pt" style:font-style-asian="italic" style:font-size-complex="8pt" style:font-style-complex="italic"/>
    </style:style>
    <style:style style:name="T40" style:family="text">
      <style:text-properties fo:font-size="8pt" fo:letter-spacing="0.0008in" fo:font-weight="bold" style:font-size-asian="8pt" style:font-weight-asian="bold" style:font-size-complex="8pt"/>
    </style:style>
    <style:style style:name="T41" style:family="text">
      <style:text-properties fo:font-size="8pt" fo:letter-spacing="0.0008in" style:font-size-asian="8pt" style:font-size-complex="8pt"/>
    </style:style>
    <style:style style:name="T42" style:family="text">
      <style:text-properties fo:font-size="8pt" fo:letter-spacing="0.0016in" fo:font-weight="bold" style:font-size-asian="8pt" style:font-weight-asian="bold" style:font-size-complex="8pt"/>
    </style:style>
    <style:style style:name="T43" style:family="text">
      <style:text-properties fo:font-size="8pt" fo:letter-spacing="0.0016in" style:font-size-asian="8pt" style:font-size-complex="8pt"/>
    </style:style>
    <style:style style:name="T44" style:family="text">
      <style:text-properties fo:font-size="8pt" fo:letter-spacing="-0.0016in" fo:font-weight="bold" style:font-size-asian="8pt" style:font-weight-asian="bold" style:font-size-complex="8pt"/>
    </style:style>
    <style:style style:name="T45" style:family="text">
      <style:text-properties fo:font-size="8pt" fo:letter-spacing="-0.0016in" style:font-size-asian="8pt" style:font-size-complex="8pt"/>
    </style:style>
    <style:style style:name="T46" style:family="text">
      <style:text-properties fo:letter-spacing="0.0071in"/>
    </style:style>
    <style:style style:name="T4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93847069" text:style-name="WWNum1">
        <text:list-item>
          <text:p text:style-name="P12"><text:bookmark text:name="_GoBack"/>PRST</text:p>
        </text:list-item>
      </text:list>
      <text:p text:style-name="Standard"/>
      <text:list xml:id="list2842098369" text:style-name="WWNum3">
        <text:list-item>
          <text:h text:style-name="P11" text:outline-level="1">Nastanek in sestava prsti</text:h>
        </text:list-item>
      </text:list>
      <text:p text:style-name="Standard"/>
      <text:p text:style-name="Standard">Prst- je preperel del zemljine skorje, ki se je zaradi delovanja živih organizmov in drugih dejavnikov močno spremenil in pri tem pridobil rodovitnost.</text:p>
      <text:p text:style-name="Standard"/>
      <text:p text:style-name="Standard"><text:span text:style-name="T2">Nastajanje prsti:</text:span></text:p>
      <text:list xml:id="list2691479797" text:style-name="WWNum5">
        <text:list-item>
          <text:p text:style-name="P14"><text:span text:style-name="T5">1 stopnja</text:span></text:p>
        </text:list-item>
      </text:list>
      <text:p text:style-name="P15">Na matično podlago delujejo podnebni ali klimatski dejavniki. <text:span text:style-name="T8">Začne se mehanično in </text:span>kemično preperevanje.</text:p>
      <text:list xml:id="list225039565664753" text:continue-numbering="true" text:style-name="WWNum5">
        <text:list-item>
          <text:p text:style-name="P14"><text:span text:style-name="T5">2. stopnja</text:span></text:p>
        </text:list-item>
      </text:list>
      <text:p text:style-name="P15"><text:span text:style-name="T9">Na preperelini se naselijo rastline in matična podlaga še bolj prepereva.</text:span></text:p>
      <text:list xml:id="list225037739199968" text:continue-numbering="true" text:style-name="WWNum5">
        <text:list-item>
          <text:p text:style-name="P14"><text:span text:style-name="T5">3. stopnja</text:span></text:p>
        </text:list-item>
      </text:list>
      <text:p text:style-name="P15"><text:span text:style-name="T9">Nastanejo trije horizonti:</text:span></text:p>
      <text:list xml:id="list3641978775" text:style-name="WWNum7">
        <text:list-item>
          <text:p text:style-name="P4"><text:span text:style-name="T5">horizont A- humozni</text:span> : vsebuje organske snovi (humus), temne barve</text:p>
        </text:list-item>
        <text:list-item>
          <text:p text:style-name="P4"><text:span text:style-name="T5">horizont B- Iluvialni</text:span> : svetlejše barve, vsebuje delce matične osnove</text:p>
        </text:list-item>
        <text:list-item>
          <text:p text:style-name="P4"><text:span text:style-name="T5">horizont C- horizont preperele matične podlage</text:span>: matična podlaga, ki je začela preparevati</text:p>
        </text:list-item>
      </text:list>
      <text:p text:style-name="P5"/>
      <text:p text:style-name="P5"/>
      <text:list xml:id="list225038788075716" text:continue-list="list225037739199968" text:style-name="WWNum5">
        <text:list-item>
          <text:p text:style-name="P14"><text:span text:style-name="T2">Pedogenoza</text:span> – pomeni nastanek in razvoj prsti</text:p>
        </text:list-item>
      </text:list>
      <text:p text:style-name="P5"/>
      <text:list xml:id="list225038719408451" text:continue-numbering="true" text:style-name="WWNum5">
        <text:list-item>
          <text:p text:style-name="P14"><text:span text:style-name="T5">Pedogenetski dejavniki-</text:span> vsi dejavniki ki vplivajo na nastanek in razvoj prsti:</text:p>
        </text:list-item>
      </text:list>
      <text:p text:style-name="P15"/>
      <text:list xml:id="list225038673758080" text:continue-list="list3641978775" text:style-name="WWNum7">
        <text:list-item>
          <text:p text:style-name="P4"><text:span text:style-name="T6">matična ali kamninska podlaga</text:span><text:span text:style-name="T10"> (prst se razvije iz njene preperine, lastnosti prsti so odvisne od preperina)</text:span></text:p>
        </text:list-item>
        <text:list-item>
          <text:p text:style-name="P4"><text:span text:style-name="T5">podnebje</text:span> (vpliv se kaže prek temperature in vlažnosti, moč preperevanja je odvisna od podnebja prsti,</text:p>
        </text:list-item>
        <text:list-item>
          <text:p text:style-name="P4"><text:span text:style-name="T5">relief</text:span> (vpliva na razvoj prsti s strmino pobočji, na strmih pobočjih so prsti plitve ali pa jih sploh ni, na ravnih pa se razvijajo debele prsti),</text:p>
        </text:list-item>
        <text:list-item>
          <text:p text:style-name="P4"><text:span text:style-name="T5">organizmi</text:span> (bakterije razgradijo odmrle rastlinske in živalske ostanke v humos, pri dokončni razgraditvi pa na organske in anorganske sestavine, ki so hranila za rastline, stalno kroženje hranil med prstjo in rastlinstvom),</text:p>
        </text:list-item>
        <text:list-item>
          <text:p text:style-name="P4"><text:span text:style-name="T5">čas </text:span>(omogoča vpliv drugih dejavnikov, vpliv časa je različen, v toplem in vlažnem podnebju se prsti razvijajo veliko hitreje kot v hladnem in suhem)</text:p>
        </text:list-item>
      </text:list>
      <text:list xml:id="list225039206504492" text:continue-list="list2842098369" text:style-name="WWNum3">
        <text:list-item>
          <text:list>
            <text:list-item>
              <text:h text:style-name="P13" text:outline-level="2">Sestava prsti</text:h>
            </text:list-item>
          </text:list>
        </text:list-item>
      </text:list>
      <text:p text:style-name="Standard"/>
      <text:p text:style-name="Standard"><text:span text:style-name="T12">Prst sestavljajo tri sestavine</text:span><text:span text:style-name="T11">: </text:span></text:p>
      <text:list xml:id="list225039771142535" text:continue-list="list225038673758080" text:style-name="WWNum7">
        <text:list-item>
          <text:p text:style-name="P4"><text:span text:style-name="T11">mineralni delci, ki so </text:span>nastali s preperevanjem matične podlage </text:p>
        </text:list-item>
        <text:list-item>
          <text:p text:style-name="P4">organske snovi <text:span text:style-name="T13">in organizmi </text:span></text:p>
        </text:list-item>
        <text:list-item>
          <text:p text:style-name="P4"><text:span text:style-name="T13">voda z raztopljenimi snovmi in zrak (nenehno spreminjata)</text:span></text:p>
        </text:list-item>
      </text:list>
      <text:p text:style-name="P6"/>
      <text:p text:style-name="P5"><text:span text:style-name="T13">Organ</text:span>skim snovem v prsti pravimo humus. Deleža mineralnih in organskih snovi sta v posamezni prsti večinoma nespre<text:span text:style-name="T15">menljiva.</text:span></text:p>
      <text:p text:style-name="P7"/>
      <text:list xml:id="list225038399900576" text:continue-list="list225039206504492" text:style-name="WWNum3">
        <text:list-item>
          <text:h text:style-name="P11" text:outline-level="1">Lastnosti in procesi, ki potekajo v prsti</text:h>
          <text:list>
            <text:list-item>
              <text:h text:style-name="P13" text:outline-level="2">Lastnosti prsti</text:h>
            </text:list-item>
          </text:list>
        </text:list-item>
      </text:list>
      <text:p text:style-name="Standard"><text:s text:c="49"/></text:p>
      <text:p text:style-name="Standard"><text:span text:style-name="T5">Pedogenetski dejavniki </text:span>vplivajo na nastanek in razvoj prsti, <text:span text:style-name="T16">s</text:span> tem vplivajo<text:span text:style-name="T7"> </text:span>tudi na njene lastnosti.</text:p>
      <text:p text:style-name="Standard"><text:span text:style-name="T14">Lastnosti prsti:</text:span></text:p>
      <text:p text:style-name="Standard"><text:span text:style-name="T2">Zgradba</text:span><text:span text:style-name="T5"> </text:span>je pomembnejši dejavnik <text:span text:style-name="T13">- </text:span><text:span text:style-name="T5">profil prsti</text:span> – dobimo z navpičnim prerezom skozi prst, od površja do matične podlage.</text:p>
      <text:p text:style-name="P1"/>
      <text:p text:style-name="P1"><text:soft-page-break/></text:p>
      <text:p text:style-name="Standard"><text:span text:style-name="T7">V profilu so se izoblikovale vodoravne ali horizontne plasti:</text:span></text:p>
      <text:p text:style-name="Standard"><text:span text:style-name="T17">Med seboj se razlikujejo </text:span><text:span text:style-name="T18">po barvi in številnih fizikalnih, kemičnih in bioloških lastnostih.</text:span></text:p>
      <text:p text:style-name="Standard"/>
      <text:p text:style-name="Standard"><text:span text:style-name="T2">Horizont</text:span><text:span text:style-name="T5"> </text:span><text:span text:style-name="T2">prsti</text:span> – vodoravna plast v profil prsti, ki se razlikuje po barvi in drugih lastnostih. Ločimo:</text:p>
      <text:p text:style-name="P2"/>
      <text:list xml:id="list225039105308793" text:continue-list="list225039771142535" text:style-name="WWNum7">
        <text:list-item>
          <text:p text:style-name="P4"><text:span text:style-name="T4">O </text:span><text:span text:style-name="T1">- </text:span><text:span text:style-name="T4">Organski horizont:</text:span><text:span text:style-name="T7"> </text:span>vsebuje svežo ali delno razkrojeno organsko snov.</text:p>
        </text:list-item>
        <text:list-item>
          <text:p text:style-name="P4"><text:span text:style-name="T22">A </text:span><text:span text:style-name="T21">- Humozni </text:span><text:span text:style-name="T22">horizont</text:span><text:span text:style-name="T23">: </text:span><text:span text:style-name="T20">sestavljajo </text:span><text:span text:style-name="T25">mineralni delci premešani z organsko snovjo.</text:span></text:p>
        </text:list-item>
        <text:list-item>
          <text:p text:style-name="P4"><text:span text:style-name="T22">E </text:span><text:span text:style-name="T21">- Eluvialni </text:span><text:span text:style-name="T22">horizont</text:span><text:span text:style-name="T23">: </text:span>zaradi izpiranja so iz njega odneseni glinasti in organiski delci ter hranila za rastline</text:p>
        </text:list-item>
        <text:list-item>
          <text:p text:style-name="P4"><text:span text:style-name="T4">B </text:span><text:span text:style-name="T1">- <text:s/>Iluvialni <text:s/></text:span><text:span text:style-name="T4">horizont</text:span><text:span text:style-name="T7">- </text:span>zaradi odlaganja se v njem kopičiju snovi , izprane iz humzoneznega in eluvialnega reliefa</text:p>
        </text:list-item>
        <text:list-item>
          <text:p text:style-name="P4"><text:span text:style-name="T28">(B) </text:span><text:span text:style-name="T27">- </text:span><text:span text:style-name="T28">Kambični horizont</text:span><text:span text:style-name="T29">: </text:span><text:span text:style-name="T26">v njem je več glinastih delcev kot </text:span><text:span text:style-name="T11">v sosednjih horizontih. Delež gline se je povečal zaradi </text:span><text:span text:style-name="T17">preperevanja matične podlage. Ta glina je nastala v tem horizontu. </text:span><text:span text:style-name="T13">Ta horizont je rjavkaste ali rdečkaste barve. </text:span></text:p>
        </text:list-item>
        <text:list-item>
          <text:p text:style-name="P4"><text:span text:style-name="T4">G </text:span><text:span text:style-name="T1">- </text:span><text:span text:style-name="T4">Glejni horizont</text:span><text:span text:style-name="T7">: </text:span>ta horizont nastane zaradi obilice <text:span text:style-name="T11">vode v profilu prsti.</text:span></text:p>
        </text:list-item>
        <text:list-item>
          <text:p text:style-name="P4"><text:span text:style-name="T30">C - Horizont preperele </text:span><text:span text:style-name="T31">matične podlage</text:span></text:p>
        </text:list-item>
        <text:list-item>
          <text:p text:style-name="P4">R - Horizont čvrste matične podlage</text:p>
        </text:list-item>
      </text:list>
      <text:p text:style-name="Standard"/>
      <text:list xml:id="list225039292344020" text:continue-list="list225038719408451" text:style-name="WWNum5">
        <text:list-item>
          <text:p text:style-name="P14"><text:span text:style-name="T5">Zrnavost ali tekstura</text:span> je razmerje med mineralnim! <text:span text:style-name="T17">delci peska, <text:s/>melja </text:span>in gline. Ta lastnost <text:span text:style-name="T17">pomembno vpliva na delež vode in zraka v prsti.</text:span></text:p>
        </text:list-item>
        <text:list-item>
          <text:p text:style-name="P14"><text:span text:style-name="T19">Sestava ali struktura prsti</text:span><text:span text:style-name="T18"> pokaže, kako so mineralni delci povezani v večje ali manjše skupke.</text:span></text:p>
        </text:list-item>
        <text:list-item>
          <text:p text:style-name="P14"><text:span text:style-name="T3">Barva</text:span><text:span text:style-name="T7"> </text:span>prsti kaže, kakšni procesi potekajo v njej in katere snovi vsebuje.</text:p>
        </text:list-item>
      </text:list>
      <text:p text:style-name="P16"/>
      <text:list xml:id="list225038358480113" text:continue-list="list225038399900576" text:style-name="WWNum3">
        <text:list-item>
          <text:list>
            <text:list-item>
              <text:h text:style-name="P13" text:outline-level="2">Procesi, ki potekajo v prsti</text:h>
            </text:list-item>
          </text:list>
        </text:list-item>
      </text:list>
      <text:p text:style-name="Standard"/>
      <text:p text:style-name="Standard">V prsti potekajo <text:span text:style-name="T5">pedogenetski procesi</text:span>, v njih se preobraža preperelina, nastala s preparevanjem matične podlage, v prst.</text:p>
      <text:p text:style-name="Standard"><text:span text:style-name="T5">Delimo jih v tri skupine:</text:span></text:p>
      <text:list xml:id="list225039480863346" text:continue-list="list225039292344020" text:style-name="WWNum5">
        <text:list-item>
          <text:p text:style-name="P14">Razpadanje matične podlage in nastajanje mineralnih del­<text:span text:style-name="T11">cev prsti;</text:span></text:p>
        </text:list-item>
        <text:list-item>
          <text:p text:style-name="P14"><text:span text:style-name="T18">Razgrajevanje organskih snovi in nastanek humusnih delcev; </text:span></text:p>
        </text:list-item>
        <text:list-item>
          <text:p text:style-name="P14">Premeščanje mineralnih in organskih delcev v profilu prsti <text:span text:style-name="T32">in odnašanje teh delcev iz profila.</text:span></text:p>
        </text:list-item>
      </text:list>
      <text:p text:style-name="P15"/>
      <text:p text:style-name="Standard"><text:span text:style-name="T33">Drugi pedogenetski procesi:</text:span></text:p>
      <text:list xml:id="list225037803863274" text:continue-list="list225039105308793" text:style-name="WWNum7">
        <text:list-item>
          <text:p text:style-name="P4"><text:span text:style-name="T33">Podzolizacija</text:span><text:span text:style-name="T34"> je pedogenetski proces, pri katerem se pojavi močno </text:span><text:span text:style-name="T35">izpiranje snovi.</text:span></text:p>
        </text:list-item>
        <text:list-item>
          <text:p text:style-name="P4"><text:span text:style-name="T37">Feralitizacija</text:span><text:span text:style-name="T40"> ali sproščanje in kopičenje železovih ter aluminijevih oksidov</text:span><text:span text:style-name="T41">- </text:span><text:span text:style-name="T38">značilno za subtropska in tropska območja </text:span><text:span text:style-name="T39">z </text:span><text:span text:style-name="T38">visokimi </text:span><text:span text:style-name="T41">temperaturami in veliko vlažnostjo.</text:span></text:p>
        </text:list-item>
        <text:list-item>
          <text:p text:style-name="P4"><text:span text:style-name="T37">Zasoljevanje</text:span><text:span text:style-name="T38"> je pedogenetski proces, ki poteka v prsteh na območ|ih s suhim podnebjem. Tam je izhlapevanje vode obilnejše, </text:span></text:p>
        </text:list-item>
        <text:list-item>
          <text:p text:style-name="P4"><text:span text:style-name="T33">Humifikacija</text:span><text:span text:style-name="T34"> je proces, pri katerem se razkrajajo organske snovi in </text:span><text:span text:style-name="T38">nastaja humus. </text:span></text:p>
        </text:list-item>
        <text:list-item>
          <text:p text:style-name="P4"><text:span text:style-name="T42">Sproščanje železovih oksidov in nastajanje gline</text:span><text:span text:style-name="T43"> po </text:span><text:span text:style-name="T38">navadi potekata hkrati Pri razpadanju matične podlage se sproščajo </text:span><text:span text:style-name="T34">železovi oksidi in prst obarvajo rjavo. Pri tem razpadanju nastajajo </text:span><text:span text:style-name="T38">tudi glinasti delci. </text:span></text:p>
        </text:list-item>
        <text:list-item>
          <text:p text:style-name="P4"><text:span text:style-name="T44">Oglejevanje</text:span><text:span text:style-name="T45"> povzroča talna voda, ki se zadržuje v profilu prsti, To </text:span><text:span text:style-name="T36">se </text:span><text:span text:style-name="T35">dogaja predvsem na ravnicah ob rekah, kjer je gladina taIne vode </text:span><text:span text:style-name="T38">visoka</text:span><text:span text:style-name="T34"> .</text:span></text:p>
        </text:list-item>
      </text:list>
      <text:p text:style-name="P10"/>
      <text:list xml:id="list225038945523611" text:continue-list="list225038358480113" text:style-name="WWNum3">
        <text:list-item>
          <text:h text:style-name="P11" text:outline-level="1">Razširjenost prsti po zemlji</text:h>
          <text:list>
            <text:list-item>
              <text:h text:style-name="P13" text:outline-level="2">Klasifikacija prsti</text:h>
            </text:list-item>
          </text:list>
        </text:list-item>
      </text:list>
      <text:p text:style-name="Standard"><text:span text:style-name="T5">Klasifikacija </text:span><text:span text:style-name="T7">prsti </text:span>je razvrščanje prsti <text:span text:style-name="T16">v</text:span><text:span text:style-name="T7"> </text:span>skupine na <text:span text:style-name="T32">podlagi njihovih značilnosti.</text:span></text:p>
      <text:p text:style-name="P3"/>
      <text:p text:style-name="Standard"><text:span text:style-name="T5">Glede na to, kateri pedogenetski dejavnik prevladuje pri nastanku prsti, delimo na : </text:span></text:p>
      <text:list xml:id="list225039080312449" text:continue-list="list225039480863346" text:style-name="WWNum5">
        <text:list-item>
          <text:p text:style-name="P14">Conalne- <text:s/>na značilnosti in nastanek teh prsti je od<text:span text:style-name="T8">ločilno vpliva podnebje;</text:span></text:p>
        </text:list-item>
        <text:list-item>
          <text:p text:style-name="P14">Intraconalne- <text:span text:style-name="T46">na nastanek teh prsti so bolj kot </text:span><text:span text:style-name="T20">podnebje vplivali matična podlaga, relief in voda;</text:span></text:p>
        </text:list-item>
        <text:list-item>
          <text:p text:style-name="P14">aconalne prsti-<text:span text:style-name="T20"> to </text:span><text:span text:style-name="T24">so </text:span><text:span text:style-name="T20">mlade, slabo razvite prsti.</text:span></text:p>
        </text:list-item>
      </text:list>
      <text:p text:style-name="P17"/>
      <text:p text:style-name="P17"/>
      <text:list xml:id="list225038398412531" text:continue-list="list225038945523611" text:style-name="WWNum3">
        <text:list-item>
          <text:list>
            <text:list-item>
              <text:h text:style-name="P13" text:outline-level="2"><text:soft-page-break/>Značilnosti prsti na Zemlji</text:h>
            </text:list-item>
          </text:list>
        </text:list-item>
      </text:list>
      <text:p text:style-name="Standard"/>
      <text:list xml:id="list225039074780894" text:continue-list="list225039080312449" text:style-name="WWNum5">
        <text:list-item>
          <text:p text:style-name="P14"><text:span text:style-name="T5">Conalne prsti: </text:span></text:p>
        </text:list-item>
      </text:list>
      <text:p text:style-name="P18"/>
      <text:list xml:id="list225038413351894" text:continue-list="list225037803863274" text:style-name="WWNum7">
        <text:list-item>
          <text:p text:style-name="P4"><text:span text:style-name="T5">Tropske rdečkasto rumene prsti predelov ali feralsoli</text:span> (so značilne za ekvatorialno, savansko in subtropsko vlažno podnebje. barva je posledica kopičenja železovih in aluminijevih oksidov. večinoma so slabo rodovitne) </text:p>
        </text:list-item>
        <text:list-item>
          <text:p text:style-name="P4"><text:span text:style-name="T5">Puščavske prsti ali arenosoli in kserosoli</text:span> (značilne za vroča puščavska območja tropskega in subtropskega pasu, za poljedeljstvo neprimerne, vendar se jih z namakanjem lahko spremeni) </text:p>
        </text:list-item>
        <text:list-item>
          <text:p text:style-name="P4"><text:span text:style-name="T5">Rdeče ali rjava mediteranske prsti ali kambisoli in kastanozjomi</text:span> (značilne za sredozemsko podnebje, niso posebno rodovitne, vendar na njih uspevajo značilne mediteranske kulturne rastline) </text:p>
        </text:list-item>
        <text:list-item>
          <text:p text:style-name="P4"><text:span text:style-name="T5">Rjave prsti ali kambisoli</text:span> (značilne za zmerno topli pas, in sicer za oceansko in vlažno celinsko podnebje, so dokaj rodovitne in primerne za kmetijstvo, nahajajo se pod listnatim gozdom) </text:p>
        </text:list-item>
        <text:list-item>
          <text:p text:style-name="P4"><text:span text:style-name="T5">Sive gozdne prsti ali grejzjomi</text:span> (značilne za območja zmerno toplega pasu nekoliko bolj v notranjosti celin, kjer kontinentalno podnebje ni več tako vlažno. so manj rodovitne od rjavih, vendar še vseeno primerne za obdelovanje) </text:p>
        </text:list-item>
        <text:list-item>
          <text:p text:style-name="P4"><text:span text:style-name="T5">Črne prsti ali černozjomi</text:span> (značilne za celinsko polsujo podnebje v notranjosti celin, kjer uspeva visokotravna stepa, nastajajo velike količine humosa, ki daje prsti črno barvo, te prsti sodijo med najrodovitnejše na svetu, na njih pridelujejo predvsem žitarice) </text:p>
        </text:list-item>
        <text:list-item>
          <text:p text:style-name="P4"><text:span text:style-name="T5">Kostanjeve prsi ali kastanozjomi</text:span> (razvile so se na območjih suhega podnebja kot črne, tu uspeva nizkotravna stepa, zato je humosa manj, barva prsti je svetlejša, z namakanjem se jih da izboljšati)</text:p>
        </text:list-item>
        <text:list-item>
          <text:p text:style-name="P4"><text:span text:style-name="T5">Sive sprane ali podzoli</text:span> (značilne za območja zmerno hladnega podnebja, kjer uspeva iglasti gozd, za kmetijstvo so slabo primerne, vendar je mogoče z gnojenjem rodovitnost povečati) </text:p>
        </text:list-item>
        <text:list-item>
          <text:p text:style-name="P4"><text:span text:style-name="T5">Tundrske prsti ali glejsoli</text:span> (značilne za območja subpolarnega podnebja, to so območja stalno zamrznjenih tal, zato so prsti zelo vlažne in neprimerne za poljedelstvo) </text:p>
        </text:list-item>
        <text:list-item>
          <text:p text:style-name="P4"><text:span text:style-name="T5">gorske prsti</text:span> (vse prsti, ki so v gorah po vsem svetu) </text:p>
        </text:list-item>
      </text:list>
      <text:p text:style-name="P8"/>
      <text:list xml:id="list225038052657381" text:continue-list="list225039074780894" text:style-name="WWNum5">
        <text:list-item>
          <text:p text:style-name="P14"><text:span text:style-name="T5">Intraconalne prsti:</text:span></text:p>
        </text:list-item>
      </text:list>
      <text:p text:style-name="P18"/>
      <text:list xml:id="list225038848118069" text:continue-list="list225038413351894" text:style-name="WWNum7">
        <text:list-item>
          <text:p text:style-name="P4"><text:span text:style-name="T5">rendzine</text:span> (nastajajo na karbonatni matični podlagi (apnenec, dolomit). na ravnih površinah na njih uspevajo travniki, na strminah pa gozd) </text:p>
        </text:list-item>
        <text:list-item>
          <text:p text:style-name="P4"><text:span text:style-name="T5">obrečne prsti ali flivsoli</text:span> (so nerazvite prsti vzdolž potokov in rek, ki nastajajo na nanosih proda in peska, v sloveniji jih najdemo ob vseh rekah)</text:p>
        </text:list-item>
        <text:list-item>
          <text:p text:style-name="P4"><text:span text:style-name="T5">šotne prsti ali histosoli</text:span> (so značilne za barja predvsem na severu evrazije in severna amerike) </text:p>
        </text:list-item>
        <text:list-item>
          <text:p text:style-name="P4"><text:span text:style-name="T5">slane prsti</text:span> (vsebujejo večje količine soli, ki na površju puščajo belo usedlino, značilne so za sušna območja na zemlji</text:p>
        </text:list-item>
      </text:list>
      <text:p text:style-name="P8"/>
      <text:list xml:id="list225038268479421" text:continue-list="list225038052657381" text:style-name="WWNum5">
        <text:list-item>
          <text:p text:style-name="P14"><text:span text:style-name="T5">Aconalne prsti:</text:span></text:p>
        </text:list-item>
      </text:list>
      <text:p text:style-name="P8"/>
      <text:list xml:id="list225038648550251" text:continue-list="list225038848118069" text:style-name="WWNum7">
        <text:list-item>
          <text:p text:style-name="P4"><text:span text:style-name="T5">kamnišče ali litosol</text:span>- trde razpadle kamnine</text:p>
        </text:list-item>
        <text:list-item>
          <text:p text:style-name="P4"><text:span text:style-name="T5">regosol-</text:span> nastane na lahko razpadljivi kamnini</text:p>
        </text:list-item>
        <text:list-item>
          <text:p text:style-name="P4"><text:span text:style-name="T5">obrečna prst</text:span>- iz mladih rečnih nanosov</text:p>
        </text:list-item>
      </text:list>
      <text:p text:style-name="P9"/>
      <text:p text:style-name="P9"/>
      <text:p text:style-name="P9"/>
      <text:p text:style-name="P9"/>
      <text:p text:style-name="Standard"><text:span text:style-name="T5">pozitivne posledice</text:span> : gnojenje, namakanje, gradnja teras</text:p>
      <text:p text:style-name="Standard"><text:span text:style-name="T5">negativne posledice</text:span> : krčenje gozdov, gradnja prometnic, zastrupljanje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left="0.75in" fo:margin-right="0in" fo:margin-top="0.1665in" fo:margin-bottom="0.0417in" loext:contextual-spacing="false" fo:text-indent="-0.5in" style:auto-text-indent="false" fo:keep-with-next="always">
        <style:tab-stops>
          <style:tab-stop style:position="0.3752in"/>
        </style:tab-stops>
      </style:paragraph-properties>
      <style:text-properties fo:color="#ff0000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0in" fo:margin-right="0in" fo:margin-top="0.1665in" fo:margin-bottom="0.0417in" loext:contextual-spacing="false" fo:text-indent="-0.248in" style:auto-text-indent="false" fo:keep-with-next="always"/>
      <style:text-properties fo:color="#ff00ff" fo:font-size="12pt" fo:font-weight="bold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2" style:class="text">
      <style:paragraph-properties fo:margin-left="0in" fo:margin-right="0in" fo:margin-top="0.1665in" fo:margin-bottom="0.0417in" loext:contextual-spacing="false" fo:text-indent="-1in" style:auto-text-indent="false" fo:keep-with-next="always">
        <style:tab-stops>
          <style:tab-stop style:position="0.25in"/>
        </style:tab-stops>
      </style:paragraph-properties>
      <style:text-properties fo:color="#3366ff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Slog1" style:family="paragraph" style:parent-style-name="Standard" style:default-outline-level=""/>
    <style:style style:name="Slog2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log1_20_Znak" style:display-name="Slog1 Znak" style:family="text" style:parent-style-name="Default_20_Paragraph_20_Font">
      <style:text-properties style:font-name="Arial" fo:font-family="Arial" style:font-family-generic="roman" style:font-pitch="variable" fo:language="sl" fo:country="SI" style:language-asian="sl" style:country-asian="SI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248in" fo:text-indent="0.002in" fo:margin-left="0.248in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25in" fo:text-indent="-0.1252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48in" fo:text-indent="0.002in" fo:margin-left="0.24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0" meta:word-count="1219" meta:character-count="7915" meta:non-whitespace-character-count="6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