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charset="x-symbol"/>
    <style:font-face style:name="Arial CE" svg:font-family="'Arial CE'"/>
    <style:font-face style:name="Times New Roman" svg:font-family="'Times New Roman'" style:font-family-generic="roman"/>
    <style:font-face style:name="Comic Sans MS" svg:font-family="'Comic Sans MS'" style:font-family-generic="script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§<text:span text:style-name="T1">     </text:span><text:span text:style-name="T2">mineralnih delcev (45%)</text:span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§<text:span text:style-name="T1">     </text:span><text:span text:style-name="T2">organskih snovi (5%)</text:span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§<text:span text:style-name="T1">     </text:span><text:span text:style-name="T2">vode (25%)</text:span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§<text:span text:style-name="T1">     </text:span><text:span text:style-name="T2">zraka (25%)</text:span></text:p>
            <draw:frame table:end-cell-address="List1.J20" table:end-x="0.791cm" table:end-y="0.179cm" draw:z-index="1" draw:style-name="gr1" svg:width="17.969cm" svg:height="8.243cm" svg:x="1.01cm" svg:y="0.115cm">
              <draw:object draw:notify-on-update-of-ranges="List1.A10:List1.A13 List1.B10:List1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" office:value-type="string">
            <text:p>mineralni delci</text:p>
          </table:table-cell>
          <table:table-cell table:style-name="ce3" table:number-columns-repeated="4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ineralni delci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2">
          <table:table-cell office:value-type="string">
            <text:p>organske snovi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2">
          <table:table-cell office:value-type="string">
            <text:p>voda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2">
          <table:table-cell office:value-type="string">
            <text:p>zrak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>
            <draw:frame table:end-cell-address="List1.I52" table:end-x="0.444cm" table:end-y="0.061cm" draw:z-index="0" draw:style-name="gr1" svg:width="16.611cm" svg:height="10.073cm" svg:x="0cm" svg:y="0.18cm">
              <draw:object draw:notify-on-update-of-ranges="List1.A10:List1.A13 List1.B10:List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Arial CE" svg:font-family="'Arial CE'"/>
    <style:font-face style:name="Times New Roman" svg:font-family="'Times New Roman'" style:font-family-generic="roman"/>
    <style:font-face style:name="Comic Sans MS" svg:font-family="'Comic Sans MS'" style:font-family-generic="script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sl" fo:country="S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4.08.2009</text:date>, <text:time>11:09:46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a</meta:initial-creator>
    <meta:creation-date>2004-05-08T17:06:01</meta:creation-date>
    <dc:creator>eva</dc:creator>
    <dc:date>2004-05-08T17:55:04</dc: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9.25pt" fo:font-style="normal" fo:text-shadow="none" style:text-underline-style="none" fo:font-weight="bold" style:font-size-asian="19.25pt" style:font-style-asian="normal" style:font-weight-asian="bold" style:font-family-complex="'Arial CE'" style:font-size-complex="19.2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Comic Sans MS'" fo:font-size="12pt" fo:font-style="normal" fo:text-shadow="none" style:text-underline-style="none" fo:font-weight="normal" style:font-size-asian="12pt" style:font-style-asian="normal" style:font-weight-asian="normal" style:font-family-complex="'Comic Sans MS'" style:font-size-complex="12pt" style:font-style-complex="normal" style:font-weight-complex="normal"/>
    </style:style>
    <style:style style:name="ch4" style:family="chart">
      <style:chart-properties chart:three-dimensional="true" chart:connect-bars="false" chart:right-angled-axes="false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6pt" fo:font-style="normal" fo:text-shadow="none" style:text-underline-style="none" fo:font-weight="normal" style:font-size-asian="16pt" style:font-style-asian="normal" style:font-weight-asian="normal" style:font-family-complex="'Arial CE'" style:font-size-complex="16pt" style:font-style-complex="normal" style:font-weight-complex="normal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percentage" chart:data-label-text="false" chart:data-label-symbol="false" chart:label-position="avoid-overlap" chart:pie-offset="0"/>
      <style:graphic-properties draw:stroke="solid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style:text-position="0%" fo:font-family="'Arial CE'" fo:font-size="16pt" fo:font-style="normal" fo:text-shadow="none" style:text-underline-style="none" fo:font-weight="normal" style:font-size-asian="16pt" style:font-style-asian="normal" style:font-weight-asian="normal" style:font-family-complex="'Arial CE'" style:font-size-complex="16pt" style:font-style-complex="normal" style:font-weight-complex="normal"/>
    </style:style>
    <style:style style:name="ch8" style:family="chart">
      <style:chart-properties chart:solid-type="cuboid" chart:data-label-number="percentage" chart:data-label-text="false" chart:data-label-symbol="true"/>
      <style:graphic-properties draw:fill-color="#9999ff"/>
      <style:text-properties fo:font-family="'Comic Sans MS'" fo:font-size="12pt" style:font-size-asian="12pt" style:font-family-complex="'Comic Sans MS'" style:font-size-complex="12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draw:stroke="none" svg:stroke-width="0.035cm" svg:stroke-color="#00000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16.612cm" svg:height="10.074cm" chart:class="chart:circle" chart:style-name="ch1">
        <chart:title svg:x="5.817cm" svg:y="0.202cm" chart:style-name="ch2">
          <text:p>sestava prsti</text:p>
        </chart:title>
        <chart:legend chart:legend-position="end" svg:x="12.132cm" svg:y="3.71cm" chart:style-name="ch3"/>
        <chart:plot-area chart:style-name="ch4" table:cell-range-address="List1.A10:List1.B13" chart:data-source-has-labels="column" svg:x="0.332cm" svg:y="1.19cm" svg:width="11.468cm" svg:height="8.481cm" dr3d:transform="matrix (0.906306771049824 0 -0.42262044052464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ist1.A10:List1.A13"/>
          </chart:axis>
          <chart:axis chart:dimension="y" chart:name="primary-y" chart:style-name="ch6"/>
          <chart:axis chart:dimension="z" chart:name="primary-z" chart:style-name="ch6"/>
          <chart:series chart:style-name="ch7" chart:values-cell-range-address="List1.B10:List1.B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B</text:p>
              </table:table-cell>
            </table:table-row>
          </table:table-header-rows>
          <table:table-rows>
            <table:table-row>
              <table:table-cell office:value-type="string">
                <text:p>mineralni delci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organske snov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od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zrak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4.25pt" fo:font-style="normal" fo:text-shadow="none" style:text-underline-style="none" fo:font-weight="normal" style:font-size-asian="14.25pt" style:font-style-asian="normal" style:font-weight-asian="normal" style:font-family-complex="'Arial CE'" style:font-size-complex="14.25pt" style:font-style-complex="normal" style:font-weight-complex="normal"/>
    </style:style>
    <style:style style:name="ch3" style:family="chart">
      <style:chart-properties chart:three-dimensional="true" chart:connect-bars="false" chart:right-angled-axes="false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4.25pt" fo:font-style="normal" fo:text-shadow="none" style:text-underline-style="none" fo:font-weight="normal" style:font-size-asian="14.25pt" style:font-style-asian="normal" style:font-weight-asian="normal" style:font-family-complex="'Arial CE'" style:font-size-complex="14.25pt" style:font-style-complex="normal" style:font-weight-complex="normal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percentage-data-style-name="N10">
      <style:chart-properties chart:data-label-number="percentage" chart:data-label-text="true" chart:data-label-symbol="true" chart:label-position="avoid-overlap" chart:pie-offset="0"/>
      <style:graphic-properties draw:stroke="solid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style:text-position="0%" fo:font-family="'Comic Sans MS'" fo:font-size="14.25pt" fo:font-style="normal" fo:text-shadow="none" style:text-underline-style="none" fo:font-weight="normal" style:font-size-asian="14.25pt" style:font-style-asian="normal" style:font-weight-asian="normal" style:font-family-complex="'Comic Sans MS'" style:font-size-complex="14.25pt" style:font-style-complex="normal" style:font-weight-complex="normal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99cc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7.97cm" svg:height="8.244cm" chart:class="chart:circle" chart:style-name="ch1">
        <chart:title svg:x="7.08cm" svg:y="0.164cm" chart:style-name="ch2">
          <text:p>mineralni delci</text:p>
        </chart:title>
        <chart:plot-area chart:style-name="ch3" table:cell-range-address="List1.A10:List1.B13" chart:data-source-has-labels="column" svg:x="0.359cm" svg:y="0.939cm" svg:width="17.251cm" svg:height="7.14cm" dr3d:transform="matrix (0.906306771049824 0 -0.42262044052464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ist1.A10:List1.A13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ist1.B10:List1.B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B</text:p>
              </table:table-cell>
            </table:table-row>
          </table:table-header-rows>
          <table:table-rows>
            <table:table-row>
              <table:table-cell office:value-type="string">
                <text:p>mineralni delci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organske snov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od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zrak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