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9104in" fo:margin-left="0.1979in" fo:margin-top="0in" fo:margin-bottom="0in" table:align="left" style:writing-mode="lr-tb"/>
    </style:style>
    <style:style style:name="Table1.A" style:family="table-column">
      <style:table-column-properties style:column-width="1.9563in"/>
    </style:style>
    <style:style style:name="Table1.B" style:family="table-column">
      <style:table-column-properties style:column-width="2.0924in"/>
    </style:style>
    <style:style style:name="Table1.C" style:family="table-column">
      <style:table-column-properties style:column-width="1.8618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1.3" style:family="table-row">
      <style:table-row-properties style:min-row-height="0.1979in" fo:keep-together="always"/>
    </style:style>
    <style:style style:name="Table1.4" style:family="table-row">
      <style:table-row-properties style:min-row-height="1.2292in" fo:keep-together="always"/>
    </style:style>
    <style:style style:name="Table1.5" style:family="table-row">
      <style:table-row-properties style:min-row-height="0.1667in" fo:keep-together="always"/>
    </style:style>
    <style:style style:name="Table1.6" style:family="table-row">
      <style:table-row-properties style:min-row-height="0.4861in" fo:keep-together="always"/>
    </style:style>
    <style:style style:name="Table2" style:family="table">
      <style:table-properties style:width="6.7903in" fo:margin-left="-0.0521in" fo:margin-top="0in" fo:margin-bottom="0in" table:align="left" style:writing-mode="lr-tb"/>
    </style:style>
    <style:style style:name="Table2.A" style:family="table-column">
      <style:table-column-properties style:column-width="2.2632in"/>
    </style:style>
    <style:style style:name="Table2.C" style:family="table-column">
      <style:table-column-properties style:column-width="2.2639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P1" style:family="paragraph" style:parent-style-name="Text_20_body">
      <style:paragraph-properties fo:line-height="100%"/>
    </style:style>
    <style:style style:name="P2" style:family="paragraph" style:parent-style-name="Text_20_body">
      <style:paragraph-properties fo:line-height="100%" fo:text-align="center" style:justify-single-word="false"/>
    </style:style>
    <style:style style:name="P3" style:family="paragraph" style:parent-style-name="Text_20_body">
      <style:paragraph-properties fo:line-height="100%" fo:text-align="center" style:justify-single-word="false">
        <style:tab-stops>
          <style:tab-stop style:position="1.4165in"/>
        </style:tab-stops>
      </style:paragraph-properties>
    </style:style>
    <style:style style:name="P4" style:family="paragraph" style:parent-style-name="Text_20_body">
      <style:paragraph-properties fo:line-height="100%" fo:text-align="start" style:justify-single-word="false"/>
    </style:style>
    <style:style style:name="P5" style:family="paragraph" style:parent-style-name="Text_20_body" style:list-style-name="WWNum1">
      <style:paragraph-properties fo:line-height="100%" fo:text-align="start" style:justify-single-word="false"/>
    </style:style>
    <style:style style:name="P6" style:family="paragraph" style:parent-style-name="Text_20_body">
      <style:paragraph-properties fo:line-height="100%" fo:text-align="start" style:justify-single-word="false">
        <style:tab-stops>
          <style:tab-stop style:position="1.4165in"/>
        </style:tab-stops>
      </style:paragraph-properties>
    </style:style>
    <style:style style:name="P7" style:family="paragraph" style:parent-style-name="Text_20_body" style:list-style-name="WWNum1">
      <style:paragraph-properties fo:line-height="100%" fo:text-align="start" style:justify-single-word="false">
        <style:tab-stops>
          <style:tab-stop style:position="1.4165in"/>
        </style:tab-stops>
      </style:paragraph-properties>
    </style:style>
    <style:style style:name="P8" style:family="paragraph" style:parent-style-name="Text_20_body" style:list-style-name="WWNum1">
      <style:paragraph-properties fo:line-height="100%"/>
    </style:style>
    <style:style style:name="P9" style:family="paragraph" style:parent-style-name="Text_20_body">
      <style:paragraph-properties fo:line-height="100%"/>
      <style:text-properties fo:font-size="12pt" style:font-size-asian="12pt"/>
    </style:style>
    <style:style style:name="P10" style:family="paragraph" style:parent-style-name="Text_20_body">
      <style:paragraph-properties fo:line-height="100%"/>
      <style:text-properties style:font-name="Tahoma" fo:font-size="10pt" style:font-size-asian="10pt" style:font-name-complex="Tahoma1" style:font-size-complex="10pt"/>
    </style:style>
    <style:style style:name="P11" style:family="paragraph" style:parent-style-name="Text_20_body">
      <style:paragraph-properties fo:line-height="100%" fo:text-align="start" style:justify-single-word="false"/>
      <style:text-properties style:font-name="Tahoma" fo:font-size="10pt" style:font-size-asian="10pt" style:font-name-complex="Tahoma1" style:font-size-complex="10pt"/>
    </style:style>
    <style:style style:name="P12" style:family="paragraph" style:parent-style-name="Text_20_body">
      <style:paragraph-properties fo:line-height="100%" fo:text-align="start" style:justify-single-word="false">
        <style:tab-stops>
          <style:tab-stop style:position="1.4165in"/>
        </style:tab-stops>
      </style:paragraph-properties>
      <style:text-properties style:font-name="Tahoma" fo:font-size="10pt" style:font-size-asian="10pt" style:font-name-complex="Tahoma1" style:font-size-complex="10pt"/>
    </style:style>
    <style:style style:name="P13" style:family="paragraph" style:parent-style-name="Text_20_body">
      <style:paragraph-properties fo:line-height="100%" fo:text-align="center" style:justify-single-word="false"/>
      <style:text-properties style:font-name="Tahoma" fo:font-size="10pt" style:font-size-asian="10pt" style:font-name-complex="Tahoma1" style:font-size-complex="10pt"/>
    </style:style>
    <style:style style:name="P14" style:family="paragraph" style:parent-style-name="Text_20_body">
      <style:paragraph-properties fo:line-height="100%" fo:text-align="start" style:justify-single-word="false"/>
      <style:text-properties style:font-name="Tahoma" fo:font-size="10pt" fo:font-weight="bold" style:font-size-asian="10pt" style:font-weight-asian="bold" style:font-name-complex="Tahoma1" style:font-size-complex="10pt" style:font-weight-complex="bold"/>
    </style:style>
    <style:style style:name="P15" style:family="paragraph" style:parent-style-name="Text_20_body">
      <style:paragraph-properties fo:line-height="100%" fo:text-align="start" style:justify-single-word="false">
        <style:tab-stops>
          <style:tab-stop style:position="1.4165in"/>
        </style:tab-stops>
      </style:paragraph-properties>
      <style:text-properties style:font-name="Tahoma" fo:font-size="10pt" style:text-underline-style="solid" style:text-underline-width="auto" style:text-underline-color="font-color" style:font-size-asian="10pt" style:font-name-complex="Tahoma1" style:font-size-complex="10pt"/>
    </style:style>
    <style:style style:name="P16" style:family="paragraph" style:parent-style-name="Text_20_body">
      <style:paragraph-properties fo:margin-left="0.25in" fo:margin-right="0in" fo:line-height="100%" fo:text-indent="0in" style:auto-text-indent="false"/>
      <style:text-properties style:font-name="Tahoma" fo:font-size="10pt" style:font-size-asian="10pt" style:font-name-complex="Tahoma1" style:font-size-complex="10pt"/>
    </style:style>
    <style:style style:name="P17" style:family="paragraph" style:parent-style-name="Text_20_body">
      <style:paragraph-properties fo:margin-left="0.9835in" fo:margin-right="0in" fo:line-height="100%" fo:text-align="start" style:justify-single-word="false" fo:text-indent="0in" style:auto-text-indent="false"/>
    </style:style>
    <style:style style:name="P18" style:family="paragraph" style:parent-style-name="Text_20_body" style:master-page-name="Standard">
      <style:paragraph-properties fo:line-height="100%" fo:text-align="center" style:justify-single-word="false" style:page-number="auto"/>
    </style:style>
    <style:style style:name="T1" style:family="text">
      <style:text-properties style:font-name="Arial" fo:font-weight="bold" style:font-weight-asian="bold" style:font-name-complex="Arial1" style:font-size-complex="14pt" style:font-weight-complex="bold"/>
    </style:style>
    <style:style style:name="T2" style:family="text">
      <style:text-properties style:font-name="Tahoma" fo:font-size="10pt" fo:font-weight="bold" style:font-size-asian="10pt" style:font-weight-asian="bold" style:font-name-complex="Tahoma1" style:font-size-complex="10pt" style:font-weight-complex="bold"/>
    </style:style>
    <style:style style:name="T3" style:family="text">
      <style:text-properties style:font-name="Tahoma" fo:font-size="10pt" style:font-size-asian="10pt" style:font-name-complex="Tahoma1" style:font-size-complex="10pt"/>
    </style:style>
    <style:style style:name="T4" style:family="text">
      <style:text-properties style:font-name="Tahoma" fo:font-size="10pt" style:text-underline-style="solid" style:text-underline-width="auto" style:text-underline-color="font-color" style:font-size-asian="10pt" style:font-name-complex="Tahoma1" style:font-size-complex="10pt"/>
    </style:style>
    <style:style style:name="T5" style:family="text">
      <style:text-properties style:font-name="Wingdings" fo:font-size="10pt" style:font-name-asian="Wingdings2" style:font-size-asian="10pt" style:font-name-complex="Wingdings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PRST</text:span></text:p>
      <text:p text:style-name="P9"/>
      <text:p text:style-name="P4"><text:span text:style-name="T2">PRST</text:span><text:span text:style-name="T3"> je prepereli del zemeljskega površja, vsebuje organske in anorganske delce, vodo, zrak; <text:s/>nastala je pod vplivom delovanja več dejavnikov:</text:span></text:p>
      <text:list xml:id="list3217025670" text:style-name="WWNum1">
        <text:list-item>
          <text:p text:style-name="P8"><text:span text:style-name="T3">matična podlaga</text:span></text:p>
        </text:list-item>
        <text:list-item>
          <text:p text:style-name="P8"><text:span text:style-name="T3">podnebje</text:span></text:p>
        </text:list-item>
        <text:list-item>
          <text:p text:style-name="P8"><text:span text:style-name="T3">živi organizmi</text:span></text:p>
        </text:list-item>
        <text:list-item>
          <text:p text:style-name="P8"><text:span text:style-name="T3">voda, relief</text:span></text:p>
        </text:list-item>
        <text:list-item>
          <text:p text:style-name="P8"><text:span text:style-name="T3">čas</text:span></text:p>
        </text:list-item>
        <text:list-item>
          <text:p text:style-name="P8"><text:span text:style-name="T3">človek</text:span></text:p>
        </text:list-item>
      </text:list>
      <text:p text:style-name="P16"/>
      <text:p text:style-name="P4"><text:span text:style-name="T2">RODOVITNOST </text:span><text:span text:style-name="T3">je sposobnost, da iz prsti rastline pridobivajo vodo, mineralna hranila in kisik.</text:span></text:p>
      <text:p text:style-name="P10"/>
      <text:p text:style-name="P1"><text:span text:style-name="T2">NASTANEK</text:span></text:p>
      <text:list xml:id="list223041129923692" text:continue-numbering="true" text:style-name="WWNum1">
        <text:list-item>
          <text:p text:style-name="P5"><text:span text:style-name="T3">nastajati začne s preperevanjem matične ali kamninske podlage</text:span></text:p>
        </text:list-item>
        <text:list-item>
          <text:p text:style-name="P5"><text:span text:style-name="T3">preperevanje je lahko mehanično ali kemično</text:span></text:p>
        </text:list-item>
        <text:list-item>
          <text:p text:style-name="P5"><text:span text:style-name="T3">na preperelini se nato naselijo organizmi, ki jo spreminjajo</text:span></text:p>
        </text:list-item>
      </text:list>
      <text:p text:style-name="P11"/>
      <text:p text:style-name="P4"><text:span text:style-name="T2">SESTAVA</text:span></text:p>
      <text:list xml:id="list223040699648127" text:continue-numbering="true" text:style-name="WWNum1">
        <text:list-item>
          <text:p text:style-name="P5"><text:span text:style-name="T3">mineralni delci (skelet in drobni prsteni delci: pesek, melj, glina)</text:span></text:p>
        </text:list-item>
        <text:list-item>
          <text:p text:style-name="P5"><text:span text:style-name="T3">organske snovi in organizmi (odmrle rastline in živali, ki jih v humus spreminjajo bakterije in glive)</text:span></text:p>
        </text:list-item>
        <text:list-item>
          <text:p text:style-name="P5"><text:span text:style-name="T3">voda z raztopljenimi snovmi (deževnica, prenaša snovi iz zgornjih v spodnje dele prsti, vpliva na razne procese: redukcija, spajanje z vodikom)</text:span></text:p>
        </text:list-item>
        <text:list-item>
          <text:p text:style-name="P5"><text:span text:style-name="T3">zrak (napolnjuje majhne prostorčke, ko v njih ni vode), pomemben je za rast rastlin, vpliva na potek raznih procesov: oksidacija)</text:span></text:p>
        </text:list-item>
      </text:list>
      <text:p text:style-name="P11"/>
      <text:p text:style-name="P4"><text:span text:style-name="T2">LASTNOSTI PRSTI</text:span></text:p>
      <text:list xml:id="list223040379064567" text:continue-numbering="true" text:style-name="WWNum1">
        <text:list-item>
          <text:p text:style-name="P5"><text:span text:style-name="T4">zgradba</text:span><text:span text:style-name="T3">: navpičen prerez prsti od površine do matične podlage = profil prsti</text:span></text:p>
        </text:list-item>
        <text:list-item>
          <text:p text:style-name="P5"><text:span text:style-name="T3">horizonti prsti: izoblikovale so se zaradi različnih pedogenetskih dejavnikov in procesov, med seboj se razlikujejo po barvi, fizikalnih, kemičnih in bioloških lastnostih</text:span></text:p>
        </text:list-item>
        <text:list-item>
          <text:p text:style-name="P5"><text:span text:style-name="T3">glavne horizonte označujemo z velikimi črkami:</text:span></text:p>
        </text:list-item>
      </text:list>
      <text:p text:style-name="P17"><text:span text:style-name="T3">O – organski horizont</text:span></text:p>
      <text:p text:style-name="P17"><text:span text:style-name="T3">A – humusni horizont (pomešane mineralni delci in organske snovi)</text:span></text:p>
      <text:p text:style-name="P17"><text:span text:style-name="T3">B – horizont kopičenja</text:span></text:p>
      <text:p text:style-name="P17"><text:span text:style-name="T3">C – preperela matična podlaga</text:span></text:p>
      <text:p text:style-name="P17"><text:span text:style-name="T3">R – trda matična podlaga</text:span></text:p>
      <text:list xml:id="list223040845216874" text:continue-numbering="true" text:style-name="WWNum1">
        <text:list-item>
          <text:p text:style-name="P5"><text:span text:style-name="T4">zrnavost ali tekstura</text:span><text:span text:style-name="T3">: razmerje med mineralnimi delci (pesek, melj, glina), vpliva na delež vode in zraka v prsti</text:span></text:p>
        </text:list-item>
        <text:list-item>
          <text:p text:style-name="P5"><text:span text:style-name="T4">sestava ali struktura</text:span><text:span text:style-name="T3">: pokaže kako so mineralni delci povezani v večje ali manjše skupke (strukturne agregate), razlikujejo se po obliki, velikosti in obstojnosti, vpliva na kroženje zraka, vode in organizmov v prsti – s tem pa na njeno rodovitnost</text:span></text:p>
        </text:list-item>
        <text:list-item>
          <text:p text:style-name="P5"><text:span text:style-name="T4">barva</text:span><text:span text:style-name="T3">: pokaže kateri procesi potekajo v njej in katere snovi vsebuje, temnejša kot je, bolj je rodovitna</text:span></text:p>
        </text:list-item>
      </text:list>
      <text:p text:style-name="P11"/>
      <text:p text:style-name="P4"><text:span text:style-name="T2">PROCESI, KI POTEKAJO V PRSTI</text:span></text:p>
      <text:list xml:id="list223040321167044" text:continue-numbering="true" text:style-name="WWNum1">
        <text:list-item>
          <text:p text:style-name="P5"><text:span text:style-name="T3">to so pedogenetski procesi, v njih se preobraža preperelina</text:span></text:p>
        </text:list-item>
        <text:list-item>
          <text:p text:style-name="P5"><text:span text:style-name="T4">podzolizacija</text:span><text:span text:style-name="T3">: proces, ki poteka v borealnem podnebju, sive prsti</text:span></text:p>
        </text:list-item>
        <text:list-item>
          <text:p text:style-name="P5"><text:span text:style-name="T4">feralitizacija</text:span><text:span text:style-name="T3">: sproščanje in kopičenje Fe in Al oksidov; značilno je za subtropska in tropska območja z visokimi T in veliko vlažnostjo</text:span></text:p>
        </text:list-item>
        <text:list-item>
          <text:p text:style-name="P5"><text:span text:style-name="T4">salinizacija</text:span><text:span text:style-name="T3">: poteka v prsteh na območjih s suhim podnebjem, izhlapevanje vode je večje kot so padavine, zato deževnica ne more odnesti soli, ki nastane pri preperevanju matične podlage</text:span></text:p>
        </text:list-item>
        <text:list-item>
          <text:p text:style-name="P5"><text:span text:style-name="T4">humifikacija</text:span><text:span text:style-name="T3">: proces razkrajanja organskih snovi in nastajanje humusa</text:span></text:p>
        </text:list-item>
        <text:list-item>
          <text:p text:style-name="P5"><text:span text:style-name="T4">oglejevanje</text:span><text:span text:style-name="T3">: povzroča ga talna voda, ki se zadržuje v profilu prsti, to se dogaja predvsem na ravnicah ob rekah, kjer je gladina talne vode visoka, zaradi redukcije Fe oksidov, se prst obarva sivo</text:span></text:p>
        </text:list-item>
      </text:list>
      <text:p text:style-name="P11"/>
      <text:p text:style-name="P11"/>
      <text:p text:style-name="P11"/>
      <text:p text:style-name="P11"/>
      <text:p text:style-name="P11"><text:soft-page-break/></text:p>
      <text:p text:style-name="P4"><text:span text:style-name="T2">KLASIFIKACIJA PRSTI</text:span></text:p>
      <text:p text:style-name="P1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pan text:style-name="T2">KLIMAZONALNE</text:span></text:p>
          </table:table-cell>
          <table:table-cell table:style-name="Table1.A1" office:value-type="string">
            <text:p text:style-name="P2"><text:span text:style-name="T2">INTRAZONALNE</text:span></text:p>
          </table:table-cell>
          <table:table-cell table:style-name="Table1.A1" office:value-type="string">
            <text:p text:style-name="P2"><text:span text:style-name="T2">AZONALNE</text:span></text:p>
          </table:table-cell>
        </table:table-row>
        <table:table-row table:style-name="Table1.1">
          <table:table-cell table:style-name="Table1.A1" office:value-type="string">
            <text:p text:style-name="P4"><text:span text:style-name="T3">nastale pod vplivom podnebja</text:span></text:p>
          </table:table-cell>
          <table:table-cell table:style-name="Table1.A1" office:value-type="string">
            <text:p text:style-name="P4"><text:span text:style-name="T3">nastale pod vplivom matične podlage, vode, reliefa</text:span></text:p>
          </table:table-cell>
          <table:table-cell table:style-name="Table1.A1" office:value-type="string">
            <text:p text:style-name="P4"><text:span text:style-name="T3">mlade, slabo rodovitne prsti</text:span></text:p>
          </table:table-cell>
        </table:table-row>
        <table:table-row table:style-name="Table1.3">
          <table:table-cell table:style-name="Table1.A1" office:value-type="string">
            <text:p text:style-name="P2"><text:span text:style-name="T2">zmerno topel pas</text:span></text:p>
          </table:table-cell>
          <table:table-cell table:style-name="Table1.A1" table:number-rows-spanned="4" office:value-type="string">
            <text:p text:style-name="P13"/>
            <text:p text:style-name="P13"/>
            <text:p text:style-name="P13"/>
            <text:p text:style-name="P13"/>
            <text:p text:style-name="P2"><text:span text:style-name="T3">rendzine</text:span></text:p>
            <text:p text:style-name="P2"><text:span text:style-name="T3">oglejene prsti</text:span></text:p>
            <text:p text:style-name="P2"><text:span text:style-name="T3">šotne prsti</text:span></text:p>
            <text:p text:style-name="P2"><text:span text:style-name="T3">slane prsti</text:span></text:p>
            <text:p text:style-name="P13"/>
            <text:p text:style-name="P13"/>
            <text:p text:style-name="P13"/>
            <text:p text:style-name="P2"><text:span text:style-name="T3">paraskavedekatriafobija</text:span></text:p>
          </table:table-cell>
          <table:table-cell table:style-name="Table1.A1" table:number-rows-spanned="4" office:value-type="string">
            <text:p text:style-name="P11"/>
            <text:p text:style-name="P11"/>
            <text:p text:style-name="P11"/>
            <text:p text:style-name="P13"/>
            <text:p text:style-name="P2"><text:span text:style-name="T3">litosoli</text:span></text:p>
            <text:p text:style-name="P2"><text:span text:style-name="T3">regosoli</text:span></text:p>
            <text:p text:style-name="P2"><text:span text:style-name="T3">obrečne prsti</text:span></text:p>
          </table:table-cell>
        </table:table-row>
        <table:table-row table:style-name="Table1.4">
          <table:table-cell table:style-name="Table1.A1" office:value-type="string">
            <text:p text:style-name="P2"><text:span text:style-name="T3">tundrske prsti</text:span></text:p>
            <text:p text:style-name="P2"><text:span text:style-name="T3">podzoli</text:span></text:p>
            <text:p text:style-name="P2"><text:span text:style-name="T3">rjave prsti</text:span></text:p>
            <text:p text:style-name="P2"><text:span text:style-name="T3">sive gozdne prsti</text:span></text:p>
            <text:p text:style-name="P2"><text:span text:style-name="T3">črnozjom</text:span></text:p>
            <text:p text:style-name="P2"><text:span text:style-name="T3">kostanjeve prsti</text:span></text:p>
            <text:p text:style-name="P2"><text:span text:style-name="T3">rdeče in rjave – mediteranske prsti</text:span></text:p>
          </table:table-cell>
          <table:covered-table-cell/>
          <table:covered-table-cell/>
        </table:table-row>
        <table:table-row table:style-name="Table1.5">
          <table:table-cell table:style-name="Table1.A1" office:value-type="string">
            <text:p text:style-name="P2"><text:span text:style-name="T2">tropski pas</text:span></text:p>
          </table:table-cell>
          <table:covered-table-cell/>
          <table:covered-table-cell/>
        </table:table-row>
        <table:table-row table:style-name="Table1.6">
          <table:table-cell table:style-name="Table1.A1" office:value-type="string">
            <text:p text:style-name="P2"><text:span text:style-name="T3">puščavske prsti</text:span></text:p>
            <text:p text:style-name="P2"><text:span text:style-name="T3">rdečerumene (feralitne) prsti</text:span></text:p>
            <text:p text:style-name="P2"><text:span text:style-name="T3">črne prsti</text:span></text:p>
          </table:table-cell>
          <table:covered-table-cell/>
          <table:covered-table-cell/>
        </table:table-row>
      </table:table>
      <text:p text:style-name="P11"/>
      <text:list xml:id="list223040478111329" text:continue-numbering="true" text:style-name="WWNum1">
        <text:list-item>
          <text:p text:style-name="P5"><text:span text:style-name="T4">tundrske prsti</text:span><text:span text:style-name="T3">: subpolarno podnebje, v poletju pa se odtali samo zgornji horizont, vlažne prsti, poraščajo jih mahovi, lišaji in grmi, ko odmrejo iz njihovih delov nastane črna, slabo razpadla organska snov</text:span></text:p>
        </text:list-item>
        <text:list-item>
          <text:p text:style-name="P5"><text:span text:style-name="T4">podzoli</text:span><text:span text:style-name="T3">: S Amerika in S Evrazija, pod iglastim gozdom, za kmetijsko rabo so primerne samo, če so osušene in pognojene, uspeva: oves, krompir, trava</text:span></text:p>
        </text:list-item>
        <text:list-item>
          <text:p text:style-name="P5"><text:span text:style-name="T4">rjave prsti</text:span><text:span text:style-name="T3">: zmerni pas S poloble, pod listnatim gozdom, zaradi velike vsebnosti humusa in hranilnih snovi so precej rodovitne: žita in druge kulturne rastline</text:span></text:p>
        </text:list-item>
        <text:list-item>
          <text:p text:style-name="P5"><text:span text:style-name="T4">sive gozdne prsti</text:span><text:span text:style-name="T3">: suha kontinentalna območja, pod listnatim gozdom, so manj rodovitne od rjavih prsti</text:span></text:p>
        </text:list-item>
        <text:list-item>
          <text:p text:style-name="P5"><text:span text:style-name="T4">črnozjom</text:span><text:span text:style-name="T3">: celinsko podnebje, kjer je premalo padavin za gozd, uspeva visokotravnata stepa, značilen je globok humozen horizont A, črne barve (ni dovolj padavin, da bi se izpral), sodi med najrodovitnejše prsti na svetu</text:span></text:p>
        </text:list-item>
        <text:list-item>
          <text:p text:style-name="P5"><text:span text:style-name="T4">kostanjeve prsti</text:span><text:span text:style-name="T3">: nastajajo še v bolj suhem podnebju kot črnozjomi, porašča jih nizkotravnata stepa – manj humusa, svetlejša barva, zardi majhnih količin padavin je njihova raba omejena (namakanje)</text:span></text:p>
        </text:list-item>
        <text:list-item>
          <text:p text:style-name="P7"><text:span text:style-name="T4">mediteranske prsti</text:span><text:span text:style-name="T3">: značilne so za sredozemsko podnebje, rdečkaste so zaradi Fe oksidov, primerne so za gojenje tipičnih sredozemskih rastlin: vinska trta, oljka, agrumi; v Sloveniji jo imenujemo jerovica (manjše nesklenjene površine na Krasu)</text:span></text:p>
        </text:list-item>
        <text:list-item>
          <text:p text:style-name="P7"><text:span text:style-name="T4">puščavske prsti</text:span><text:span text:style-name="T3">: puščavska področja, imajo malo rastlinstva, skoraj ne vsebujejo humusa, so svetlih barv, v prsti se kopičijo soli, premalo padavin, ki bi jih raztopile in odnesle</text:span></text:p>
        </text:list-item>
        <text:list-item>
          <text:p text:style-name="P7"><text:span text:style-name="T4">feralitne prsti</text:span><text:span text:style-name="T3">: značilne za ekvatorialno, savansko in subtropskovlažno podnebje, globoke prsti, rumene do rdeče barve, oksidi (Fe in Al), ki jih voda ne odnaša in se kopičijo v horizontu B, se lahko strdijo v trdo plast – laterit</text:span><text:span text:style-name="T4">,</text:span><text:span text:style-name="T3"> so sprane in slabo rodovitne</text:span></text:p>
        </text:list-item>
        <text:list-item>
          <text:p text:style-name="P7"><text:span text:style-name="T4">črne prsti tropskih območij</text:span><text:span text:style-name="T3">: savansko podnebje – V Afrika, Indija in S Amerika, če se osušijo, otrdijo in razpokajo, ko so vlažne, so lepljive, na njih dobro uspeva bomabaževec</text:span></text:p>
        </text:list-item>
      </text:list>
      <text:p text:style-name="P12"/>
      <text:list xml:id="list223040575467944" text:continue-numbering="true" text:style-name="WWNum1">
        <text:list-item>
          <text:p text:style-name="P7"><text:span text:style-name="T4">rendzine</text:span><text:span text:style-name="T3">: nastaja na matični podlagi, kije bogata z apnencem in dolomitom, plitva prst, dobro prepušča zrak in vodo, na ravnem površju so njive in travniki, na strminah pa gozd</text:span></text:p>
        </text:list-item>
        <text:list-item>
          <text:p text:style-name="P7"><text:span text:style-name="T4">oglejene prsti</text:span><text:span text:style-name="T3">: v dolinah rek in potokov</text:span></text:p>
        </text:list-item>
      </text:list>
      <text:p text:style-name="P15"/>
      <text:list xml:id="list223039991492190" text:continue-numbering="true" text:style-name="WWNum1">
        <text:list-item>
          <text:p text:style-name="P7"><text:span text:style-name="T4">šotne prsti</text:span><text:span text:style-name="T3">: nastanejo s kopičenjem slabo razpadlih rastlinskih ostankov, najdemo jih na barjih</text:span></text:p>
        </text:list-item>
        <text:list-item>
          <text:p text:style-name="P7"><text:span text:style-name="T4">slane prsti</text:span><text:span text:style-name="T3">: nastanejo, če se v prsti nakopičijo mineralne soli, na površju se kažejo kot bela usedlina, najdemo jih večinoma v sušnih območjih, nastanejo naravno ali pa zardi dolgotrajnega namakanja z vodo, ki vsebuje veliko soli</text:span></text:p>
        </text:list-item>
      </text:list>
      <text:p text:style-name="P15"/>
      <text:list xml:id="list223041615521205" text:continue-numbering="true" text:style-name="WWNum1">
        <text:list-item>
          <text:p text:style-name="P7"><text:soft-page-break/><text:span text:style-name="T4">litosoli</text:span><text:span text:style-name="T3">: razpadla kamnina, na kateri se najdejo zaplate trave, pri nas v gorskem svetu</text:span></text:p>
        </text:list-item>
        <text:list-item>
          <text:p text:style-name="P7"><text:span text:style-name="T4">regosoli</text:span><text:span text:style-name="T3">: nastane na kamnini, ki hitro razpade (npr.: peščenjak), pri nas na manjših površinah na flišu v Koprskem primorju</text:span></text:p>
        </text:list-item>
        <text:list-item>
          <text:p text:style-name="P7"><text:span text:style-name="T4">obrečne prsti</text:span><text:span text:style-name="T3">: nastanejo na mladih nanosih proda in peska ob rekah in potokih, vsebujejo malo organskih snovi, pri nas ob Savi, Savinji, Rižani in Krki</text:span></text:p>
        </text:list-item>
      </text:list>
      <text:p text:style-name="P12"/>
      <text:p text:style-name="P12"/>
      <text:p text:style-name="P6"><text:span text:style-name="T2">VPLIV ČLOVEKA NA PEDOGENETSKE DEJAVNIKE</text:span></text:p>
      <text:p text:style-name="P12"/>
      <table:table table:name="Table2" table:style-name="Table2">
        <table:table-column table:style-name="Table2.A" table:number-columns-repeated="2"/>
        <table:table-column table:style-name="Table2.C"/>
        <table:table-row table:style-name="Table2.1">
          <table:table-cell table:style-name="Table2.A1" office:value-type="string">
            <text:p text:style-name="P3"><text:span text:style-name="T2">PEDOGENETSKI DEJAVNIK</text:span></text:p>
          </table:table-cell>
          <table:table-cell table:style-name="Table2.A1" office:value-type="string">
            <text:p text:style-name="P3"><text:span text:style-name="T2">+ VPLIV</text:span></text:p>
          </table:table-cell>
          <table:table-cell table:style-name="Table2.A1" office:value-type="string">
            <text:p text:style-name="P3"><text:span text:style-name="T2">- VPLIV</text:span></text:p>
          </table:table-cell>
        </table:table-row>
        <table:table-row table:style-name="Table2.1">
          <table:table-cell table:style-name="Table2.A1" office:value-type="string">
            <text:p text:style-name="P3"><text:span text:style-name="T2">podnebje</text:span></text:p>
          </table:table-cell>
          <table:table-cell table:style-name="Table2.A1" office:value-type="string">
            <text:p text:style-name="P6"><text:span text:style-name="T3">namakanje</text:span><text:span text:style-name="T5"></text:span><text:span text:style-name="T3"> povečanje rodovitnosti</text:span></text:p>
          </table:table-cell>
          <table:table-cell table:style-name="Table2.A1" office:value-type="string">
            <text:p text:style-name="P6"><text:span text:style-name="T3">intenzivna obdelava: osuševanje, erozija</text:span></text:p>
          </table:table-cell>
        </table:table-row>
        <table:table-row table:style-name="Table2.1">
          <table:table-cell table:style-name="Table2.A1" office:value-type="string">
            <text:p text:style-name="P3"><text:span text:style-name="T2">organski svet</text:span></text:p>
          </table:table-cell>
          <table:table-cell table:style-name="Table2.A1" office:value-type="string">
            <text:p text:style-name="P6"><text:span text:style-name="T3">uvajanje novih rastlin, dodajanje mineralov</text:span></text:p>
          </table:table-cell>
          <table:table-cell table:style-name="Table2.A1" office:value-type="string">
            <text:p text:style-name="P6"><text:span text:style-name="T3">uničevanje živali in rastlin, zažiganje, zastrupljanje</text:span></text:p>
          </table:table-cell>
        </table:table-row>
        <table:table-row table:style-name="Table2.1">
          <table:table-cell table:style-name="Table2.A1" office:value-type="string">
            <text:p text:style-name="P3"><text:span text:style-name="T2">površje</text:span></text:p>
          </table:table-cell>
          <table:table-cell table:style-name="Table2.A1" office:value-type="string">
            <text:p text:style-name="P6"><text:span text:style-name="T3">nadziranje erozije tal na pobočjih (dvig tal, terase, izsuševanje)</text:span></text:p>
          </table:table-cell>
          <table:table-cell table:style-name="Table2.A1" office:value-type="string">
            <text:p text:style-name="P6"><text:span text:style-name="T3">gradnja in oranje</text:span><text:span text:style-name="T5"></text:span><text:span text:style-name="T3"> pospeševanje erozije</text:span></text:p>
          </table:table-cell>
        </table:table-row>
        <table:table-row table:style-name="Table2.1">
          <table:table-cell table:style-name="Table2.A1" office:value-type="string">
            <text:p text:style-name="P3"><text:span text:style-name="T2">kamninska podlaga</text:span></text:p>
          </table:table-cell>
          <table:table-cell table:style-name="Table2.A1" office:value-type="string">
            <text:p text:style-name="P6"><text:span text:style-name="T3">dodajanje mineralnih gnojil, razsoljevanje prsti</text:span></text:p>
          </table:table-cell>
          <table:table-cell table:style-name="Table2.A1" office:value-type="string">
            <text:p text:style-name="P6"><text:span text:style-name="T3">premajhno/preveliko dognojevanje (gnojila, škropiva)</text:span></text:p>
          </table:table-cell>
        </table:table-row>
      </table:table>
      <text:p text:style-name="P12"/>
      <text:p text:style-name="P12"/>
      <text:p text:style-name="P6"><text:span text:style-name="T2">VPLIV PEDOGENETSKIH DEJAVNIKOV NA NASTANEK PRSTI</text:span></text:p>
      <text:list xml:id="list223040828207940" text:continue-numbering="true" text:style-name="WWNum1">
        <text:list-item>
          <text:p text:style-name="P7"><text:span text:style-name="T4">matična ali kamninska podlaga</text:span><text:span text:style-name="T3">: kamnina iz katere nastajajo prsti, prst nastane iz njene prepereline</text:span></text:p>
        </text:list-item>
        <text:list-item>
          <text:p text:style-name="P7"><text:span text:style-name="T4">podnebje</text:span><text:span text:style-name="T3">: vpliva preko temperatur in vlažnosti, pri višji T in vlažnosti je kemično preperevanje intenzivnejše – nastanek debelejšega sloja prepereline, pri nižji T in vlažnosti prevladuje mehanično preperevanje (tanjši sloj prepereline)</text:span></text:p>
        </text:list-item>
        <text:list-item>
          <text:p text:style-name="P7"><text:span text:style-name="T4">relief</text:span><text:span text:style-name="T3">: neposredno: s strmino pobočja, kjer voda odnaša prst, kar povzroči tanjše prsti</text:span></text:p>
        </text:list-item>
      </text:list>
      <text:p text:style-name="P6"><text:span text:style-name="T3"><text:s text:c="19"/>posredno: preko T in vlažnosti, na katero vpliva nagnjenost in lega pobočji</text:span></text:p>
      <text:list xml:id="list223041866535545" text:continue-numbering="true" text:style-name="WWNum1">
        <text:list-item>
          <text:p text:style-name="P7"><text:span text:style-name="T4">organizmi</text:span><text:span text:style-name="T3">: (rastline in živali) ko odmrejo, mikroorganizmi njihove ostanek spremenijo v humus, nato pa v organske in anorganske sestavine, s katerimi se hranijo rastline (živali), človek – vpliva na rast rastlin</text:span></text:p>
        </text:list-item>
        <text:list-item>
          <text:p text:style-name="P7"><text:span text:style-name="T4">čas</text:span><text:span text:style-name="T3">: 3cm v 1000 letih (odvisno od T, vlage)</text:span></text:p>
        </text:list-item>
      </text:list>
      <text:p text:style-name="P12"/>
      <text:p text:style-name="P6"><text:span text:style-name="T2">OMEJITVENI DEJAVNIKI RABE TAL</text:span></text:p>
      <text:list xml:id="list223040134124216" text:continue-numbering="true" text:style-name="WWNum1">
        <text:list-item>
          <text:p text:style-name="P7"><text:span text:style-name="T3">suho, vlažno podnebje</text:span></text:p>
        </text:list-item>
        <text:list-item>
          <text:p text:style-name="P7"><text:span text:style-name="T3">strm relief</text:span></text:p>
        </text:list-item>
        <text:list-item>
          <text:p text:style-name="P7"><text:span text:style-name="T3">gorovje</text:span></text:p>
        </text:list-item>
        <text:list-item>
          <text:p text:style-name="P7"><text:span text:style-name="T3">polarna območj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6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1.5pt"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style:font-name="Times New Roman" fo:font-family="'Times New Roman'" style:font-family-generic="roman" style:font-pitch="variable" fo:font-size="14pt" fo:font-weight="normal" style:font-size-asian="14pt" style:font-weight-asian="normal" style:font-name-complex="Times New Roman2" style:font-family-complex="'Times New Roman'" style:font-family-generic-complex="system" style:font-pitch-complex="variable" style:font-weight-complex="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style>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2:00</meta:creation-date>
    <dc:date>2019-04-29T20:22:00</dc:date>
    <meta:editing-duration>P0D</meta:editing-duration>
    <meta:generator>LibreOffice/6.0.7.3$Linux_X86_64 LibreOffice_project/00m0$Build-3</meta:generator>
    <meta:document-statistic meta:table-count="2" meta:image-count="0" meta:object-count="0" meta:page-count="3" meta:paragraph-count="109" meta:word-count="1110" meta:character-count="7267" meta:non-whitespace-character-count="62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